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2833de" style:font-name-complex="Arial1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2833de" style:font-size-asian="11pt" style:font-weight-asian="bold" style:font-name-complex="Arial1" style:font-size-complex="11pt" style:font-style-complex="italic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33de" style:font-weight-asian="bold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officeooo:paragraph-rsid="002833de" style:font-weight-asian="bold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officeooo:paragraph-rsid="002833de" style:font-weight-asian="bold" style:font-name-complex="Arial1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officeooo:paragraph-rsid="002833de" style:font-style-asian="italic" style:font-weight-asian="bold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officeooo:paragraph-rsid="002833de"/>
    </style:style>
    <style:style style:name="P11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833de" style:font-size-asian="11pt" style:font-weight-asian="normal" style:font-name-complex="Arial1" style:font-size-complex="11pt" style:font-style-complex="italic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 style:font-style-complex="italic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 style:font-style-complex="italic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29512f" style:font-name-complex="Arial1" style:font-weight-complex="bold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 style:font-weight-complex="bold"/>
    </style:style>
    <style:style style:name="P17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 style:font-weight-complex="bold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cb09" style:font-name-complex="Arial1" style:font-weight-complex="bold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20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c2b37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ae6c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cb09" style:font-name-complex="Arial1"/>
    </style:style>
    <style:style style:name="P24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9512f" style:font-name-complex="Arial1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29512f" style:font-name-complex="Arial1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9512f" style:font-name-complex="Arial1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/>
    </style:style>
    <style:style style:name="P2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c2b37" style:font-name-complex="Arial1"/>
    </style:style>
    <style:style style:name="P2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dae6c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cb09" style:font-name-complex="Arial1"/>
    </style:style>
    <style:style style:name="P31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/>
    </style:style>
    <style:style style:name="P3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2dcb09" style:font-name-complex="Arial1"/>
    </style:style>
    <style:style style:name="P34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29512f" style:font-name-complex="Arial1"/>
    </style:style>
    <style:style style:name="P35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29512f" style:font-name-complex="Arial1"/>
    </style:style>
    <style:style style:name="P3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officeooo:paragraph-rsid="002dcb09" style:font-name-complex="Arial1"/>
    </style:style>
    <style:style style:name="P37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officeooo:paragraph-rsid="002dcb09" style:font-name-complex="Arial1"/>
    </style:style>
    <style:style style:name="P38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3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4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29512f" style:font-weight-asian="bold" style:font-name-complex="Arial1" style:font-weight-complex="bold"/>
    </style:style>
    <style:style style:name="P4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 style:font-weight-complex="bold"/>
    </style:style>
    <style:style style:name="P4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4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9512f" style:font-weight-asian="bold" style:font-name-complex="Arial1"/>
    </style:style>
    <style:style style:name="P4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c2b37" style:font-weight-asian="bold" style:font-name-complex="Arial1"/>
    </style:style>
    <style:style style:name="P4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dae6c" style:font-weight-asian="bold" style:font-name-complex="Arial1"/>
    </style:style>
    <style:style style:name="P4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47" style:family="paragraph" style:parent-style-name="Standard">
      <style:paragraph-properties fo:margin-right="-0.002cm" fo:text-align="justify" style:justify-single-word="false"/>
      <style:text-properties style:font-name="Arial1" fo:font-weight="bold" officeooo:paragraph-rsid="002dcb09" style:font-weight-asian="bold" style:font-name-complex="Arial1"/>
    </style:style>
    <style:style style:name="P48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2b4b46" style:language-asian="pt" style:country-asian="BR" style:font-weight-asian="bold" style:font-name-complex="Arial1" style:font-weight-complex="bold"/>
    </style:style>
    <style:style style:name="P49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2dae6c" style:language-asian="pt" style:country-asian="BR" style:font-weight-asian="bold" style:font-name-complex="Arial1"/>
    </style:style>
    <style:style style:name="P5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29512f" style:font-size-asian="11pt" style:font-name-complex="Arial1" style:font-size-complex="11pt"/>
    </style:style>
    <style:style style:name="P51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2b4b46" style:language-asian="pt" style:country-asian="BR" style:font-name-complex="Arial1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dae6c" style:language-asian="pt" style:country-asian="BR" style:font-name-complex="Arial1"/>
    </style:style>
    <style:style style:name="P5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b4b46" style:language-asian="pt" style:country-asian="BR" style:font-name-complex="Arial1"/>
    </style:style>
    <style:style style:name="P54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2b4b46" style:language-asian="pt" style:country-asian="BR" style:font-name-complex="Arial1"/>
    </style:style>
    <style:style style:name="P5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2c2b37" style:language-asian="pt" style:country-asian="BR" style:font-name-complex="Arial1"/>
    </style:style>
    <style:style style:name="P5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ae6c" style:language-asian="pt" style:country-asian="BR" style:font-name-complex="Arial1"/>
    </style:style>
    <style:style style:name="P5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dae6c" style:language-asian="pt" style:country-asian="BR" style:font-name-complex="Arial1"/>
    </style:style>
    <style:style style:name="P58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59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6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ae6c" style:language-asian="pt" style:country-asian="BR" style:font-name-complex="Arial1"/>
    </style:style>
    <style:style style:name="P6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b4b46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c2b37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dae6c"/>
    </style:style>
    <style:style style:name="P6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9512f"/>
    </style:style>
    <style:style style:name="P67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29512f"/>
    </style:style>
    <style:style style:name="P6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b4b46"/>
    </style:style>
    <style:style style:name="P69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2c2b37"/>
    </style:style>
    <style:style style:name="P70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c2b37"/>
    </style:style>
    <style:style style:name="P7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dae6c"/>
    </style:style>
    <style:style style:name="P7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officeooo:paragraph-rsid="002dae6c"/>
    </style:style>
    <style:style style:name="P7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officeooo:paragraph-rsid="002dcb09"/>
    </style:style>
    <style:style style:name="P7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dcb09"/>
    </style:style>
    <style:style style:name="P7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2dae6c"/>
    </style:style>
    <style:style style:name="P7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officeooo:paragraph-rsid="002dae6c"/>
    </style:style>
    <style:style style:name="P77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2c2b37"/>
    </style:style>
    <style:style style:name="P78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officeooo:paragraph-rsid="002dcb09"/>
    </style:style>
    <style:style style:name="P79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29512f"/>
    </style:style>
    <style:style style:name="P8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81" style:family="paragraph" style:parent-style-name="Standard">
      <style:paragraph-properties fo:margin-right="-0.002cm" fo:text-align="justify" style:justify-single-word="false"/>
      <style:text-properties officeooo:paragraph-rsid="002dcb09"/>
    </style:style>
    <style:style style:name="P82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29512f"/>
    </style:style>
    <style:style style:name="P83" style:family="paragraph" style:parent-style-name="Standard">
      <style:paragraph-properties fo:margin-right="-0.002cm" fo:line-height="150%" fo:text-align="center" style:justify-single-word="false"/>
      <style:text-properties officeooo:paragraph-rsid="002dcb09"/>
    </style:style>
    <style:style style:name="P8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officeooo:paragraph-rsid="002dcb09" style:font-name-complex="Arial1"/>
    </style:style>
    <style:style style:name="P8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officeooo:paragraph-rsid="002dcb09" style:font-name-complex="Arial1"/>
    </style:style>
    <style:style style:name="P8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officeooo:paragraph-rsid="002dcb09" style:font-name-complex="Arial1"/>
    </style:style>
    <style:style style:name="P87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29512f" style:font-size-asian="11pt" style:font-name-complex="Arial1" style:font-size-complex="11pt"/>
    </style:style>
    <style:style style:name="P88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89" style:family="paragraph">
      <loext:graphic-properties draw:fill="none" draw:fill-color="#ffffff"/>
      <style:paragraph-properties fo:text-align="center"/>
    </style:style>
    <style:style style:name="P9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9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9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style:font-name="Arial1" fo:font-weight="bold" style:language-asian="pt" style:country-asian="BR" style:font-weight-asian="bold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style:language-asian="pt" style:country-asian="BR" style:font-name-complex="Arial1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style:text-underline-style="solid" style:text-underline-width="auto" style:text-underline-color="font-color" style:font-name-complex="Arial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Arial1" style:font-name-complex="Arial1"/>
    </style:style>
    <style:style style:name="T13" style:family="text">
      <style:text-properties fo:color="#ff0000" loext:opacity="100%" style:font-name="Arial1" style:font-name-complex="Arial1"/>
    </style:style>
    <style:style style:name="T14" style:family="text">
      <style:text-properties style:font-weight-complex="bold"/>
    </style:style>
    <style:style style:name="T15" style:family="text">
      <style:text-properties style:language-asian="pt" style:country-asian="BR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Arial Black" fo:letter-spacing="0.001cm" fo:font-weight="bold" style:font-name-asian="Arial Black" style:font-name-complex="Arial Black"/>
    </style:style>
    <style:style style:name="T19" style:family="text">
      <style:text-properties style:font-name="Arial" fo:letter-spacing="0.001cm" style:font-name-asian="Arial" style:font-name-complex="Arial"/>
    </style:style>
    <style:style style:name="T20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1">MINUTA CONTRATO DE PRESTAÇÃO DE SERVIÇOS – 02/2024</text:span></text:p>
      <text:p text:style-name="P83"><text:span text:style-name="T1"/></text:p>
      <text:p text:style-name="P47">“Termo de Contrato, que fazem entre si, a Câmara Municipal de Terra Nova do Norte/MT e a empresa xxxxxxxxxxxxxxxxxxxxxx para fins que especificam.”</text:p>
      <text:p text:style-name="P81"><text:span text:style-name="T5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3"> </text:span><text:span text:style-name="T5">OLI ONEVIO ZENNI</text:span><text:span text:style-name="T1">,</text:span><text:span text:style-name="T5"> brasileiro, casado, agente político, portador do RG. N.º. RG. nº. 55429545 SSP/PR e inscrito no CPF sob nº. 662.892.979-53, residente e domiciliado na Estrada Bom Fim, Zona Rural, <text:s/>no Município de Terra Nova do Norte, Estado do Mato Grosso, doravante denominado simplesmente de CONTRATANTE, e por outro lado, a empresa XXXXXXXXXXXXXXX, pessoa jurídica de direito privado, com sede na Rua xxxxxxxxxx, n.º xxx, Bairro: xxxxxxxx, Município de XXXXXX, Estado de xxxxxxx, inscrita no CNPJ nº xxxxxxxxxxxxxxx, neste ato representada pelo Senhor xxxxxxxxx, brasileiro, comerciante, inscrito no CPF nº xxxxxxxxx e RG nº xxxxxx SSP/XX, doravante denominado simplesmente de CONTRATADO, resolvem celebrar o presente contrato de execução de serviços, conforme as cláusulas e condições que seguem:</text:span></text:p>
      <text:p text:style-name="P36">CLAUSULA PRIMEIRA - DO OBJETO</text:p>
      <text:p text:style-name="P74"><text:span text:style-name="T5">O presente contrato tem por objetivo a contra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; Envio dos Eventos Exigidos pelo E-Social, no período de janeiro a dezembro de 2024</text:span></text:p>
      <text:p text:style-name="P23"/>
      <text:p text:style-name="P36">CLAUSULA SEGUNDA - DA VIGENCIA E DA PRORROGAÇÃO</text:p>
      <text:p text:style-name="P23">O prazo previsto para a execução deste contrato é de 12 (doze) meses, compreendidos de janeiro de 2024 a dezembro de 2024.</text:p>
      <text:p text:style-name="P23"/>
      <text:p text:style-name="P36">CLAUSULA TERCEIRA - DO RECEBIMENTO</text:p>
      <text:p text:style-name="P23">O objeto deste contrato será recebido definitivamente, após a verificação ou conferencia dos serviços efetivamente realizados, conforme artigo 140, I, ‘b’ da Lei Federal nº 14.133/2021.</text:p>
      <text:p text:style-name="P23"/>
      <text:p text:style-name="P36">CLAUSULA QUARTA - DA LICITAÇÃO</text:p>
      <text:p text:style-name="P74"><text:span text:style-name="T5">Para celebração do presente contrato foi instaurado procedimento administrativo de Dispensa nº 02/2024, o qual a Câmara Municipal e a contratada encontram-se estritamente vinculadas.</text:span></text:p>
      <text:p text:style-name="P23"/>
      <text:p text:style-name="P36">CLAUSULA QUINTA - DA SUJEIÇÃO DAS PARTES</text:p>
      <text:p text:style-name="P23">As partes declaram sujeitas as normas da Lei Federal nº 14.133/2021, Legislação posterior e clausulas deste contrato. </text:p>
      <text:p text:style-name="P23"/>
      <text:p text:style-name="P36">CLAUSULA SEXTA - DO VALOR E FORMA DE PAGAMENTO </text:p>
      <text:p text:style-name="P74"><text:soft-page-break/><text:span text:style-name="T5">O valor total do objeto deste contrato é </text:span><text:span text:style-name="T12">de R$ XXXX,00 (xxxxxxxxx reais)</text:span><text:span text:style-name="T13"> </text:span><text:span text:style-name="T5">que serão pagos em 12 (doze) parcelas iguais e mensais de R$ xxx,00 (xxxxxxx reais), mediante aprovação e conferencia efetuada pela secretaria executiva.</text:span></text:p>
      <text:p text:style-name="P23"/>
      <text:p text:style-name="P23"/>
      <text:p text:style-name="P36">CLAUSULA SETIMA - DO CREDITO E DOTAÇÃO ORÇAMENTARIA </text:p>
      <text:p text:style-name="P74"><text:span text:style-name="T5">As despesas decorrentes deste contrato serão pagas com recursos orçamentários oriundos do repasse constitucional do Poder Executivo ao Poder </text:span><text:span text:style-name="T12">Legislativo e correrão por conta da seguinte dotação orçamentária:</text:span></text:p>
      <text:p text:style-name="P23">01- Câmara Municipal</text:p>
      <text:p text:style-name="P23">2001 – Manutenção do Legislativo</text:p>
      <text:p text:style-name="P74"><text:span text:style-name="T5">3390.39.00 – Outros serviços de terceiros pessoa juridica</text:span></text:p>
      <text:p text:style-name="P84"/>
      <text:p text:style-name="P36">CLAUSULA OITAVA - DAS OBRIGAÇÕES DO CONTRATADO</text:p>
      <text:p text:style-name="P23">a) Acatar as ordens da contratante efetuando os serviços nos locais indicados;</text:p>
      <text:p text:style-name="P23">b) Refazer às suas expensas os serviços executados em desacordo com o estabelecido no contrato;</text:p>
      <text:p text:style-name="P23">c) Responder civil e criminalmente, por todos os danos, perdas e prejuízos que por dolo ou culpa no cumprimento do contrato venha, direta ou indiretamente, provocar ou causar, à administração ou a terceiros;</text:p>
      <text:p text:style-name="P23">d) Prestar todo esclarecimento ou informação solicitada pela Câmara ou pelo seu preposto, garantindo-lhe acesso, a qualquer tempo, ao local dos serviços;</text:p>
      <text:p text:style-name="P23">e) Arcar com todos os encargos de natureza, trabalhista, previdenciária, tributária, acidentaria, administrativa e civil decorrentes da execução dos serviços objeto deste contrato.</text:p>
      <text:p text:style-name="P23"/>
      <text:p text:style-name="P36">CLAUSULA NONA - DAS OBRIGAÇÕES DA CONTRATANTE</text:p>
      <text:p text:style-name="P23">a) prestar ao contratado todos os esclarecimentos necessários a execução dos serviços; <text:s/></text:p>
      <text:p text:style-name="P23">b) Conferir os serviços efetivamente realizados, bem como efetuar os pagamentos devidos;</text:p>
      <text:p text:style-name="P23">c) indicar o responsável para o acompanhamento e fiscalização dos serviços a serem executados.</text:p>
      <text:p text:style-name="P23"/>
      <text:p text:style-name="P37">CLÁUSULA DÉCIMA - DO FISCAL DE CONTRATO</text:p>
      <text:p text:style-name="P73"><text:span text:style-name="T5">A Fiscalização da execução do presente Contrato ficará sob a responsabilidade da Servidora Lea Lima Novais, nomeada através da Portaria nº 06/2024.</text:span></text:p>
      <text:p text:style-name="P86"/>
      <text:p text:style-name="P36">CLAUSULA DECIMA PRIMEIRA - DAS SANÇÕES</text:p>
      <text:p text:style-name="P23">a) na hipótese de o contratado descumprir as obrigações assumidas neste contrato, no todo ou em parte, ficará sujeita a juízo da contratante, às sanções previstas nos artigos 156 da Lei Federal nº 14.133/2021.</text:p>
      <text:p text:style-name="P23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23"><text:soft-page-break/>c) a multa que se refere o inciso II do artigo 156 da lei citada no item anterior será de 1% (um por cento), por dia de atraso, sobre o valor total da respectiva nota de empenho.</text:p>
      <text:p text:style-name="P23">d) a multa prevista no item anterior será aplicada até o limite de 1/3 (um terço) sobre o valor total da adjudicação.</text:p>
      <text:p text:style-name="P23"/>
      <text:p text:style-name="P36">CLAUSULA DECIMA SEGUNDA - DA RESCISÃO CONTRATUAL</text:p>
      <text:p text:style-name="P23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p>
      <text:p text:style-name="P23">Os casos de rescisão contratual serão formalmente motivados, assegurando-se à CONTRATADA o direito à prévia e ampla defesa.</text:p>
      <text:p text:style-name="P23"/>
      <text:p text:style-name="P36">CLÁUSULA DÉCIMA TERCEIRA - DA ALTERAÇÃO</text:p>
      <text:p text:style-name="P23">Toda e qualquer alteração do presente contrato deverá ocorrer por meio de Termo Aditivo, nos termos do capítulo VII da Lei 14.133/2021.</text:p>
      <text:p text:style-name="P23"/>
      <text:p text:style-name="P36">CLAUSULA DECIMA QUARTA - DAS DISPOSIÇÕES GERAIS</text:p>
      <text:p text:style-name="P23">a) Os casos omissos serão solucionados com base no que dispõe a Lei nº 14.133/2021, suas alterações e também com base em leis municipais que versem sobre o assunto.</text:p>
      <text:p text:style-name="P23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p>
      <text:p text:style-name="P23">c) A CONTRATADA é responsável pela fidelidade e legitimidade das informações e ou documentos apresentados enquanto vigorar este Contrato.</text:p>
      <text:p text:style-name="P23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23">e) O presente contrato encontra-se vinculado ao ato que autorizou a contratação direta e à respectiva proposta. </text:p>
      <text:p text:style-name="P23"/>
      <text:p text:style-name="P36">CLAUSULA DECIMA QUINTA - DO FORO</text:p>
      <text:p text:style-name="P23">Fica eleito o foro da Comarca de Terra Nova do Norte/MT, para dirimir questões oriundas deste contrato, não resolvidos na esfera administrativa, com expressa renúncia de qualquer outro por mais privilegiado que outro seja.</text:p>
      <text:p text:style-name="P23"/>
      <text:p text:style-name="P23">E por estarem assim justas e concordes, as partes assinam o presente instrumento em 03 (três) vias de igual teor e forma, na presença das testemunhas infra-assinadas.</text:p>
      <text:p text:style-name="P33"/>
      <text:p text:style-name="P78"><text:span text:style-name="T5">Terra Nova do Norte/MT, xxxx</text:span><text:span text:style-name="T13"> </text:span><text:span text:style-name="T12">de xxxxxx de 2024.</text:span></text:p>
      <text:p text:style-name="P85"/>
      <text:p text:style-name="P30"/>
      <text:p text:style-name="P30">____________________________</text:p>
      <text:p text:style-name="P30">Oli Onevio Zenni</text:p>
      <text:p text:style-name="P30">Presidente da Mesa Diretora</text:p>
      <text:p text:style-name="P30">Contratante</text:p>
      <text:p text:style-name="P30"><text:soft-page-break/></text:p>
      <text:p text:style-name="P30"/>
      <text:p text:style-name="P18">___________________________________________</text:p>
      <text:p text:style-name="P30">xxxxxxxxxxxxxxxxxxxxxxxxxxxxxxxxxxx</text:p>
      <text:p text:style-name="P18">Contratada</text:p>
      <text:p text:style-name="P18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3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1T19:14:57.035000000</dc:date>
    <meta:editing-duration>PT25M45S</meta:editing-duration>
    <meta:editing-cycles>16</meta:editing-cycles>
    <meta:generator>LibreOffice/24.2.2.2$Windows_X86_64 LibreOffice_project/d56cc158d8a96260b836f100ef4b4ef25d6f1a01</meta:generator>
    <meta:print-date>2024-05-21T19:13:45.057000000</meta:print-date>
    <meta:printed-by>Arquivos PDF</meta:printed-by>
    <meta:document-statistic meta:table-count="0" meta:image-count="0" meta:object-count="0" meta:page-count="4" meta:paragraph-count="59" meta:word-count="1149" meta:character-count="7500" meta:non-whitespace-character-count="6394"/>
  </office:meta>
</office:document-meta>
</file>