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er">
      <style:paragraph-properties fo:margin-right="0.499cm" fo:line-height="100%" fo:text-align="center" style:justify-single-word="false"/>
      <style:text-properties officeooo:paragraph-rsid="002e91d4"/>
    </style:style>
    <style:style style:name="P12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3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2e91d4" style:font-size-asian="11pt" style:font-name-complex="Arial1" style:font-size-complex="11pt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 style:font-weight-complex="bold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c2b37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e91d4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cb09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c2b37" style:font-name-complex="Arial1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/>
    </style:style>
    <style:style style:name="P34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officeooo:paragraph-rsid="002e91d4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dcb09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39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officeooo:paragraph-rsid="002e91d4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4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4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4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c2b37" style:font-weight-asian="bold" style:font-name-complex="Arial1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dae6c" style:font-weight-asian="bold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52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dcb09" style:font-weight-asian="bold" style:font-name-complex="Arial1"/>
    </style:style>
    <style:style style:name="P53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54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55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56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57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officeooo:paragraph-rsid="002e91d4" style:font-weight-asian="bold" style:font-name-complex="Arial1"/>
    </style:style>
    <style:style style:name="P58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5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60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dae6c" style:language-asian="pt" style:country-asian="BR" style:font-weight-asian="bold" style:font-name-complex="Arial1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62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dae6c" style:language-asian="pt" style:country-asian="BR" style:font-name-complex="Arial1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65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6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2c2b37" style:language-asian="pt" style:country-asian="BR" style:font-name-complex="Arial1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language-asian="pt" style:country-asian="BR" style:font-name-complex="Arial1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dae6c" style:language-asian="pt" style:country-asian="BR" style:font-name-complex="Arial1"/>
    </style:style>
    <style:style style:name="P6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70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language-asian="pt" style:country-asian="BR" style:font-name-complex="Arial1"/>
    </style:style>
    <style:style style:name="P7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c2b37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ae6c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e91d4"/>
    </style:style>
    <style:style style:name="P7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79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8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8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2c2b37"/>
    </style:style>
    <style:style style:name="P82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c2b37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ae6c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dae6c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officeooo:paragraph-rsid="002dcb09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cb09"/>
    </style:style>
    <style:style style:name="P8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89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2c2b37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dcb09"/>
    </style:style>
    <style:style style:name="P91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9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93" style:family="paragraph" style:parent-style-name="Standard">
      <style:paragraph-properties fo:margin-right="-0.002cm" fo:text-align="justify" style:justify-single-word="false"/>
      <style:text-properties officeooo:paragraph-rsid="002dcb09"/>
    </style:style>
    <style:style style:name="P94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e91d4"/>
    </style:style>
    <style:style style:name="P96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officeooo:paragraph-rsid="002e91d4"/>
    </style:style>
    <style:style style:name="P97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98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officeooo:paragraph-rsid="002e91d4"/>
    </style:style>
    <style:style style:name="P9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100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officeooo:paragraph-rsid="002e91d4"/>
    </style:style>
    <style:style style:name="P101" style:family="paragraph" style:parent-style-name="Standard">
      <style:paragraph-properties fo:margin-right="-0.002cm" fo:line-height="150%" fo:text-align="center" style:justify-single-word="false"/>
      <style:text-properties officeooo:paragraph-rsid="002dcb09"/>
    </style:style>
    <style:style style:name="P10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dcb09" style:font-name-complex="Arial1"/>
    </style:style>
    <style:style style:name="P10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dcb09" style:font-name-complex="Arial1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dcb09" style:font-name-complex="Arial1"/>
    </style:style>
    <style:style style:name="P105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106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107" style:family="paragraph">
      <loext:graphic-properties draw:fill="none" draw:fill-color="#ffffff"/>
      <style:paragraph-properties fo:text-align="center"/>
    </style:style>
    <style:style style:name="P10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1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tyle="italic" style:font-style-asian="italic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1" style:font-name-complex="Arial1"/>
    </style:style>
    <style:style style:name="T14" style:family="text">
      <style:text-properties fo:color="#ff0000" loext:opacity="100%" style:font-name="Arial1" style:font-name-complex="Arial1"/>
    </style:style>
    <style:style style:name="T15" style:family="text">
      <style:text-properties style:font-weight-complex="bold"/>
    </style:style>
    <style:style style:name="T16" style:family="text">
      <style:text-properties style:language-asian="pt" style:country-asian="BR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Arial Black" fo:letter-spacing="0.001cm" fo:font-weight="bold" style:font-name-asian="Arial Black" style:font-name-complex="Arial Black"/>
    </style:style>
    <style:style style:name="T20" style:family="text">
      <style:text-properties style:font-name="Arial" fo:letter-spacing="0.001cm" style:font-name-asian="Arial" style:font-name-complex="Arial"/>
    </style:style>
    <style:style style:name="T2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1">PARECER JURÍDICO N.º 02/2024</text:span></text:p>
      <text:p text:style-name="P53">Ementa: Contratação. Dispensa Licitação (art. 75, II da Lei nº14.133/2021). Requisitos. Legalidade</text:p>
      <text:p text:style-name="P94"><text:span text:style-name="T1">Solicitante:</text:span><text:span text:style-name="T5"> Presidente da Mesa Diretora da Câmara de Vereadores.</text:span></text:p>
      <text:p text:style-name="P95"><text:span text:style-name="T1">Assunto:</text:span><text:span text:style-name="T5"> Solicitação de Parecer Jurídico para contratação direta e minuta de contrato nos termos da Lei Federal nº 14.133/2021.</text:span></text:p>
      <text:p text:style-name="P77"><text:span text:style-name="T5">O Excelentíssimo Senhor Presidente da Mesa Diretora da Câmara de Vereadores, Oli Onevio Zenni, solicita Parecer Jurídico sobre a legalidade da contratação da </text:span><text:span text:style-name="T7">empresa MASTER MF EXTINTORES E ACESSORIOS LTDA, inscrita no CNPJ nº 35.768524/0001-01</text:span><text:span text:style-name="T5">, para prestação de serviços na Área da Segurança do Trabalho, e Realização de Acompanhamento Técnico, pelo valor global de </text:span><text:span text:style-name="T7">R$ 4.200,00 (quatro mil e duzentos reais) pelo período de 12 (doze) meses</text:span><text:span text:style-name="T5">, de forma direta, com fundamento 72, inciso II da Lei Federal nº14.133/2021, nova Lei de Licitações.</text:span></text:p>
      <text:p text:style-name="P39">É o relatório.</text:p>
      <text:p text:style-name="P96"><text:span text:style-name="T5">Opino.</text:span></text:p>
      <text:p text:style-name="P54">- Da Fundamentação -</text:p>
      <text:p text:style-name="P58">Da Aplicação da Lei Federal nº 14.133/2021</text:p>
      <text:p text:style-name="P39">A Lei Federal nº 14.133/2021, foi publicada em 01 de abril de 2021 e entrou em vigor já na data de sua publicação.</text:p>
      <text:p text:style-name="P96"><text:span text:style-name="T5">Ocorre que o legislador condicionou um período de transição da antiga lei de licitações (8.666/93) para a nova lei de licitações (14.133/2021) de dois anos, </text:span><text:span text:style-name="T10">in verbis</text:span><text:span text:style-name="T5">:</text:span></text:p>
      <text:p text:style-name="P55">“Art. 193. Revogam-se:</text:p>
      <text:p text:style-name="P56">I - os arts. 89 a 108 da Lei nº 8.666, de 21 de junho de 1993, na data de publicação desta Lei;</text:p>
      <text:p text:style-name="P56">II - a Lei nº 8.666, de 21 de junho de 1993, a Lei nº 10.520, de 17 de julho de 2002, e os arts. 1º a 47-A da Lei nº 12.462, de 4 de agosto de 2011, após decorridos 2 (dois) anos da publicação oficial desta Lei.”</text:p>
      <text:p text:style-name="P96"><text:span text:style-name="T5">No período de transição da antiga lei de licitações (8.666/93) para a nova lei de Licitações (14.133/2021), as duas leis estiveram vigentes, disciplinando a mesma matéria, assim sendo, o administrador público poderia optar pelo uso da Lei 8666/93 ou pela Lei 14.133/2021, sendo vedado apenas o uso combinado das duas leis.</text:span></text:p>
      <text:p text:style-name="P96"><text:span text:style-name="T5">A partir de 30/12/2023, após período de prorrogação da vigência da Lei 8.666/93, a Lei 14.133/2021 passou a ter aplicabilidade imediata e plena, revogando-se de forma imediata e completa a Lei 8.666/93, ficando o administrador público condicionado ao uso da norma supracitada.</text:span></text:p>
      <text:p text:style-name="P96"><text:soft-page-break/><text:span text:style-name="T5">Diante o exposto, não restam dúvidas sobre a obrigatoriedade de aplicação da Lei Federal nº 14.133/2021 para realizar os processos licitatórios e contratação direta de forma imediata.</text:span></text:p>
      <text:p text:style-name="P100"><text:span text:style-name="T1">Da Contratação Direta – Dispensa de Licitação</text:span></text:p>
      <text:p text:style-name="P98"><text:span text:style-name="T5">Nos termos do art. 75, inciso II da Lei nº 14.133/2021 é dispensável a realização de processo licitatório, podendo realizar a contratação direta de serviços comuns e compras no valor de até R$ 59.906,02 (cinquenta e nove mil, novecentos e seis Reais e dois centavos), atualizado pelo Decreto nº11.871/23, in verbis:</text:span></text:p>
      <text:p text:style-name="P97"><text:span text:style-name="T1">“Art. 75. É dispensável a licitação:</text:span></text:p>
      <text:p text:style-name="P56">(...)</text:p>
      <text:p text:style-name="P56">II - Para contratação que envolva valores inferiores a R$ 50.000,00</text:p>
      <text:p text:style-name="P56">(cinquenta mil reais), no caso de outros serviços e compras;</text:p>
      <text:p text:style-name="P56">(...)”</text:p>
      <text:p text:style-name="P39">Consta nos autos do processo:</text:p>
      <text:p text:style-name="P39">I) pesquisa de mercado realizado pelo Setor de Licitação,</text:p>
      <text:p text:style-name="P39">II) a empresa escolhida apresentou o menor valor para realizar os serviços,</text:p>
      <text:p text:style-name="P77"><text:span text:style-name="T5">III) o valor global orçado para executar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é de </text:span><text:span text:style-name="T7">R$ 4,200,00 (quatro mil e duzentos reais) pelo período de 12 (doze) meses.</text:span></text:p>
      <text:p text:style-name="P39">A priori a contratação pode ser de forma direta, uma vez que o serviço e o valor orçado estão enquadrados na hipótese do art. 75, inciso II da Lei Federal 14.133/2021, mas é necessário verificar também a formalidade exigida no art. 72 da Lei Federal nº 14.133/2021 para poder realizar a contratação direta. Passo a análise:</text:p>
      <text:p text:style-name="P39">Os autos do processo estão devidamente instruídos com os seguintes documentos:</text:p>
      <text:p text:style-name="P39">I) pedido de contratação do serviço e com o respectivo termo de referência dos serviços, formalizando a demanda, conforme exigido no art. 72, inciso I da Lei Federal nº 14.133/2021.</text:p>
      <text:p text:style-name="P39">II) o termo de referência, onde consta os serviços, e o prazo para execução; consta também nos autos do processo os orçamentos elaborados pelo Setor de Licitação, assim estimando a despesa para execução, conforme exigido no art. 72, inciso II da Lei Federal nº 14.133/2021.</text:p>
      <text:p text:style-name="P39"><text:soft-page-break/>III) a dotação orçamentária por onde correrão as despesas com a contratação do serviço, cumprindo o art. 72, inciso IV da Lei Federal nº14.133/2021.</text:p>
      <text:p text:style-name="P39">IV) consta a pesquisa de preços realizadas pelo Setor de Licitação, onde a empresa escolhida para executar os serviços foi escolhida por ter apresentado o menor preço, cumprindo o art. 72 incisos VI e VII da Lei Federal nº 14.133/2021.</text:p>
      <text:p text:style-name="P39">V) toda documentação de habilitação e qualificação da empresa escolhida, demonstrando que a empresa escolhida preenche os requisitos de habilitação e qualificação mínima necessária, conforme dispõe o art. 72 inciso V da Lei Federal nº 14.133/2021.</text:p>
      <text:p text:style-name="P24"/>
      <text:p text:style-name="P77"><text:span text:style-name="T5">Por último, verifico estar presente o interesse público na </text:span><text:span text:style-name="T7">contratação de empresa </text:span><text:span text:style-name="T5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uma vez que a exigência e obrigatoriedade dos serviços é comprovada, além da economia e vantajosidade na contratação da empresa.</text:span></text:p>
      <text:p text:style-name="P58">Do Contrato</text:p>
      <text:p text:style-name="P39">Ao analisar a minuta de contrato, verifico que consta os nomes das partes e os de seus representantes, a finalidade, o ato que autorizou sua lavratura, o número do processo da contratação direta e a sujeição dos contratantes às normas da Lei 14.133/2021 e às cláusulas contratuais.</text:p>
      <text:p text:style-name="P39">Verifiquei também a existência de cláusulas que dispõe sobre o preço e as condições de pagamento, a periodicidade pagamento, o crédito pelo qual correrá a despesa, a data-base, periodicidade e os critérios de atualização monetária. Consta com clareza e precisão as condições para execução do contrato, cláusulas que definem os direitos, as obrigações e as responsabilidades das partes, casos de extinção e alteração do contrato, e já a designação do fiscal do contrato no próprio instrumento.</text:p>
      <text:p text:style-name="P39">Portanto, a referida Minuta de Contrato, atendeu todos os dispositivos da Lei 14.133/22021, assim decidi emitir parecer aprovando a presente minuta de Contrato.</text:p>
      <text:p text:style-name="P58">Da Publicidade e da Eficácia do Contrato</text:p>
      <text:p text:style-name="P96"><text:span text:style-name="T5">A Lei nº 14.133/2021 instituiu o Portal Nacional de Compras Públicas - PNCP. Trata-se de um site que reunirá informações sobre todas as licitações e contratos administrativos regidos pela nova lei de licitações, inclusos União, Estados e Municípios, e que também poderá ser utilizado como plataforma para realização das licitações eletrônicas.</text:span></text:p>
      <text:p text:style-name="P96"><text:soft-page-break/><text:span text:style-name="T5">O art. 94 estabelece que é condição de eficácia dos contratos administrativos a divulgação do contrato no Portal Nacional de Compras Públicas PNCP. A utilização do Portal Nacional de Compras Públicas pelo municípios com até 20.000 (vinte mil habilitantes) não é obrigatória pelo prazo de 6 (seis) anos, contados da publicação da Lei 14.133/2021 para realizar as divulgações dos processos licitatórios e contratos administrativos no Portal Nacional de Compras Públicas conforme regra de transição estabelecida no art. 176.</text:span></text:p>
      <text:p text:style-name="P96"><text:span text:style-name="T5">Enquanto não adotarem o Portal Nacional de Compras Públicas, os municípios de até 20.000 (vinte mil habitantes) </text:span><text:span text:style-name="T1">deverão publicar no diário oficial e divulgar no sítio eletrônico oficial, os atos praticados com fundamento na Lei 14.133/2021, admitida a publicação na forma de extrato nos termos do art. 176, parágrafo único, inciso I da Lei 14.133/2021</text:span><text:span text:style-name="T5">.</text:span></text:p>
      <text:p text:style-name="P96"><text:span text:style-name="T5">Considerando que o Município de Terra Nova do Norte possui pouco mais de 11.000 (onze mil) habitantes, deverá publicar no diário oficial do município podendo ser na forma de extrato, e divulgar no sítio eletrônico oficial o ato que autorizou a contratação e o contrato, como condição de eficácia da contratação e do contrato.</text:span></text:p>
      <text:p text:style-name="P58">Conclusão</text:p>
      <text:p text:style-name="P77"><text:span text:style-name="T5">Diante o exposto, entendo que a contratação da </text:span><text:span text:style-name="T7">empresa MASTER MF EXTINTORES E ACESSORIOS LTDA, inscrita no CNPJ nº 35.768.524/0001-01</text:span><text:span text:style-name="T5">, para executar a prestação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pelo valor global de </text:span><text:span text:style-name="T7">R$ 4.200,00 (quatro mil e duzentos reais) pelo período de 12 (doze) meses</text:span><text:span text:style-name="T5">, poderá ser realizada de forma direta a critério do ordenador das despesas, porque está enquadrada na hipótese de contratação direta no art. 75, inciso II da Lei Federal nº 14.133/2021, uma vez que cumpriu o requisito material e formal para que se contrate de forma direta o presente serviço.</text:span></text:p>
      <text:p text:style-name="P13">É o nosso parecer.</text:p>
      <text:p text:style-name="P11"><text:span text:style-name="T5">Terra Nova do Norte/MT, 12 de janeiro de 2024.</text:span></text:p>
      <text:p text:style-name="P34"/>
      <text:p text:style-name="P57">Dra. Júlia Tereza P. Leite</text:p>
      <text:p text:style-name="P57">Portaria Legislativa n.º 06/2011</text:p>
      <text:p text:style-name="P57"><text:span text:style-name="T17">-OAB/MT 6.528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6:04.650000000</dc:date>
    <meta:editing-duration>PT26M52S</meta:editing-duration>
    <meta:editing-cycles>17</meta:editing-cycles>
    <meta:generator>LibreOffice/24.2.2.2$Windows_X86_64 LibreOffice_project/d56cc158d8a96260b836f100ef4b4ef25d6f1a01</meta:generator>
    <meta:print-date>2024-05-21T19:15:03.536000000</meta:print-date>
    <meta:printed-by>Arquivos PDF</meta:printed-by>
    <meta:document-statistic meta:table-count="0" meta:image-count="0" meta:object-count="0" meta:page-count="4" meta:paragraph-count="52" meta:word-count="1463" meta:character-count="9152" meta:non-whitespace-character-count="7728"/>
  </office:meta>
</office:document-meta>
</file>