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er">
      <style:paragraph-properties fo:margin-right="0.499cm" fo:line-height="100%" fo:text-align="center" style:justify-single-word="false"/>
      <style:text-properties officeooo:paragraph-rsid="002e91d4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3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e91d4" style:font-size-asian="11pt" style:font-name-complex="Arial1" style:font-size-complex="11pt"/>
    </style:style>
    <style:style style:name="P14" style:family="paragraph" style:parent-style-name="Sem_20_Espaçamento">
      <style:paragraph-properties fo:text-align="center" style:justify-single-word="false"/>
      <style:text-properties officeooo:paragraph-rsid="003005c4"/>
    </style:style>
    <style:style style:name="P15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005c4" style:font-size-asian="11pt" style:font-weight-asian="bold" style:font-name-complex="Arial1" style:font-size-complex="11pt" style:font-weight-complex="bold"/>
    </style:style>
    <style:style style:name="P16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3005c4" style:font-size-asian="11pt" style:font-weight-asian="bold" style:font-name-complex="Arial1" style:font-size-complex="11pt" style:font-weight-complex="bold"/>
    </style:style>
    <style:style style:name="P17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3005c4" style:font-size-asian="11pt" style:font-name-complex="Arial1" style:font-size-complex="11pt"/>
    </style:style>
    <style:style style:name="P18" style:family="paragraph" style:parent-style-name="Sem_20_Espaçamento">
      <style:text-properties fo:color="#000000" loext:opacity="100%" style:font-name="Arial1" fo:font-size="11pt" officeooo:paragraph-rsid="003005c4" style:font-size-asian="11pt" style:font-name-complex="Arial1" style:font-size-complex="11pt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e91d4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cb09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/>
    </style:style>
    <style:style style:name="P39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e91d4" style:font-name-complex="Arial1"/>
    </style:style>
    <style:style style:name="P4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005c4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dcb09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45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e91d4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dae6c" style:font-weight-asian="bold" style:font-name-complex="Arial1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005c4" style:font-weight-asian="bold" style:font-name-complex="Arial1"/>
    </style:style>
    <style:style style:name="P5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59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dcb09" style:font-weight-asian="bold" style:font-name-complex="Arial1"/>
    </style:style>
    <style:style style:name="P60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1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2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3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4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e91d4" style:font-weight-asian="bold" style:font-name-complex="Arial1"/>
    </style:style>
    <style:style style:name="P65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6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67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dae6c" style:language-asian="pt" style:country-asian="BR" style:font-weight-asian="bold" style:font-name-complex="Arial1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69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dae6c" style:language-asian="pt" style:country-asian="BR" style:font-name-complex="Arial1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72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7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language-asian="pt" style:country-asian="BR" style:font-name-complex="Arial1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dae6c" style:language-asian="pt" style:country-asian="BR" style:font-name-complex="Arial1"/>
    </style:style>
    <style:style style:name="P7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77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7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language-asian="pt" style:country-asian="BR" style:font-name-complex="Arial1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ae6c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e91d4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005c4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8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8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8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9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9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ae6c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dae6c"/>
    </style:style>
    <style:style style:name="P9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officeooo:paragraph-rsid="002dcb09"/>
    </style:style>
    <style:style style:name="P9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cb09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97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dcb09"/>
    </style:style>
    <style:style style:name="P9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10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01" style:family="paragraph" style:parent-style-name="Standard">
      <style:paragraph-properties fo:margin-right="-0.002cm" fo:text-align="justify" style:justify-single-word="false"/>
      <style:text-properties officeooo:paragraph-rsid="002dcb09"/>
    </style:style>
    <style:style style:name="P102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e91d4"/>
    </style:style>
    <style:style style:name="P104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e91d4"/>
    </style:style>
    <style:style style:name="P105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106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officeooo:paragraph-rsid="002e91d4"/>
    </style:style>
    <style:style style:name="P10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108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officeooo:paragraph-rsid="002e91d4"/>
    </style:style>
    <style:style style:name="P109" style:family="paragraph" style:parent-style-name="Standard">
      <style:paragraph-properties fo:margin-right="-0.002cm" fo:line-height="150%" fo:text-align="center" style:justify-single-word="false"/>
      <style:text-properties officeooo:paragraph-rsid="002dcb09"/>
    </style:style>
    <style:style style:name="P1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dcb09" style:font-name-complex="Arial1"/>
    </style:style>
    <style:style style:name="P11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dcb09" style:font-name-complex="Arial1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dcb09" style:font-name-complex="Arial1"/>
    </style:style>
    <style:style style:name="P113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114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15" style:family="paragraph">
      <loext:graphic-properties draw:fill="none" draw:fill-color="#ffffff"/>
      <style:paragraph-properties fo:text-align="center"/>
    </style:style>
    <style:style style:name="P1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tyle="italic" style:font-style-asian="italic" style:font-name-complex="Arial1"/>
    </style:style>
    <style:style style:name="T12" style:family="text">
      <style:text-properties style:font-name="Arial1" style:text-underline-style="solid" style:text-underline-width="auto" style:text-underline-color="font-color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1" style:font-name-complex="Arial1"/>
    </style:style>
    <style:style style:name="T15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ff0000" loext:opacity="100%" style:font-name="Arial1" style:font-name-complex="Arial1"/>
    </style:style>
    <style:style style:name="T19" style:family="text">
      <style:text-properties style:font-weight-complex="bold"/>
    </style:style>
    <style:style style:name="T20" style:family="text">
      <style:text-properties style:language-asian="pt" style:country-asian="BR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Arial Black" fo:letter-spacing="0.001cm" fo:font-weight="bold" style:font-name-asian="Arial Black" style:font-name-complex="Arial Black"/>
    </style:style>
    <style:style style:name="T24" style:family="text">
      <style:text-properties style:font-name="Arial" fo:letter-spacing="0.001cm" style:font-name-asian="Arial" style:font-name-complex="Arial"/>
    </style:style>
    <style:style style:name="T2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ATO DE DISPENSA DE LICITAÇÃO Nº. 02/2024</text:span></text:p>
      <text:p text:style-name="P15"/>
      <text:p text:style-name="P14"><text:span text:style-name="T10">PROCESSO ADMINISTRATIVO Nº. 02/2024</text:span></text:p>
      <text:p text:style-name="P16"/>
      <text:p text:style-name="P18"/>
      <text:p text:style-name="P18"/>
      <text:p text:style-name="P85"><text:span text:style-name="T5">Dispensamos a Licitação, com fundamento no inciso II do Artigo 75 da Lei n.º. 14.133/2021, a favor da empresa MASTER MF EXTINTORES E ACESSORIOS LTDA, inscrita no CNPJ nº 35.768.524/0001-01, com sede na sede na Av Guaranta 135, Bairro: Centro, Município de Guaranta do Norte, Estado de Mato Grosso, pelo valor global de R$ 4.200,00 (quatro mil e duzentos reais), pelo período de 12 meses, 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</text:span><text:span text:style-name="T14"> por ser dela o menor valor proposto.</text:span></text:p>
      <text:p text:style-name="P18"/>
      <text:p text:style-name="P18"/>
      <text:p text:style-name="P18"/>
      <text:p text:style-name="P14"><text:span text:style-name="T15">Terra Nova do Norte/MT, 12 de janeiro de 2024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40">______________________________</text:p>
      <text:p text:style-name="P57">Paulo Cezar Z. Goulart</text:p>
      <text:p text:style-name="P40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6:54.506000000</dc:date>
    <meta:editing-duration>PT27M41S</meta:editing-duration>
    <meta:editing-cycles>18</meta:editing-cycles>
    <meta:generator>LibreOffice/24.2.2.2$Windows_X86_64 LibreOffice_project/d56cc158d8a96260b836f100ef4b4ef25d6f1a01</meta:generator>
    <meta:print-date>2024-05-21T19:16:11.909000000</meta:print-date>
    <meta:printed-by>Arquivos PDF</meta:printed-by>
    <meta:document-statistic meta:table-count="0" meta:image-count="0" meta:object-count="0" meta:page-count="1" meta:paragraph-count="7" meta:word-count="156" meta:character-count="996" meta:non-whitespace-character-count="843"/>
  </office:meta>
</office:document-meta>
</file>