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1" style:family="paragraph" style:parent-style-name="Header">
      <style:paragraph-properties fo:margin-right="0.499cm" fo:line-height="100%" fo:text-align="center" style:justify-single-word="false"/>
      <style:text-properties officeooo:paragraph-rsid="002e91d4"/>
    </style:style>
    <style:style style:name="P12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13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12955" style:font-size-asian="11pt" style:font-size-complex="11pt"/>
    </style:style>
    <style:style style:name="P14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officeooo:paragraph-rsid="002e91d4" style:font-size-asian="11pt" style:font-name-complex="Arial1" style:font-size-complex="11pt"/>
    </style:style>
    <style:style style:name="P15" style:family="paragraph" style:parent-style-name="Sem_20_Espaçamento">
      <style:paragraph-properties fo:text-align="center" style:justify-single-word="false"/>
      <style:text-properties officeooo:paragraph-rsid="003005c4"/>
    </style:style>
    <style:style style:name="P16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3005c4" style:font-size-asian="11pt" style:font-weight-asian="bold" style:font-name-complex="Arial1" style:font-size-complex="11pt" style:font-weight-complex="bold"/>
    </style:style>
    <style:style style:name="P17" style:family="paragraph" style:parent-style-name="Sem_20_Espaçamento">
      <style:text-properties fo:color="#000000" loext:opacity="100%" style:font-name="Arial1" fo:font-size="11pt" style:text-underline-style="solid" style:text-underline-width="auto" style:text-underline-color="font-color" fo:font-weight="bold" officeooo:paragraph-rsid="003005c4" style:font-size-asian="11pt" style:font-weight-asian="bold" style:font-name-complex="Arial1" style:font-size-complex="11pt" style:font-weight-complex="bold"/>
    </style:style>
    <style:style style:name="P18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officeooo:paragraph-rsid="003005c4" style:font-size-asian="11pt" style:font-name-complex="Arial1" style:font-size-complex="11pt"/>
    </style:style>
    <style:style style:name="P19" style:family="paragraph" style:parent-style-name="Sem_20_Espaçamento">
      <style:text-properties fo:color="#000000" loext:opacity="100%" style:font-name="Arial1" fo:font-size="11pt" officeooo:paragraph-rsid="003005c4" style:font-size-asian="11pt" style:font-name-complex="Arial1" style:font-size-complex="11pt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 style:font-style-complex="italic"/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 style:font-style-complex="italic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29512f" style:font-name-complex="Arial1" style:font-weight-complex="bold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 style:font-weight-complex="bold"/>
    </style:style>
    <style:style style:name="P25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 style:font-weight-complex="bold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cb09" style:font-name-complex="Arial1" style:font-weight-complex="bold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8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c2b37" style:font-name-complex="Arial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e91d4" style:font-name-complex="Arial1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ae6c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cb09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512f" style:font-name-complex="Arial1"/>
    </style:style>
    <style:style style:name="P34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29512f" style:font-name-complex="Arial1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9512f" style:font-name-complex="Arial1"/>
    </style:style>
    <style:style style:name="P3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/>
    </style:style>
    <style:style style:name="P3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c2b37" style:font-name-complex="Arial1"/>
    </style:style>
    <style:style style:name="P3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dae6c" style:font-name-complex="Arial1"/>
    </style:style>
    <style:style style:name="P3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cb09" style:font-name-complex="Arial1"/>
    </style:style>
    <style:style style:name="P40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officeooo:paragraph-rsid="002e91d4" style:font-name-complex="Arial1"/>
    </style:style>
    <style:style style:name="P4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005c4" style:font-name-complex="Arial1"/>
    </style:style>
    <style:style style:name="P42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/>
    </style:style>
    <style:style style:name="P4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/>
    </style:style>
    <style:style style:name="P44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2dcb09" style:font-name-complex="Arial1"/>
    </style:style>
    <style:style style:name="P45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29512f" style:font-name-complex="Arial1"/>
    </style:style>
    <style:style style:name="P46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officeooo:paragraph-rsid="002e91d4" style:font-name-complex="Arial1"/>
    </style:style>
    <style:style style:name="P47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29512f" style:font-name-complex="Arial1"/>
    </style:style>
    <style:style style:name="P4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officeooo:paragraph-rsid="002dcb09" style:font-name-complex="Arial1"/>
    </style:style>
    <style:style style:name="P49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officeooo:paragraph-rsid="002dcb09" style:font-name-complex="Arial1"/>
    </style:style>
    <style:style style:name="P50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5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29512f" style:font-weight-asian="bold" style:font-name-complex="Arial1" style:font-weight-complex="bold"/>
    </style:style>
    <style:style style:name="P5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 style:font-weight-complex="bold"/>
    </style:style>
    <style:style style:name="P5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9512f" style:font-weight-asian="bold" style:font-name-complex="Arial1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c2b37" style:font-weight-asian="bold" style:font-name-complex="Arial1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dae6c" style:font-weight-asian="bold" style:font-name-complex="Arial1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005c4" style:font-weight-asian="bold" style:font-name-complex="Arial1"/>
    </style:style>
    <style:style style:name="P59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60" style:family="paragraph" style:parent-style-name="Standard">
      <style:paragraph-properties fo:margin-right="-0.002cm" fo:text-align="justify" style:justify-single-word="false"/>
      <style:text-properties style:font-name="Arial1" fo:font-weight="bold" officeooo:paragraph-rsid="002dcb09" style:font-weight-asian="bold" style:font-name-complex="Arial1"/>
    </style:style>
    <style:style style:name="P61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2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3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4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5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weight="bold" officeooo:paragraph-rsid="002e91d4" style:font-weight-asian="bold" style:font-name-complex="Arial1"/>
    </style:style>
    <style:style style:name="P66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weight="bold" officeooo:paragraph-rsid="002e91d4" style:font-weight-asian="bold" style:font-name-complex="Arial1"/>
    </style:style>
    <style:style style:name="P67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2b4b46" style:language-asian="pt" style:country-asian="BR" style:font-weight-asian="bold" style:font-name-complex="Arial1" style:font-weight-complex="bold"/>
    </style:style>
    <style:style style:name="P68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2dae6c" style:language-asian="pt" style:country-asian="BR" style:font-weight-asian="bold" style:font-name-complex="Arial1"/>
    </style:style>
    <style:style style:name="P6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29512f" style:font-size-asian="11pt" style:font-name-complex="Arial1" style:font-size-complex="11pt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officeooo:paragraph-rsid="00312955" style:font-size-asian="11pt" style:font-name-complex="Arial1" style:font-size-complex="11pt"/>
    </style:style>
    <style:style style:name="P7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officeooo:paragraph-rsid="00312955" style:font-size-asian="11pt" style:font-name-complex="Arial1" style:font-size-complex="11pt"/>
    </style:style>
    <style:style style:name="P7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12955" style:font-size-asian="11pt" style:font-name-complex="Arial1" style:font-size-complex="11pt" style:font-style-complex="italic"/>
    </style:style>
    <style:style style:name="P7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officeooo:paragraph-rsid="00312955" style:font-size-asian="11pt" style:font-name-complex="Arial1" style:font-size-complex="11pt" style:font-style-complex="italic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312955" style:font-size-asian="11pt" style:font-weight-asian="bold" style:font-name-complex="Arial1" style:font-size-complex="11pt" style:font-style-complex="italic"/>
    </style:style>
    <style:style style:name="P7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12955" style:font-size-asian="11pt" style:font-weight-asian="bold" style:font-name-complex="Arial1" style:font-size-complex="11pt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12955" style:font-size-asian="11pt" style:font-weight-asian="bold" style:font-name-complex="Arial1" style:font-size-complex="11pt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fo:font-weight="bold" officeooo:paragraph-rsid="00312955" style:font-size-asian="11pt" style:font-weight-asian="bold" style:font-name-complex="Arial1" style:font-size-complex="11pt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fo:font-style="italic" fo:font-weight="bold" officeooo:paragraph-rsid="00312955" style:font-size-asian="11pt" style:font-style-asian="italic" style:font-weight-asian="bold" style:font-name-complex="Arial1" style:font-size-complex="11pt"/>
    </style:style>
    <style:style style:name="P79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2b4b46" style:language-asian="pt" style:country-asian="BR" style:font-name-complex="Arial1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dae6c" style:language-asian="pt" style:country-asian="BR" style:font-name-complex="Arial1"/>
    </style:style>
    <style:style style:name="P8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b4b46" style:language-asian="pt" style:country-asian="BR" style:font-name-complex="Arial1"/>
    </style:style>
    <style:style style:name="P82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2b4b46" style:language-asian="pt" style:country-asian="BR" style:font-name-complex="Arial1"/>
    </style:style>
    <style:style style:name="P83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2c2b37" style:language-asian="pt" style:country-asian="BR" style:font-name-complex="Arial1"/>
    </style:style>
    <style:style style:name="P8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dae6c" style:language-asian="pt" style:country-asian="BR" style:font-name-complex="Arial1"/>
    </style:style>
    <style:style style:name="P8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dae6c" style:language-asian="pt" style:country-asian="BR" style:font-name-complex="Arial1"/>
    </style:style>
    <style:style style:name="P86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87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8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dae6c" style:language-asian="pt" style:country-asian="BR" style:font-name-complex="Arial1"/>
    </style:style>
    <style:style style:name="P8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b4b46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c2b37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dae6c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e91d4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005c4"/>
    </style:style>
    <style:style style:name="P9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9512f"/>
    </style:style>
    <style:style style:name="P9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29512f"/>
    </style:style>
    <style:style style:name="P9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b4b46"/>
    </style:style>
    <style:style style:name="P9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2c2b37"/>
    </style:style>
    <style:style style:name="P10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c2b37"/>
    </style:style>
    <style:style style:name="P10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dae6c"/>
    </style:style>
    <style:style style:name="P10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officeooo:paragraph-rsid="002dae6c"/>
    </style:style>
    <style:style style:name="P10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officeooo:paragraph-rsid="002dcb09"/>
    </style:style>
    <style:style style:name="P10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dcb09"/>
    </style:style>
    <style:style style:name="P10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dae6c"/>
    </style:style>
    <style:style style:name="P10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2dae6c"/>
    </style:style>
    <style:style style:name="P107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2c2b37"/>
    </style:style>
    <style:style style:name="P108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officeooo:paragraph-rsid="002dcb09"/>
    </style:style>
    <style:style style:name="P109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29512f"/>
    </style:style>
    <style:style style:name="P11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111" style:family="paragraph" style:parent-style-name="Standard">
      <style:paragraph-properties fo:margin-right="-0.002cm" fo:text-align="justify" style:justify-single-word="false"/>
      <style:text-properties officeooo:paragraph-rsid="002dcb09"/>
    </style:style>
    <style:style style:name="P112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officeooo:paragraph-rsid="002e91d4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officeooo:paragraph-rsid="002e91d4"/>
    </style:style>
    <style:style style:name="P114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officeooo:paragraph-rsid="002e91d4"/>
    </style:style>
    <style:style style:name="P115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officeooo:paragraph-rsid="002e91d4"/>
    </style:style>
    <style:style style:name="P116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  <style:text-properties officeooo:paragraph-rsid="002e91d4"/>
    </style:style>
    <style:style style:name="P117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29512f"/>
    </style:style>
    <style:style style:name="P118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officeooo:paragraph-rsid="002e91d4"/>
    </style:style>
    <style:style style:name="P119" style:family="paragraph" style:parent-style-name="Standard">
      <style:paragraph-properties fo:margin-right="-0.002cm" fo:line-height="150%" fo:text-align="center" style:justify-single-word="false"/>
      <style:text-properties officeooo:paragraph-rsid="002dcb09"/>
    </style:style>
    <style:style style:name="P1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officeooo:paragraph-rsid="002dcb09" style:font-name-complex="Arial1"/>
    </style:style>
    <style:style style:name="P1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officeooo:paragraph-rsid="002dcb09" style:font-name-complex="Arial1"/>
    </style:style>
    <style:style style:name="P1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officeooo:paragraph-rsid="002dcb09" style:font-name-complex="Arial1"/>
    </style:style>
    <style:style style:name="P12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style:text-autospace="none"/>
      <style:text-properties fo:font-size="11pt" officeooo:paragraph-rsid="00312955" style:font-size-asian="11pt" style:font-size-complex="11pt"/>
    </style:style>
    <style:style style:name="P12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fo:font-size="11pt" officeooo:paragraph-rsid="00312955" style:font-size-asian="11pt" style:font-size-complex="11pt"/>
    </style:style>
    <style:style style:name="P125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29512f" style:font-size-asian="11pt" style:font-name-complex="Arial1" style:font-size-complex="11pt"/>
    </style:style>
    <style:style style:name="P126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127" style:family="paragraph">
      <loext:graphic-properties draw:fill="none" draw:fill-color="#ffffff"/>
      <style:paragraph-properties fo:text-align="center"/>
    </style:style>
    <style:style style:name="P12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3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3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style:language-asian="pt" style:country-asian="BR" style:font-name-complex="Arial1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T12" style:family="text">
      <style:text-properties style:font-name="Arial1" fo:font-style="italic" style:font-style-asian="italic" style:font-name-complex="Arial1"/>
    </style:style>
    <style:style style:name="T13" style:family="text">
      <style:text-properties style:font-name="Arial1" style:text-underline-style="solid" style:text-underline-width="auto" style:text-underline-color="font-color" style:font-name-complex="Arial1"/>
    </style:style>
    <style:style style:name="T14" style:family="text">
      <style:text-properties style:font-name="Arial1" fo:font-weight="normal" style:font-weight-asian="normal" style:font-name-complex="Arial1" style:font-style-complex="italic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Arial1" style:font-name-complex="Arial1"/>
    </style:style>
    <style:style style:name="T17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8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loext:opacity="100%" fo:font-size="11pt" style:font-size-asian="11pt" style:font-size-complex="11pt"/>
    </style:style>
    <style:style style:name="T20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ff0000" loext:opacity="100%" style:font-name="Arial1" style:font-name-complex="Arial1"/>
    </style:style>
    <style:style style:name="T23" style:family="text">
      <style:text-properties style:font-weight-complex="bold"/>
    </style:style>
    <style:style style:name="T24" style:family="text">
      <style:text-properties style:language-asian="pt" style:country-asian="BR"/>
    </style:style>
    <style:style style:name="T25" style:family="text">
      <style:text-properties fo:font-weight="bold" style:font-weight-asian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Arial Black" fo:letter-spacing="0.001cm" fo:font-weight="bold" style:font-name-asian="Arial Black" style:font-name-complex="Arial Black"/>
    </style:style>
    <style:style style:name="T28" style:family="text">
      <style:text-properties style:font-name="Arial" fo:letter-spacing="0.001cm" style:font-name-asian="Arial" style:font-name-complex="Arial"/>
    </style:style>
    <style:style style:name="T2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AUTORIZAÇÃO PARA CONTRATAÇÃO</text:p>
      <text:p text:style-name="P77"/>
      <text:p text:style-name="P70">Oli Onevio Zeni, Presidente da Mesa Diretora da Câmara de Vereadores de Terra Nova do Norte/MT e ordenador de despesas, no uso de suas atribuições que lhe são conferidos pela lei:</text:p>
      <text:p text:style-name="P70"/>
      <text:p text:style-name="P123"><text:span text:style-name="T5">Considerando a necessidade de contratação </text:span><text:span text:style-name="T7">de empresa </text:span><text:span text:style-name="T5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, no período de janeiro a dezembro de 2024.</text:span></text:p>
      <text:p text:style-name="P78"/>
      <text:p text:style-name="P124"><text:span text:style-name="T5">Considerando a escolha da </text:span><text:span text:style-name="T7">empresa MASTER MF EXTINTORES E ACESSORIOS LTDA, inscrita no CNPJ nº 35.768.524/0001-01</text:span><text:span text:style-name="T5">, pelo valor global de </text:span><text:span text:style-name="T7">R$ 4.200,00 (quatro mil e duzentos reais)</text:span><text:span text:style-name="T5">, pelo período de 12 meses.</text:span></text:p>
      <text:p text:style-name="P70"/>
      <text:p text:style-name="P124"><text:span text:style-name="T5">Considerando a existência do interesse público, recursos financeiros e orçamentários para contratação dos serviços.</text:span></text:p>
      <text:p text:style-name="P70"/>
      <text:p text:style-name="P124"><text:span text:style-name="T5">Considerando o parecer técnico do agente de contratação e parecer jurídico pela legalidade da contratação direta nos termos do art. 75, inciso II da Lei Federal nº 14.133/2021.</text:span></text:p>
      <text:p text:style-name="P70"/>
      <text:p text:style-name="P123"><text:span text:style-name="T5">Autorizo a contratação da empresa </text:span><text:span text:style-name="T7">MASTER MF EXTINTORES E ACESSORIOS LTDA, inscrita no CNPJ nº 35.768.524/0001-01</text:span><text:span text:style-name="T5">, para executar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, do Poder Legislativo Municipal de Terra Nova do Norte/MT, pelo valor global de </text:span><text:span text:style-name="T7">R$ 4.200,00 (quatro mil e duzentos reais)</text:span><text:span text:style-name="T5">, pelo período de 12 meses.</text:span></text:p>
      <text:p text:style-name="P124"><text:span text:style-name="T5">Determino que o Setor de Licitações lavre o competente instrumento de contrato, e realize as publicações exigidas no art. 72, parágrafo único e art. 94, combinado com o art. 176, parágrafo único, inciso I da Lei Federal nº14.133/2021.</text:span></text:p>
      <text:p text:style-name="P71"/>
      <text:h text:style-name="P13" text:outline-level="4"><text:span text:style-name="T14">Terra Nova do Norte - MT, 15 de janeiro de 2024.</text:span></text:h>
      <text:p text:style-name="P74"/>
      <text:p text:style-name="P72"/>
      <text:p text:style-name="P76">Oli Onevio Zenni</text:p>
      <text:p text:style-name="P76">Presidente da Mesa Diretora</text:p>
      <text:p text:style-name="P76"/>
      <text:p text:style-name="P73">Ao</text:p>
      <text:p text:style-name="P73"><text:span text:style-name="T21">Departamento de Licitaçõ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1T19:17:59.587000000</dc:date>
    <meta:editing-duration>PT28M46S</meta:editing-duration>
    <meta:editing-cycles>19</meta:editing-cycles>
    <meta:generator>LibreOffice/24.2.2.2$Windows_X86_64 LibreOffice_project/d56cc158d8a96260b836f100ef4b4ef25d6f1a01</meta:generator>
    <meta:print-date>2024-05-21T19:16:58.500000000</meta:print-date>
    <meta:printed-by>Arquivos PDF</meta:printed-by>
    <meta:document-statistic meta:table-count="0" meta:image-count="0" meta:object-count="0" meta:page-count="1" meta:paragraph-count="13" meta:word-count="335" meta:character-count="2163" meta:non-whitespace-character-count="1833"/>
  </office:meta>
</office:document-meta>
</file>