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2833de" style:font-name-complex="Arial1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 style:font-style-complex="italic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2833de" style:font-size-asian="11pt" style:font-weight-asian="bold" style:font-name-complex="Arial1" style:font-size-complex="11pt" style:font-style-complex="italic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833de" style:font-weight-asian="bold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weight="bold" officeooo:paragraph-rsid="002833de" style:font-weight-asian="bold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officeooo:paragraph-rsid="002833de" style:font-weight-asian="bold" style:font-name-complex="Arial1" style:font-style-complex="italic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tyle="italic" fo:font-weight="bold" officeooo:paragraph-rsid="002833de" style:font-style-asian="italic" style:font-weight-asian="bold" style:font-name-complex="Arial1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officeooo:paragraph-rsid="002833de"/>
    </style:style>
    <style:style style:name="P11" style:family="paragraph" style:parent-style-name="Header">
      <style:paragraph-properties fo:margin-right="0.499cm" fo:line-height="100%" fo:text-align="center" style:justify-single-word="false"/>
      <style:text-properties officeooo:paragraph-rsid="002e91d4"/>
    </style:style>
    <style:style style:name="P12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2833de" style:font-size-asian="11pt" style:font-weight-asian="normal" style:font-name-complex="Arial1" style:font-size-complex="11pt" style:font-style-complex="italic"/>
    </style:style>
    <style:style style:name="P13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12955" style:font-size-asian="11pt" style:font-size-complex="11pt"/>
    </style:style>
    <style:style style:name="P14" style:family="paragraph" style:parent-style-name="Parágrafo">
      <style:paragraph-properties fo:margin-right="0cm" fo:margin-top="0.423cm" fo:margin-bottom="0.423cm" style:contextual-spacing="false" fo:line-height="115%" fo:text-indent="0cm" style:auto-text-indent="false"/>
      <style:text-properties style:font-name="Arial1" fo:font-size="11pt" officeooo:paragraph-rsid="002e91d4" style:font-size-asian="11pt" style:font-name-complex="Arial1" style:font-size-complex="11pt"/>
    </style:style>
    <style:style style:name="P15" style:family="paragraph" style:parent-style-name="Sem_20_Espaçamento">
      <style:paragraph-properties fo:text-align="center" style:justify-single-word="false"/>
      <style:text-properties officeooo:paragraph-rsid="003005c4"/>
    </style:style>
    <style:style style:name="P16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3005c4" style:font-size-asian="11pt" style:font-weight-asian="bold" style:font-name-complex="Arial1" style:font-size-complex="11pt" style:font-weight-complex="bold"/>
    </style:style>
    <style:style style:name="P17" style:family="paragraph" style:parent-style-name="Sem_20_Espaçamento">
      <style:text-properties fo:color="#000000" loext:opacity="100%" style:font-name="Arial1" fo:font-size="11pt" style:text-underline-style="solid" style:text-underline-width="auto" style:text-underline-color="font-color" fo:font-weight="bold" officeooo:paragraph-rsid="003005c4" style:font-size-asian="11pt" style:font-weight-asian="bold" style:font-name-complex="Arial1" style:font-size-complex="11pt" style:font-weight-complex="bold"/>
    </style:style>
    <style:style style:name="P18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officeooo:paragraph-rsid="003005c4" style:font-size-asian="11pt" style:font-name-complex="Arial1" style:font-size-complex="11pt"/>
    </style:style>
    <style:style style:name="P19" style:family="paragraph" style:parent-style-name="Sem_20_Espaçamento">
      <style:text-properties fo:color="#000000" loext:opacity="100%" style:font-name="Arial1" fo:font-size="11pt" officeooo:paragraph-rsid="003005c4" style:font-size-asian="11pt" style:font-name-complex="Arial1" style:font-size-complex="11pt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b4b46" style:font-name-complex="Arial1" style:font-style-complex="italic"/>
    </style:style>
    <style:style style:name="P2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b4b46" style:font-name-complex="Arial1" style:font-style-complex="italic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29512f" style:font-name-complex="Arial1" style:font-weight-complex="bold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 style:font-weight-complex="bold"/>
    </style:style>
    <style:style style:name="P25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 style:font-weight-complex="bold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dcb09" style:font-name-complex="Arial1" style:font-weight-complex="bold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28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c2b37" style:font-name-complex="Arial1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e91d4" style:font-name-complex="Arial1"/>
    </style:style>
    <style:style style:name="P3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dae6c" style:font-name-complex="Arial1"/>
    </style:style>
    <style:style style:name="P3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dcb09" style:font-name-complex="Arial1"/>
    </style:style>
    <style:style style:name="P33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29512f" style:font-name-complex="Arial1"/>
    </style:style>
    <style:style style:name="P34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29512f" style:font-name-complex="Arial1"/>
    </style:style>
    <style:style style:name="P3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9512f" style:font-name-complex="Arial1"/>
    </style:style>
    <style:style style:name="P3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b4b46" style:font-name-complex="Arial1"/>
    </style:style>
    <style:style style:name="P3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c2b37" style:font-name-complex="Arial1"/>
    </style:style>
    <style:style style:name="P3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dae6c" style:font-name-complex="Arial1"/>
    </style:style>
    <style:style style:name="P3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dcb09" style:font-name-complex="Arial1"/>
    </style:style>
    <style:style style:name="P40" style:family="paragraph" style:parent-style-name="Standard">
      <style:paragraph-properties fo:margin-right="0.499cm" fo:margin-top="0cm" fo:margin-bottom="0cm" style:contextual-spacing="false" fo:line-height="100%" fo:text-align="center" style:justify-single-word="false">
        <style:tab-stops>
          <style:tab-stop style:position="15cm" style:type="right"/>
        </style:tab-stops>
      </style:paragraph-properties>
      <style:text-properties style:font-name="Arial1" officeooo:paragraph-rsid="002e91d4" style:font-name-complex="Arial1"/>
    </style:style>
    <style:style style:name="P4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005c4" style:font-name-complex="Arial1"/>
    </style:style>
    <style:style style:name="P4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27e10" style:font-name-complex="Arial1"/>
    </style:style>
    <style:style style:name="P43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/>
    </style:style>
    <style:style style:name="P4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b4b46" style:font-name-complex="Arial1"/>
    </style:style>
    <style:style style:name="P45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2dcb09" style:font-name-complex="Arial1"/>
    </style:style>
    <style:style style:name="P46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29512f" style:font-name-complex="Arial1"/>
    </style:style>
    <style:style style:name="P47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style:font-name="Arial1" officeooo:paragraph-rsid="002e91d4" style:font-name-complex="Arial1"/>
    </style:style>
    <style:style style:name="P48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29512f" style:font-name-complex="Arial1"/>
    </style:style>
    <style:style style:name="P4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officeooo:paragraph-rsid="002dcb09" style:font-name-complex="Arial1"/>
    </style:style>
    <style:style style:name="P50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officeooo:paragraph-rsid="002dcb09" style:font-name-complex="Arial1"/>
    </style:style>
    <style:style style:name="P51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5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5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29512f" style:font-weight-asian="bold" style:font-name-complex="Arial1" style:font-weight-complex="bold"/>
    </style:style>
    <style:style style:name="P5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 style:font-weight-complex="bold"/>
    </style:style>
    <style:style style:name="P5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9512f" style:font-weight-asian="bold" style:font-name-complex="Arial1"/>
    </style:style>
    <style:style style:name="P5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c2b37" style:font-weight-asian="bold" style:font-name-complex="Arial1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dae6c" style:font-weight-asian="bold" style:font-name-complex="Arial1"/>
    </style:style>
    <style:style style:name="P5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005c4" style:font-weight-asian="bold" style:font-name-complex="Arial1"/>
    </style:style>
    <style:style style:name="P6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61" style:family="paragraph" style:parent-style-name="Standard">
      <style:paragraph-properties fo:margin-right="-0.002cm" fo:text-align="justify" style:justify-single-word="false"/>
      <style:text-properties style:font-name="Arial1" fo:font-weight="bold" officeooo:paragraph-rsid="002dcb09" style:font-weight-asian="bold" style:font-name-complex="Arial1"/>
    </style:style>
    <style:style style:name="P62" style:family="paragraph" style:parent-style-name="Standard">
      <style:paragraph-properties fo:margin-left="6.251cm" fo:margin-right="0cm" fo:margin-top="0.423cm" fo:margin-bottom="0cm" style:contextual-spacing="false" fo:text-align="justify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63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64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65" style:family="paragraph" style:parent-style-name="Standard">
      <style:paragraph-properties fo:margin-left="3cm" fo:margin-right="0cm" fo:margin-top="0cm" fo:margin-bottom="0cm" style:contextual-spacing="false" fo:text-align="justify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66" style:family="paragraph" style:parent-style-name="Standard">
      <style:paragraph-properties fo:margin-right="-0.002cm" fo:margin-top="0cm" fo:margin-bottom="0cm" style:contextual-spacing="false" fo:text-align="center" style:justify-single-word="false" style:text-autospace="none">
        <style:tab-stops>
          <style:tab-stop style:position="14.503cm" style:type="right"/>
          <style:tab-stop style:position="15cm" style:type="right"/>
        </style:tab-stops>
      </style:paragraph-properties>
      <style:text-properties style:font-name="Arial1" fo:font-weight="bold" officeooo:paragraph-rsid="002e91d4" style:font-weight-asian="bold" style:font-name-complex="Arial1"/>
    </style:style>
    <style:style style:name="P67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68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2b4b46" style:language-asian="pt" style:country-asian="BR" style:font-weight-asian="bold" style:font-name-complex="Arial1" style:font-weight-complex="bold"/>
    </style:style>
    <style:style style:name="P6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71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officeooo:paragraph-rsid="002dae6c" style:language-asian="pt" style:country-asian="BR" style:font-weight-asian="bold" style:font-name-complex="Arial1"/>
    </style:style>
    <style:style style:name="P7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29512f" style:font-size-asian="11pt" style:font-name-complex="Arial1" style:font-size-complex="11pt"/>
    </style:style>
    <style:style style:name="P7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ize="11pt" officeooo:paragraph-rsid="00312955" style:font-size-asian="11pt" style:font-name-complex="Arial1" style:font-size-complex="11pt"/>
    </style:style>
    <style:style style:name="P7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officeooo:paragraph-rsid="00312955" style:font-size-asian="11pt" style:font-name-complex="Arial1" style:font-size-complex="11pt"/>
    </style:style>
    <style:style style:name="P7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12955" style:font-size-asian="11pt" style:font-name-complex="Arial1" style:font-size-complex="11pt" style:font-style-complex="italic"/>
    </style:style>
    <style:style style:name="P7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officeooo:paragraph-rsid="00312955" style:font-size-asian="11pt" style:font-name-complex="Arial1" style:font-size-complex="11pt" style:font-style-complex="italic"/>
    </style:style>
    <style:style style:name="P7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312955" style:font-size-asian="11pt" style:font-weight-asian="bold" style:font-name-complex="Arial1" style:font-size-complex="11pt" style:font-style-complex="italic"/>
    </style:style>
    <style:style style:name="P7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12955" style:font-size-asian="11pt" style:font-weight-asian="bold" style:font-name-complex="Arial1" style:font-size-complex="11pt"/>
    </style:style>
    <style:style style:name="P7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ize="11pt" fo:font-weight="bold" officeooo:paragraph-rsid="00312955" style:font-size-asian="11pt" style:font-weight-asian="bold" style:font-name-complex="Arial1" style:font-size-complex="11pt"/>
    </style:style>
    <style:style style:name="P8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ize="11pt" fo:font-style="italic" fo:font-weight="bold" officeooo:paragraph-rsid="00312955" style:font-size-asian="11pt" style:font-style-asian="italic" style:font-weight-asian="bold" style:font-name-complex="Arial1" style:font-size-complex="11pt"/>
    </style:style>
    <style:style style:name="P81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2b4b46" style:language-asian="pt" style:country-asian="BR" style:font-name-complex="Arial1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dae6c" style:language-asian="pt" style:country-asian="BR" style:font-name-complex="Arial1"/>
    </style:style>
    <style:style style:name="P8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b4b46" style:language-asian="pt" style:country-asian="BR" style:font-name-complex="Arial1"/>
    </style:style>
    <style:style style:name="P84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2b4b46" style:language-asian="pt" style:country-asian="BR" style:font-name-complex="Arial1"/>
    </style:style>
    <style:style style:name="P8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2c2b37" style:language-asian="pt" style:country-asian="BR" style:font-name-complex="Arial1"/>
    </style:style>
    <style:style style:name="P8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dae6c" style:language-asian="pt" style:country-asian="BR" style:font-name-complex="Arial1"/>
    </style:style>
    <style:style style:name="P8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2dae6c" style:language-asian="pt" style:country-asian="BR" style:font-name-complex="Arial1"/>
    </style:style>
    <style:style style:name="P8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27e10" style:language-asian="pt" style:country-asian="BR" style:font-name-complex="Arial1"/>
    </style:style>
    <style:style style:name="P89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2b4b46" style:language-asian="pt" style:country-asian="BR" style:font-name-complex="Arial1"/>
    </style:style>
    <style:style style:name="P90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2b4b46" style:language-asian="pt" style:country-asian="BR" style:font-name-complex="Arial1"/>
    </style:style>
    <style:style style:name="P9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dae6c" style:language-asian="pt" style:country-asian="BR" style:font-name-complex="Arial1"/>
    </style:style>
    <style:style style:name="P9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b4b46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c2b37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dae6c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e91d4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005c4"/>
    </style:style>
    <style:style style:name="P9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9512f"/>
    </style:style>
    <style:style style:name="P100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29512f"/>
    </style:style>
    <style:style style:name="P101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b4b46"/>
    </style:style>
    <style:style style:name="P102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2c2b37"/>
    </style:style>
    <style:style style:name="P103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c2b37"/>
    </style:style>
    <style:style style:name="P10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dae6c"/>
    </style:style>
    <style:style style:name="P10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officeooo:paragraph-rsid="002dae6c"/>
    </style:style>
    <style:style style:name="P10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officeooo:paragraph-rsid="002dcb09"/>
    </style:style>
    <style:style style:name="P10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dcb09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7e10"/>
    </style:style>
    <style:style style:name="P10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2dae6c"/>
    </style:style>
    <style:style style:name="P1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officeooo:paragraph-rsid="002dae6c"/>
    </style:style>
    <style:style style:name="P111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officeooo:paragraph-rsid="002c2b37"/>
    </style:style>
    <style:style style:name="P112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officeooo:paragraph-rsid="002dcb09"/>
    </style:style>
    <style:style style:name="P113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29512f"/>
    </style:style>
    <style:style style:name="P114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115" style:family="paragraph" style:parent-style-name="Standard">
      <style:paragraph-properties fo:margin-right="-0.002cm" fo:text-align="justify" style:justify-single-word="false"/>
      <style:text-properties officeooo:paragraph-rsid="002dcb09"/>
    </style:style>
    <style:style style:name="P116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officeooo:paragraph-rsid="002e91d4"/>
    </style:style>
    <style:style style:name="P11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officeooo:paragraph-rsid="002e91d4"/>
    </style:style>
    <style:style style:name="P118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officeooo:paragraph-rsid="002e91d4"/>
    </style:style>
    <style:style style:name="P119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officeooo:paragraph-rsid="002e91d4"/>
    </style:style>
    <style:style style:name="P12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officeooo:paragraph-rsid="00327e10"/>
    </style:style>
    <style:style style:name="P121" style:family="paragraph" style:parent-style-name="Standard">
      <style:paragraph-properties fo:margin-right="-0.002cm" fo:margin-top="0.423cm" fo:margin-bottom="0cm" style:contextual-spacing="false" fo:text-align="justify" style:justify-single-word="false" fo:text-indent="3cm" style:auto-text-indent="false"/>
      <style:text-properties officeooo:paragraph-rsid="002e91d4"/>
    </style:style>
    <style:style style:name="P122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29512f"/>
    </style:style>
    <style:style style:name="P123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officeooo:paragraph-rsid="002e91d4"/>
    </style:style>
    <style:style style:name="P124" style:family="paragraph" style:parent-style-name="Standard">
      <style:paragraph-properties fo:margin-right="-0.002cm" fo:line-height="150%" fo:text-align="center" style:justify-single-word="false"/>
      <style:text-properties officeooo:paragraph-rsid="002dcb09"/>
    </style:style>
    <style:style style:name="P1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officeooo:paragraph-rsid="002dcb09" style:font-name-complex="Arial1"/>
    </style:style>
    <style:style style:name="P12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officeooo:paragraph-rsid="002dcb09" style:font-name-complex="Arial1"/>
    </style:style>
    <style:style style:name="P12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officeooo:paragraph-rsid="002dcb09" style:font-name-complex="Arial1"/>
    </style:style>
    <style:style style:name="P128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style:text-autospace="none"/>
      <style:text-properties fo:font-size="11pt" officeooo:paragraph-rsid="00312955" style:font-size-asian="11pt" style:font-size-complex="11pt"/>
    </style:style>
    <style:style style:name="P12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fo:font-size="11pt" officeooo:paragraph-rsid="00312955" style:font-size-asian="11pt" style:font-size-complex="11pt"/>
    </style:style>
    <style:style style:name="P130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29512f" style:font-size-asian="11pt" style:font-name-complex="Arial1" style:font-size-complex="11pt"/>
    </style:style>
    <style:style style:name="P131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132" style:family="paragraph">
      <loext:graphic-properties draw:fill="none" draw:fill-color="#ffffff"/>
      <style:paragraph-properties fo:text-align="center"/>
    </style:style>
    <style:style style:name="P13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3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3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 style:font-style-complex="italic"/>
    </style:style>
    <style:style style:name="T4" style:family="text">
      <style:text-properties style:font-name="Arial1" fo:font-weight="bold" style:language-asian="pt" style:country-asian="BR" style:font-weight-asian="bold" style:font-name-complex="Arial1"/>
    </style:style>
    <style:style style:name="T5" style:family="text">
      <style:text-properties style:font-name="Arial1" fo:font-weight="bold" style:language-asian="pt" style:country-asian="BR" style:font-weight-asian="bold" style:font-name-complex="Arial1" style:font-weight-complex="bold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weight-complex="bold"/>
    </style:style>
    <style:style style:name="T8" style:family="text">
      <style:text-properties style:font-name="Arial1" style:language-asian="pt" style:country-asian="BR" style:font-name-complex="Arial1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T13" style:family="text">
      <style:text-properties style:font-name="Arial1" fo:font-style="italic" style:font-style-asian="italic" style:font-name-complex="Arial1"/>
    </style:style>
    <style:style style:name="T14" style:family="text">
      <style:text-properties style:font-name="Arial1" style:text-underline-style="solid" style:text-underline-width="auto" style:text-underline-color="font-color" style:font-name-complex="Arial1"/>
    </style:style>
    <style:style style:name="T15" style:family="text">
      <style:text-properties style:font-name="Arial1" fo:font-weight="normal" style:font-weight-asian="normal" style:font-name-complex="Arial1" style:font-style-complex="italic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Arial1" style:font-name-complex="Arial1"/>
    </style:style>
    <style:style style:name="T18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9" style:family="text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loext:opacity="100%" fo:font-size="11pt" style:font-size-asian="11pt" style:font-size-complex="11pt"/>
    </style:style>
    <style:style style:name="T21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ff0000" loext:opacity="100%" style:font-name="Arial1" style:font-name-complex="Arial1"/>
    </style:style>
    <style:style style:name="T24" style:family="text">
      <style:text-properties style:font-weight-complex="bold"/>
    </style:style>
    <style:style style:name="T25" style:family="text">
      <style:text-properties style:language-asian="pt" style:country-asian="BR"/>
    </style:style>
    <style:style style:name="T26" style:family="text">
      <style:text-properties fo:font-weight="bold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Arial Black" fo:letter-spacing="0.001cm" fo:font-weight="bold" style:font-name-asian="Arial Black" style:font-name-complex="Arial Black"/>
    </style:style>
    <style:style style:name="T29" style:family="text">
      <style:text-properties style:font-name="Arial" fo:letter-spacing="0.001cm" style:font-name-asian="Arial" style:font-name-complex="Arial"/>
    </style:style>
    <style:style style:name="T30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70">EXTRATO DE AUTORIZAÇÃO DE CONTRATAÇÃO DIRETA</text:p>
      <text:p text:style-name="P120"><text:span text:style-name="T5">PROCESSO Nº 02/2024</text:span></text:p>
      <text:p text:style-name="P120"><text:span text:style-name="T5">DISPENSA Nº 02/2024</text:span></text:p>
      <text:p text:style-name="P69"/>
      <text:p text:style-name="P108"><text:span text:style-name="T6">Oli Onevio Zeni, Presidente da Mesa Diretora da Câmara de Vereadores de Terra Nova do Norte/MT, no uso de suas atribuições que lhe são conferidos pela lei</text:span><text:span text:style-name="T8">, em cumprimento ao parágrafo único do art., 72 da Lei 14.133/2021, e considerando toda documentação que consta nos autos do processo administrativo nº 02/2024 e de dispensa nº 02/2024, em especial, o parecer técnico e jurídico, autorizo a contratação </text:span><text:span text:style-name="T6">empresa </text:span><text:span text:style-name="T8">MASTER MF EXTINTORES E ACESSORIOS LTDA, inscrita no CNPJ nº 35.768.524/0001-01</text:span><text:span text:style-name="T6">, para executar serviços para a empresa CONTRATANTE, sendo Segurança do Trabalho de Acompanhamento Técnico; PGR – Programa de Gerenciamento de Riscos; PCMSO- Programa de Controle Médico e Saúde Ocupacional; LTCAT – Laudo Técnico das Condições do Ambiente de Trabalho; Sistema de Gestão de Saúde e Segurança do Trabalho – até </text:span><text:span text:style-name="T6"><text:database-display text:table-name="" text:table-type="table" text:column-name="QUANTIDADE_DE_COLABORADORES">15</text:database-display></text:span><text:span text:style-name="T6"><text:s/>colaboradores; Envio dos eventos exigidos pelo E-social, <text:s/>pelo valor global de </text:span><text:span text:style-name="T8">R$ 4.200,00 (quatro mil e duzentos reais)</text:span><text:span text:style-name="T6">, pelo período de 12 meses</text:span><text:span text:style-name="T8">, com fundamento no art. 75, inciso II da Lei Federal nº 14.133/2021.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42">Oli Onevio Zenni</text:p>
      <text:p text:style-name="P42">Presidente da Mesa Diretora</text:p>
      <text:p text:style-name="P42"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1T19:19:49.306000000</dc:date>
    <meta:editing-duration>PT30M35S</meta:editing-duration>
    <meta:editing-cycles>20</meta:editing-cycles>
    <meta:generator>LibreOffice/24.2.2.2$Windows_X86_64 LibreOffice_project/d56cc158d8a96260b836f100ef4b4ef25d6f1a01</meta:generator>
    <meta:print-date>2024-05-21T19:16:58.500000000</meta:print-date>
    <meta:printed-by>Arquivos PDF</meta:printed-by>
    <meta:document-statistic meta:table-count="0" meta:image-count="0" meta:object-count="0" meta:page-count="1" meta:paragraph-count="6" meta:word-count="180" meta:character-count="1160" meta:non-whitespace-character-count="982"/>
  </office:meta>
</office:document-meta>
</file>