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2.304cm"/>
    </style:style>
    <style:style style:name="Tabela2.E" style:family="table-column">
      <style:table-column-properties style:column-width="2.692cm"/>
    </style:style>
    <style:style style:name="Tabela2.F" style:family="table-column">
      <style:table-column-properties style:column-width="2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Header">
      <style:paragraph-properties fo:margin-right="0.499cm" fo:line-height="100%" fo:text-align="center" style:justify-single-word="false"/>
      <style:text-properties style:font-name="Arial1" style:font-name-complex="Arial1"/>
    </style:style>
    <style:style style:name="P4" style:family="paragraph" style:parent-style-name="Header">
      <style:paragraph-properties fo:margin-top="0cm" fo:margin-bottom="0.353cm" style:contextual-spacing="false">
        <style:tab-stops>
          <style:tab-stop style:position="3.33cm"/>
        </style:tab-stops>
      </style:paragraph-properties>
    </style:style>
    <style:style style:name="P5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style-complex="italic"/>
    </style:style>
    <style:style style:name="P6" style:family="paragraph" style:parent-style-name="Heading">
      <style:paragraph-properties fo:margin-right="-0.002cm" fo:text-align="justify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style-complex="italic"/>
    </style:style>
    <style:style style:name="P7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8" style:family="paragraph" style:parent-style-name="Heading_20_2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9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10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em_20_Espaçamento">
      <style:text-properties fo:color="#000000" loext:opacity="100%" style:font-name="Arial1" fo:font-size="11pt" style:font-size-asian="11pt" style:font-name-complex="Arial1" style:font-size-complex="11pt"/>
    </style:style>
    <style:style style:name="P15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2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style:text-autospace="none"/>
    </style:style>
    <style:style style:name="P2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style:font-weight-asian="bold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 style:font-weight-complex="bold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3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35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36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37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38" style:family="paragraph" style:parent-style-name="Standard">
      <style:paragraph-properties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39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style:font-weight-asian="bold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style:font-weight-asian="bold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42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4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4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4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style:font-name-complex="Arial1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51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style:font-name-complex="Arial1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5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style:font-name-complex="Arial1"/>
    </style:style>
    <style:style style:name="P5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5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5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6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62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6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65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 style:font-style-complex="italic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68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style-complex="italic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style-complex="italic" style:font-weight-complex="bold"/>
    </style:style>
    <style:style style:name="P7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7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74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75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 style:font-weight-complex="bold"/>
    </style:style>
    <style:style style:name="P76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style:font-name-complex="Arial1"/>
    </style:style>
    <style:style style:name="P77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7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79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0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style:font-name="Arial1" style:font-name-complex="Arial1"/>
    </style:style>
    <style:style style:name="P8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style:font-name-complex="Arial1"/>
    </style:style>
    <style:style style:name="P8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8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language-asian="pt" style:country-asian="BR" style:font-name-complex="Arial1"/>
    </style:style>
    <style:style style:name="P8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language-asian="pt" style:country-asian="BR" style:font-name-complex="Arial1"/>
    </style:style>
    <style:style style:name="P86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language-asian="pt" style:country-asian="BR" style:font-name-complex="Arial1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style:language-asian="pt" style:country-asian="BR" style:font-name-complex="Arial1"/>
    </style:style>
    <style:style style:name="P88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style:language-asian="pt" style:country-asian="BR" style:font-name-complex="Arial1"/>
    </style:style>
    <style:style style:name="P8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9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91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93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1" style:language-asian="pt" style:country-asian="BR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language-asian="pt" style:country-asian="BR" style:font-name-complex="Arial1" style:font-style-complex="italic"/>
    </style:style>
    <style:style style:name="P95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9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98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9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0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 style:font-style-complex="italic" style:font-weight-complex="bold"/>
    </style:style>
    <style:style style:name="P102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/>
    </style:style>
    <style:style style:name="P10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0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fo:font-weight="normal" style:font-size-asian="11pt" style:language-asian="pt" style:country-asian="BR" style:font-weight-asian="normal" style:font-name-complex="Arial1" style:font-size-complex="11pt" style:font-weight-complex="bold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style:font-style-asian="italic" style:font-weight-asian="bold" style:font-name-complex="Arial1"/>
    </style:style>
    <style:style style:name="P108" style:family="paragraph" style:parent-style-name="Standard">
      <style:paragraph-properties fo:margin-right="-0.002cm" fo:text-align="justify" style:justify-single-word="false"/>
    </style:style>
    <style:style style:name="P109" style:family="paragraph" style:parent-style-name="Standard">
      <style:paragraph-properties fo:margin-right="-0.002cm" fo:margin-top="0cm" fo:margin-bottom="0cm" style:contextual-spacing="false" fo:text-align="justify" style:justify-single-word="false"/>
    </style:style>
    <style:style style:name="P110" style:family="paragraph" style:parent-style-name="Standard">
      <style:paragraph-properties fo:margin-top="0.423cm" fo:margin-bottom="0cm" style:contextual-spacing="false" fo:text-align="justify" style:justify-single-word="false" style:text-autospace="none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112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</style:style>
    <style:style style:name="P113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</style:style>
    <style:style style:name="P1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17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18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</style:style>
    <style:style style:name="P119" style:family="paragraph">
      <loext:graphic-properties draw:fill="none" draw:fill-color="#ffffff"/>
      <style:paragraph-properties fo:text-align="center"/>
    </style:style>
    <style:style style:name="P120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121" style:family="paragraph">
      <loext:graphic-properties draw:fill="solid" draw:fill-color="#009ed6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122" style:family="paragraph">
      <style:paragraph-properties style:writing-mode="lr-tb"/>
      <style:text-properties style:font-name="Arial" fo:font-size="12pt" fo:letter-spacing="0.001cm" fo:font-style="normal" fo:font-weight="normal" style:font-name-asian="Arial" style:font-name-complex="Arial"/>
    </style:style>
    <style:style style:name="P123" style:family="paragraph">
      <loext:graphic-properties draw:fill="solid" draw:fill-color="#009ed6"/>
      <style:text-properties style:font-name="Arial" fo:font-size="12pt" fo:letter-spacing="0.001cm" fo:font-style="normal" fo:font-weight="normal" style:font-name-asian="Arial" style:font-name-complex="Arial"/>
    </style:style>
    <style:style style:name="P124" style:family="paragraph">
      <style:paragraph-properties style:writing-mode="lr-tb"/>
      <style:text-properties style:font-name="Calibri" fo:font-size="12pt" fo:letter-spacing="0.001cm" fo:font-style="normal" fo:font-weight="normal" style:font-name-asian="Calibri" style:font-name-complex="Calibri"/>
    </style:style>
    <style:style style:name="P125" style:family="paragraph">
      <loext:graphic-properties draw:fill="solid" draw:fill-color="#009ed6"/>
      <style:text-properties style:font-name="Calibri" fo:font-size="12pt" fo:letter-spacing="0.001cm" fo:font-style="normal" fo:font-weight="normal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weight="bold" style:font-weight-asian="bold" style:font-name-complex="Arial1" style:font-style-complex="italic"/>
    </style:style>
    <style:style style:name="T6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 style:font-style-complex="italic"/>
    </style:style>
    <style:style style:name="T9" style:family="text">
      <style:text-properties style:font-name="Arial1" style:font-name-complex="Arial1" style:font-style-complex="italic" style:font-weight-complex="bold"/>
    </style:style>
    <style:style style:name="T10" style:family="text">
      <style:text-properties style:font-name="Arial1" style:font-name-complex="Arial1" style:font-weight-complex="bold"/>
    </style:style>
    <style:style style:name="T11" style:family="text">
      <style:text-properties style:font-name="Arial1" style:language-asian="pt" style:country-asian="BR" style:font-name-complex="Arial1"/>
    </style:style>
    <style:style style:name="T12" style:family="text">
      <style:text-properties style:font-name="Arial1" style:text-underline-style="solid" style:text-underline-width="auto" style:text-underline-color="font-color" style:language-asian="pt" style:country-asian="BR" style:font-name-complex="Arial1" style:font-style-complex="italic"/>
    </style:style>
    <style:style style:name="T13" style:family="text">
      <style:text-properties style:font-name="Arial1" style:text-underline-style="solid" style:text-underline-width="auto" style:text-underline-color="font-color" style:font-name-complex="Arial1"/>
    </style:style>
    <style:style style:name="T14" style:family="text"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T1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6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style-complex="italic"/>
    </style:style>
    <style:style style:name="T17" style:family="text"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T18" style:family="text">
      <style:text-properties style:font-name="Arial1" fo:font-size="11pt" style:font-size-asian="11pt" style:font-name-complex="Arial1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T21" style:family="text">
      <style:text-properties style:font-name="Arial1" fo:font-style="italic" style:font-style-asian="italic" style:font-name-complex="Arial1"/>
    </style:style>
    <style:style style:name="T22" style:family="text">
      <style:text-properties style:font-name="Arial1" fo:font-style="italic" fo:font-weight="bold" style:font-style-asian="italic" style:font-weight-asian="bold" style:font-name-complex="Arial1"/>
    </style:style>
    <style:style style:name="T23" style:family="text">
      <style:text-properties style:language-asian="pt" style:country-asian="BR"/>
    </style:style>
    <style:style style:name="T24" style:family="text">
      <style:text-properties style:font-style-complex="italic"/>
    </style:style>
    <style:style style:name="T25" style:family="text">
      <style:text-properties style:font-weight-complex="bold"/>
    </style:style>
    <style:style style:name="T26" style:family="text">
      <style:text-properties fo:font-size="11pt" fo:font-weight="normal" style:font-size-asian="11pt" style:font-weight-asian="normal" style:font-size-complex="11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Arial1" style:font-name-complex="Arial1"/>
    </style:style>
    <style:style style:name="T29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1" style:family="text">
      <style:text-properties fo:color="#000000" loext:opacity="100%" fo:font-size="11pt" style:font-size-asian="11pt" style:font-size-complex="11pt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style:font-name="Arial1" style:font-name-complex="Arial1"/>
    </style:style>
    <style:style style:name="T34" style:family="text"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478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028cm" fo:min-width="5.493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cm" fo:min-width="11.924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346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/>
      <text:p text:style-name="P26"/>
      <text:p text:style-name="P26">TERMO DE AUTUAÇÃO<text:span text:style-name="T3"/></text:p>
      <text:p text:style-name="P26"/>
      <text:p text:style-name="P26"/>
      <text:p text:style-name="P47"/>
      <text:p text:style-name="P47"/>
      <text:p text:style-name="P47"/>
      <text:p text:style-name="P47">PROCESSO ADMINISTRATIVO Nº 02/2024<text:span text:style-name="T7"/></text:p>
      <text:p text:style-name="P47">DISPENSA DE LICITAÇÃO Nº 02/2024<text:span text:style-name="T7"/></text:p>
      <text:p text:style-name="P47"/>
      <text:p text:style-name="P47"/>
      <text:p text:style-name="P47"/>
      <text:p text:style-name="P47"/>
      <text:p text:style-name="P47"/>
      <text:p text:style-name="P16"><text:span text:style-name="T3">OBJETO: CONTRATAÇÃO DE EMPRESA ESPECIALIZADA N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3"><text:database-display text:table-name="" text:table-type="table" text:column-name="QUANTIDADE_DE_COLABORADORES">15</text:database-display></text:span><text:span text:style-name="T3"><text:s/>COLABORADORES; ENVIO DOS EVENTOS EXIGIDOS PELO E-SOCIAL</text:span></text:p>
      <text:p text:style-name="P26"/>
      <text:p text:style-name="P26"/>
      <text:p text:style-name="P47"/>
      <text:p text:style-name="P52">Autuo o presente PROCESSO ADMINISTRATIVO Nº 02/2024, DISPENSA DE LICITAÇÃO Nº 02/2024, com os documentos que o instituem.<text:span text:style-name="T7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____________________________<text:span text:style-name="T3"/></text:p>
      <text:p text:style-name="P26">Paulo Cezar Z. Goulart<text:span text:style-name="T7"/></text:p>
      <text:p text:style-name="P47">Agente de Contratação<text:span text:style-name="T7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1"/>
      <text:p text:style-name="P41"/>
      <text:p text:style-name="P41">SOLICITAÇÃO DE PARECER CONTÁBIL<text:span text:style-name="T11"/></text:p>
      <text:p text:style-name="P82"/>
      <text:p text:style-name="P82"/>
      <text:p text:style-name="P82"/>
      <text:p text:style-name="P82">Do: Departamento de Licitações<text:span text:style-name="T11"/></text:p>
      <text:p text:style-name="P82">Para: Departamento Contábil<text:span text:style-name="T11"/></text:p>
      <text:p text:style-name="P18"><text:span text:style-name="T11">Assunto: Solicitação de Parecer Contábil sobre a existência de recursos orçamentários para a contratação 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</text:span></text:p>
      <text:p text:style-name="P84"/>
      <text:p text:style-name="P84"/>
      <text:p text:style-name="P84"/>
      <text:p text:style-name="P84">Senhor Contador<text:span text:style-name="T12"/></text:p>
      <text:p text:style-name="P94"/>
      <text:p text:style-name="P94"/>
      <text:p text:style-name="P95"/>
      <text:p text:style-name="P18"><text:span text:style-name="T7">Venho por meio deste, solicitar ao Setor de Contabilidade, consignar a existência de recursos orçamentários para atender </text:span><text:span text:style-name="T8">a seguinte despesa: </text:span><text:span text:style-name="T11">contratação 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no período de janeiro a dezembro de 2024.</text:span></text:p>
      <text:p text:style-name="P47"/>
      <text:p text:style-name="P66"/>
      <text:p text:style-name="P66"/>
      <text:p text:style-name="P53">Atenciosamente,</text:p>
      <text:p text:style-name="P71"/>
      <text:p text:style-name="P71"/>
      <text:p text:style-name="P71">Terra Nova do Norte - MT, 10 de janeiro de 2024.<text:span text:style-name="T9"/></text:p>
      <text:p text:style-name="P71"/>
      <text:p text:style-name="P71"/>
      <text:p text:style-name="P47"/>
      <text:p text:style-name="P47"/>
      <text:p text:style-name="P47"/>
      <text:p text:style-name="P26">Paulo Cezar Z. Goulart<text:span text:style-name="T7"/></text:p>
      <text:p text:style-name="P47">Agente de Contratação<text:span text:style-name="T7"/>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5">PARECER CONTÁBIL<text:span text:style-name="T16"/></text:p>
      <text:p text:style-name="P5"/>
      <text:p text:style-name="P5"/>
      <text:p text:style-name="P6"/>
      <text:p text:style-name="P7"/>
      <text:p text:style-name="P54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62"/>
      <text:p text:style-name="P18"><text:span text:style-name="T3">Objeto</text:span><text:span text:style-name="T7">: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no período de janeiro a dezembro de 2024.</text:span></text:p>
      <text:p text:style-name="P48"/>
      <text:p text:style-name="P67">Valor a ser contratado: R$ 4.200,00<text:span text:style-name="T8"/></text:p>
      <text:p text:style-name="P68"/>
      <text:p text:style-name="P28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2">Órgão</text:p>
          </table:table-cell>
          <table:table-cell table:style-name="Tabela1.A1" office:value-type="string">
            <text:h text:style-name="P1" text:outline-level="3">Unid. Orç.</text:h>
          </table:table-cell>
          <table:table-cell table:style-name="Tabela1.A1" office:value-type="string">
            <text:p text:style-name="P72">Proj/ativ.</text:p>
          </table:table-cell>
          <table:table-cell table:style-name="Tabela1.A1" office:value-type="string">
            <text:p text:style-name="P72">Elemento Despesa</text:p>
          </table:table-cell>
          <table:table-cell table:style-name="Tabela1.A1" office:value-type="string">
            <text:p text:style-name="P72">Saldo Disponível</text:p>
          </table:table-cell>
        </table:table-row>
        <table:table-row table:style-name="Tabela1.1">
          <table:table-cell table:style-name="Tabela1.A1" office:value-type="string">
            <text:p text:style-name="P48">01</text:p>
          </table:table-cell>
          <table:table-cell table:style-name="Tabela1.A1" office:value-type="string">
            <text:p text:style-name="P48">031</text:p>
          </table:table-cell>
          <table:table-cell table:style-name="Tabela1.A1" office:value-type="string">
            <text:p text:style-name="P48">2001</text:p>
          </table:table-cell>
          <table:table-cell table:style-name="Tabela1.A1" office:value-type="string">
            <text:p text:style-name="P48">3390.39</text:p>
          </table:table-cell>
          <table:table-cell table:style-name="Tabela1.A1" office:value-type="string">
            <text:p text:style-name="P48">138.000,00</text:p>
          </table:table-cell>
        </table:table-row>
      </table:table>
      <text:p text:style-name="P63"/>
      <text:p text:style-name="P63"/>
      <text:p text:style-name="P48">Terra Nova do Norte/MT, 10 de janeiro de 2024.<text:span text:style-name="T7"/></text:p>
      <text:p text:style-name="P63"/>
      <text:p text:style-name="P63"/>
      <text:p text:style-name="P63"/>
      <text:p text:style-name="P63"/>
      <text:p text:style-name="P63"/>
      <text:p text:style-name="P49">________________<text:span text:style-name="T7"/></text:p>
      <text:p text:style-name="P48">Elizandro Rossi<text:span text:style-name="T7"/></text:p>
      <text:p text:style-name="P48">Contador<text:span text:style-name="T17"/></text:p>
      <text:h text:style-name="P8" text:outline-level="2" loext:marker-style-name="T17"/>
      <text:p text:style-name="P102"/>
      <text:p text:style-name="P10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47">Terra Nova do Norte - MT, 10 de janeiro de 2024.<text:span text:style-name="T7"/></text:p>
      <text:p text:style-name="P64"/>
      <text:p text:style-name="P64"/>
      <text:p text:style-name="P64"/>
      <text:p text:style-name="P64">Ofício n.º <text:s/>05/2024/CM<text:span text:style-name="T7"/></text:p>
      <text:p text:style-name="P64"/>
      <text:p text:style-name="P64"/>
      <text:p text:style-name="P52">Ao Exmo. Sr. Presidente da Mesa Diretora.<text:span text:style-name="T7"/></text:p>
      <text:p text:style-name="P52"/>
      <text:p text:style-name="P52"/>
      <text:p text:style-name="P18"><text:span text:style-name="T7">Cumprimentando-o, sirvo-me do presente para levar ao conhecimento de Vossa Excelência, a necessidade da contratação </text:span><text:span text:style-name="T11">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</text:span></text:p>
      <text:p text:style-name="P55">.<text:span text:style-name="T7"/></text:p>
      <text:p text:style-name="P55"/>
      <text:p text:style-name="P55">Em anexo, o termo de referência contém: a descrição do objeto, o objetivo, descrição detalhada dos serviços, carga horária, forma e condições de pagamento.<text:span text:style-name="T7"/></text:p>
      <text:p text:style-name="P52"/>
      <text:p text:style-name="P26">MOTIVAÇÃO/NECESSIDADE<text:span text:style-name="T3"/></text:p>
      <text:p text:style-name="P29"/>
      <text:p text:style-name="P18"><text:span text:style-name="T7">O objeto faz-se necessário à Administração do Poder Legislativo Municipal, sob demanda de manter a organização dos trabalhos legislativos com a Legislação da Segurança do Trabalho, e Realização de Acompanhamento Técnico, <text:s/>e encontra-se perfeitamente inserido na cláusula de dispensa, pois se trata de Contratação de Serviços de Terceiros – Pessoa Jurídica, e que, o valor global não ultrapassará o limite estabelecido no Art. 75, Inciso II da Lei Federal nº </text:span><text:span text:style-name="T11">14.133/2021</text:span><text:span text:style-name="T7">.</text:span></text:p>
      <text:p text:style-name="P76"/>
      <text:p text:style-name="P76">Atenciosamente. <text:span text:style-name="T7"/></text:p>
      <text:p text:style-name="P76"/>
      <text:p text:style-name="P76"/>
      <text:p text:style-name="P47">____________________________<text:span text:style-name="T3"/></text:p>
      <text:p text:style-name="P26">Paulo Cezar Z. Goulart<text:span text:style-name="T7"/></text:p>
      <text:p text:style-name="P47">Agente de Contratação<text:span text:style-name="T6"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99">TERMO DE REFERÊNCIA</text:p>
      <text:p text:style-name="P100"/>
      <text:p text:style-name="P100"/>
      <text:p text:style-name="P32">Referência: Inc. II do art. 75 e art. 182 da lei 14.133/2021.<text:span text:style-name="T4"/></text:p>
      <text:p text:style-name="P32"/>
      <text:p text:style-name="P32"/>
      <text:p text:style-name="P19"><text:span text:style-name="T4">1</text:span><text:span text:style-name="T10">- </text:span><text:span text:style-name="T4">Processo n.º : </text:span><text:span text:style-name="T10">02/2024</text:span></text:p>
      <text:p text:style-name="P33"/>
      <text:p text:style-name="P18"><text:span text:style-name="T4">2</text:span><text:span text:style-name="T10">- </text:span><text:span text:style-name="T4">Objeto:</text:span><text:span text:style-name="T10"> </text:span><text:span text:style-name="T11">contratação 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no período de janeiro a dezembro de 2024.</text:span></text:p>
      <text:p text:style-name="P62"/>
      <text:p text:style-name="P18"><text:span text:style-name="T3">3</text:span><text:span text:style-name="T7">- </text:span><text:span text:style-name="T3">Forma de Prestação do Serviço:</text:span><text:span text:style-name="T7"> a prestação do serviço de que trata o item anterior, consistirá no atendimento a legislação na Área da Segurança do Trabalho, e Realização de Acompanhamento Técnico, <text:s/>no período de janeiro a dezembro de 2024.</text:span></text:p>
      <text:p text:style-name="P56"/>
      <text:p text:style-name="P30">4. Justificativa Legal:<text:span text:style-name="T3"/></text:p>
      <text:p text:style-name="P30"/>
      <text:p text:style-name="P17"><text:span text:style-name="T3">4.1.</text:span><text:span text:style-name="T7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56"/>
      <text:p text:style-name="P17"><text:span text:style-name="T3">4.2.</text:span><text:span text:style-name="T7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56"/>
      <text:p text:style-name="P17"><text:span text:style-name="T3">4.3.</text:span><text:span text:style-name="T7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56"/>
      <text:p text:style-name="P17"><text:span text:style-name="T3">4.4.</text:span><text:span text:style-name="T7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56"/>
      <text:p text:style-name="P22"><text:span text:style-name="T7">“Art. 75 É dispensável a licitação:</text:span></text:p>
      <text:p text:style-name="P57">(...)<text:span text:style-name="T7"/></text:p>
      <text:p text:style-name="P57">II - para contratação que envolva valores inferiores a R$ 59.906,02 (cinquenta e nove mil, novecentos e seis Reais e dois centavos), no caso de outros serviços e compras (valor atualizado por conta do Decreto nº11.871/23).”<text:span text:style-name="T7"/></text:p>
      <text:p text:style-name="P56"><text:soft-page-break/></text:p>
      <text:p text:style-name="P17"><text:span text:style-name="T3">4.5.</text:span><text:span text:style-name="T7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56"/>
      <text:p text:style-name="P17"><text:span text:style-name="T3">5</text:span><text:span text:style-name="T7">- </text:span><text:span text:style-name="T3">Do Regime de Execução:</text:span><text:span text:style-name="T7"> a execução é indireta, sob o regime de empreitada por preço global.</text:span></text:p>
      <text:p text:style-name="P117"/>
      <text:p text:style-name="P118"><text:span text:style-name="T19">6</text:span><text:span text:style-name="T18">- </text:span><text:span text:style-name="T19">Dos Recursos Orçamentários:</text:span><text:span text:style-name="T18"> os recursos para o pagamento serão oriundos dos recursos próprios da CONTRATANTE, e serão empenhados na dotação orçamentária 3390.39.00.00.00 – Outros serviços de terceiros pessoa juridica</text:span></text:p>
      <text:p text:style-name="P103"/>
      <text:p text:style-name="P17"><text:span text:style-name="T3">7</text:span><text:span text:style-name="T7">- </text:span><text:span text:style-name="T3">Do Valor e Forma de Pagamento:</text:span><text:span text:style-name="T7"> o</text:span><text:span text:style-name="T10"> valor a ser desembolsado será mediante a comprovação dos serviços e, estará condicionado a 12 (doze) parcelas mensais, consecutivas e fixas.</text:span></text:p>
      <text:p text:style-name="P73"/>
      <text:p text:style-name="P30">8- Das Obrigações do Contratado:</text:p>
      <text:p text:style-name="P77">8.1. Acatar as ordens da contratante efetuando os serviços nos locais indicados;<text:span text:style-name="T7"/></text:p>
      <text:p text:style-name="P78">8.2. Refazer às suas expensas os serviços executados em desacordo com o estabelecido no contrato;<text:span text:style-name="T7"/></text:p>
      <text:p text:style-name="P78">8.3. Responder civil e criminalmente, por todos os danos, perdas e prejuízos que por dolo ou culpa no cumprimento do contrato venha, direta ou indiretamente, provocar ou causar, à administração ou a terceiros;<text:span text:style-name="T7"/></text:p>
      <text:p text:style-name="P78">8.4. Prestar todo esclarecimento ou informação solicitada pela Câmara ou pelo seu preposto, garantindo-lhe acesso, a qualquer tempo, ao local dos serviços;<text:span text:style-name="T7"/></text:p>
      <text:p text:style-name="P78">8.5. Arcar com todos os encargos de natureza, trabalhista, previdenciária, tributária, acidentaria, administrativa e civil decorrentes da execução dos serviços objeto deste contrato.<text:span text:style-name="T7"/></text:p>
      <text:p text:style-name="P56"/>
      <text:p text:style-name="P30">9- Das Obrigações da Contratante:<text:span text:style-name="T7"/></text:p>
      <text:p text:style-name="P77">9.1. prestar ao contratado todos os esclarecimentos necessários a execução dos serviços;<text:span text:style-name="T7"/></text:p>
      <text:p text:style-name="P78">9.2. conferir os serviços efetivamente realizados, bem como efetuar os pagamentos devidos;<text:span text:style-name="T7"/></text:p>
      <text:p text:style-name="P78">9.3. indicar o responsável para o acompanhamento e fiscalização dos serviços a serem executados.<text:span text:style-name="T7"/></text:p>
      <text:p text:style-name="P78"/>
      <text:p text:style-name="P34">10- Das Sanções:<text:span text:style-name="T7"/></text:p>
      <text:p text:style-name="P78">10.1. Na hipótese de o contratado descumprir as obrigações assumidas neste contrato, no todo ou em parte, ficará sujeito a juízo da contratante, às sanções previstas no artigo 156 da lei nº 14.133/2021, assegurado o contraditório e a ampla defesa;<text:span text:style-name="T7"/></text:p>
      <text:p text:style-name="P78">10.2. a inexecução total ou parcial do contrato poderá ensejar sua rescisão pela administração, com as consequências previstas no artigo 139 da lei nº 14.133/2021, sem prejuízo da aplicação das penalidades a que alude o artigo 156 do mesmo diploma legal;<text:span text:style-name="T7"/></text:p>
      <text:p text:style-name="P78">10.3. a multa que se refere o inciso II do artigo 156 da lei citada no item anterior será de 1% (um por cento), por dia de atraso, sobre o valor total da respectiva nota de empenho;<text:span text:style-name="T7"/></text:p>
      <text:p text:style-name="P78"/>
      <text:p text:style-name="P78"><text:soft-page-break/>10.4. a multa prevista no item anterior será aplicada até o limite de 1/3 (um terço) sobre o valor total da adjudicação.<text:span text:style-name="T7"/></text:p>
      <text:p text:style-name="P78"/>
      <text:p text:style-name="P34">11. Estimativa de Preços da Contratação<text:span text:style-name="T7"/></text:p>
      <text:p text:style-name="P109"><text:span text:style-name="T7">11.1. A estimativa de preços para a contratação foi composta através de três propostas de preços, o custo estimado da presente contratação é de aproximadamente R$ 17.300,00 (dezessete mil e trezentos R</text:span>eais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1">Id.</text:p>
          </table:table-cell>
          <table:table-cell table:style-name="Tabela2.A1" office:value-type="string">
            <text:p text:style-name="P81">Descrição do Serviço</text:p>
          </table:table-cell>
          <table:table-cell table:style-name="Tabela2.A1" office:value-type="string">
            <text:p text:style-name="P81">QDT</text:p>
          </table:table-cell>
          <table:table-cell table:style-name="Tabela2.A1" office:value-type="string">
            <text:p text:style-name="P81">Unidade de Medida</text:p>
          </table:table-cell>
          <table:table-cell table:style-name="Tabela2.A1" office:value-type="string">
            <text:p text:style-name="P81">Valor Unitário Máximo</text:p>
          </table:table-cell>
          <table:table-cell table:style-name="Tabela2.A1" office:value-type="string">
            <text:p text:style-name="P81">Valor Total Máximo</text:p>
          </table:table-cell>
        </table:table-row>
        <table:table-row table:style-name="Tabela2.1">
          <table:table-cell table:style-name="Tabela2.A1" office:value-type="string">
            <text:p text:style-name="P81">01</text:p>
          </table:table-cell>
          <table:table-cell table:style-name="Tabela2.A1" office:value-type="string">
            <text:p text:style-name="P18"><text:span text:style-name="T11">contratação 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no período de janeiro a dezembro de 2024</text:span></text:p>
          </table:table-cell>
          <table:table-cell table:style-name="Tabela2.A1" office:value-type="string">
            <text:p text:style-name="P81">01</text:p>
          </table:table-cell>
          <table:table-cell table:style-name="Tabela2.A1" office:value-type="string">
            <text:p text:style-name="P81">Serviços</text:p>
          </table:table-cell>
          <table:table-cell table:style-name="Tabela2.A1" office:value-type="string">
            <text:p text:style-name="P81">R$ 7.500,00</text:p>
          </table:table-cell>
          <table:table-cell table:style-name="Tabela2.A1" office:value-type="string">
            <text:p text:style-name="P81">R$ 7.500,00</text:p>
          </table:table-cell>
        </table:table-row>
      </table:table>
      <text:p text:style-name="P78"/>
      <text:p text:style-name="P34">12. Da Vigência do Contrato<text:span text:style-name="T7"/></text:p>
      <text:p text:style-name="P78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text:span text:style-name="T7"/></text:p>
      <text:p text:style-name="P78">12.2. A prorrogação do contrato dependerá da verificação da manutenção da necessidade, economicidade e oportunidade da contratação, acompanhada de a realização de pesquisa de mercado que demonstre a vantajosidade dos preços contratados para a Administração.<text:span text:style-name="T7"/></text:p>
      <text:p text:style-name="P78"/>
      <text:p text:style-name="P34">13. Do Reajuste de Preços<text:span text:style-name="T7"/></text:p>
      <text:p text:style-name="P78">13.1. Os preços são fixos e irreajustáveis no prazo de um ano contado da data limite para a apresentação das propostas.<text:span text:style-name="T7"/></text:p>
      <text:p text:style-name="P50"/>
      <text:p text:style-name="P50">Terra Nova do Norte - MT, 10 de janeiro de 2024.<text:span text:style-name="T7"/></text:p>
      <text:p text:style-name="P65"/>
      <text:p text:style-name="P74"/>
      <text:p text:style-name="P47">____________________________</text:p>
      <text:p text:style-name="P26">Paulo Cezar Z. Goulart<text:span text:style-name="T7"/></text:p>
      <text:p text:style-name="P47">Agente de Contratação<text:span text:style-name="T7"/></text:p>
      <text:p text:style-name="P52"><text:soft-page-break/></text:p>
      <text:p text:style-name="P52"/>
      <text:p text:style-name="P52"/>
      <text:p text:style-name="P43">DESPACHO<text:span text:style-name="T6"/></text:p>
      <text:p text:style-name="P44"/>
      <text:p text:style-name="P86">Oli Onevio Zeni, Presidente da Mesa Diretora, no uso de suas atribuições que lhe são conferidos pela lei:</text:p>
      <text:p text:style-name="P86"/>
      <text:p text:style-name="P18"><text:span text:style-name="T11">Despacho ao Setor de Licitações, que realize pesquisa de preços para contratação 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</text:span></text:p>
      <text:p text:style-name="P85">O termo de referência contendo o objeto, o objetivo e descrição dos serviços segue em anexo.<text:span text:style-name="T11"/></text:p>
      <text:p text:style-name="P85">Solicito também que já seja elaborada a respectiva minuta de contrato para a referida prestação de serviços.<text:span text:style-name="T11"/></text:p>
      <text:p text:style-name="P82"/>
      <text:p text:style-name="P89">Certo de ser atendido, antecipo agradecimentos.<text:span text:style-name="T11"/></text:p>
      <text:p text:style-name="P88"/>
      <text:p text:style-name="P89">Terra Nova do Norte/MT, 10 de janeiro de 2024.<text:span text:style-name="T11"/></text:p>
      <text:p text:style-name="P91"/>
      <text:p text:style-name="P92"/>
      <text:p text:style-name="P47"/>
      <text:p text:style-name="P47">Oli Onevio Zenni<text:span text:style-name="T7"/></text:p>
      <text:p text:style-name="P47">Presidente da Mesa Diretora<text:span text:style-name="T8"/></text:p>
      <text:p text:style-name="P69"/>
      <text:p text:style-name="P70"/>
      <text:p text:style-name="P70"/>
      <text:p text:style-name="P47"/>
      <text:p text:style-name="P47"/>
      <text:p text:style-name="P64">Ao<text:span text:style-name="T7"/></text:p>
      <text:p text:style-name="P64">Departamento de Licitações<text:span text:style-name="T7"/></text:p>
      <text:p text:style-name="P64">Nesta<text:span text:style-name="T7"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42">COMUNICAÇÃO INTERNA<text:span text:style-name="T11"/></text:p>
      <text:p text:style-name="P93">Terra Nova do Norte/MT, 10 de janeiro de 2024<text:span text:style-name="T11"/></text:p>
      <text:p text:style-name="P83">De: Departamento de Licitações<text:span text:style-name="T11"/></text:p>
      <text:p text:style-name="P83">Para: Presidente Mesa Diretora<text:span text:style-name="T11"/></text:p>
      <text:p text:style-name="P18"><text:span text:style-name="T11">Assunto: Pesquisa de preços e minuta de contrato referente a contratação 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</text:span></text:p>
      <text:p text:style-name="P58"/>
      <text:p text:style-name="P18"><text:span text:style-name="T11">Conforme solicitado por Vossa Excelência, informo que realizamos a pesquisa de preços e elaboramos a minuta de contrato para contratação de </text:span><text:span text:style-name="T7">pessoa jurídica especializada na prestação de serviços na Área da Segurança do Trabalho, e Realização de Acompanhamento Técnico.</text:span></text:p>
      <text:p text:style-name="P83">Realizamos a pesquisa com três empresas do ramo, e o valor para prestação dos serviços varia de R$ 4.200,00 (quatro mil e duzentos reais) à R$ 7.200,00 (sete mil e duzentos reais), sendo o preço médio de $ 5.800,00 (cinco mil e oitocentos reais).<text:span text:style-name="T11"/></text:p>
      <text:p text:style-name="P85">A empresa que apresentou a menor proposta foi a empresa MASTER M F EXTINTORES E ACESSORIOS LTDA, inscrita no CNPJ nº 35.768.524/0001-01, pelo valor global de R$ 4.200,00 (quatro mil e duzentos), sendo pago em doze parcelas de R$ 350,00 (trezentos e cinquenta) mensais.<text:span text:style-name="T11"/></text:p>
      <text:p text:style-name="P85">Em anexo consta as cotações.<text:span text:style-name="T11"/></text:p>
      <text:p text:style-name="P85">Nos termos do art. 75, inciso II da Lei Federal 14.133/2021 é dispensável a licitação para contratação de serviços ou compras no valor de até R$ 59.906,02 (cinquenta e nove mil, novecentos e seis Reais e dois centavos), atualizado pelo Decreto nº11.871/23.<text:span text:style-name="T11"/></text:p>
      <text:p text:style-name="P85">A partir do termo de referência elaboramos a minuta de contrato de acordo com a Lei nº 14.133/2021 (lei de licitação), anexo minuta.<text:span text:style-name="T11"/></text:p>
      <text:p text:style-name="P85">Consta em anexo Parecer Técnico sobre a possibilidade de contratação direta, nos termos da Lei Federal 14.133/2021.<text:span text:style-name="T11"/></text:p>
      <text:p text:style-name="P85"/>
      <text:p text:style-name="P47">___________________________________</text:p>
      <text:p text:style-name="P26">Paulo Cezar Z. Golart<text:span text:style-name="T7"/></text:p>
      <text:p text:style-name="P47">Agente de Contratação<text:span text:style-name="T11"/></text:p>
      <text:p text:style-name="P92"/>
      <text:p text:style-name="P92"/>
      <text:p text:style-name="P92"/>
      <text:p text:style-name="P92"/>
      <text:p text:style-name="P92"/>
      <text:p text:style-name="P42"><text:soft-page-break/>PARECER TÉCNICO<text:span text:style-name="T11"/></text:p>
      <text:p text:style-name="P18"><text:span text:style-name="T11">Paulo Cezar Z. Goulart, Agente de Contratação nomeado pela Portaria 01/2024 no uso de suas atribuições, e instado a emitir parecer técnico sobre a possibilidade e legalidade da contratação direta da empresa MASTER MF EXTINTORES E ACESSORIOS LTDA, inscrita no CNPJ nº 35.768.524/0001-01, para executar </text:span><text:span text:style-name="T7">serviços Segurança do Trabalho, e Realização de Acompanhamento Técnico</text:span><text:span text:style-name="T11">, pelo valor global de R$ 4.200,00 (quatro mil e duzentos reais) pelo período de 12 (doze) meses, após compulsar os autos, verifiquei que consta no processo:</text:span></text:p>
      <text:p text:style-name="P87"/>
      <text:p text:style-name="P18"><text:span text:style-name="T11">1 – O OBJETO: contratação 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</text:span></text:p>
      <text:p text:style-name="P87"/>
      <text:p text:style-name="P18"><text:span text:style-name="T11">2 – O OBJETIVO/DEMANDA: </text:span><text:span text:style-name="T7">O objeto faz-se necessário à Administração do Poder Legislativo Municipal, sob demanda de manter a organização dos trabalhos legislativos atendendo a legislação na Área da Segurança do Trabalho, e Realização de Acompanhamento Técnico, e encontra-se perfeitamente inserido nos requisitos de dispensa, pois se trata de Contratação de Serviços de Terceiros – Pessoa Jurídica, e que, o valor global não ultrapassará o limite estabelecido no Art. 75, Inciso II </text:span><text:span text:style-name="T11">Lei nº 14.133/2021</text:span><text:span text:style-name="T7">.</text:span></text:p>
      <text:p text:style-name="P56"/>
      <text:p text:style-name="P82">3 - O PREÇO: O preço global estimado para contratação é de R$ 4.200,00 (quatro mil e duzentos reais). Preço compatível com o de mercado, tendo em vista que o valor médio global é de R$ 5.800,00 (cinco mil e oitocentos reais), conforme mapa demonstrativo que consta nos autos.<text:span text:style-name="T11"/></text:p>
      <text:p text:style-name="P82"/>
      <text:p text:style-name="P18"><text:span text:style-name="T11">4 - A EMPRESA ESCOLHIDA: A escolhida foi a empresa MASTER MF EXTINTORES E ACESSORIOS LTDA, inscrita no CNPJ nº 35.768.524/0001-01, porque apresentou o menor preço para executar </text:span><text:span text:style-name="T7">serviços de Segurança do Trabalho, e Realização de Acompanhamento Técnico</text:span></text:p>
      <text:p text:style-name="P82"/>
      <text:p text:style-name="P82">4.1 - HABILITAÇÃO DA EMPRESA: A empresa vencedora apresentou os documentos que comprovam que preenche os requisitos de habilitação e qualificação mínimas.<text:span text:style-name="T11"/></text:p>
      <text:p text:style-name="P82"/>
      <text:p text:style-name="P82">5 - DOTAÇÃO ORÇAMENTÁRIA: O Setor de Contabilidade informou que as despesas com a contratação correrão:<text:span text:style-name="T11"/></text:p>
      <text:p text:style-name="P82">01 – CÂMARA MUNICIPAL<text:span text:style-name="T11"/></text:p>
      <text:p text:style-name="P82">2001 – Manutenção do Legislativo<text:span text:style-name="T11"/></text:p>
      <text:p text:style-name="P82">3390.39.00 – Serviços de Terceiros Pessoa Juridica<text:span text:style-name="T11"/></text:p>
      <text:p text:style-name="P82"/>
      <text:p text:style-name="P84">Diante o exposto, entendo estar presente os requisitos para que a contratação ocorra de forma direta, dispensando o processo licitatório, com fundamento no art. 75, inciso II da Lei Federal 14.133/2021.<text:span text:style-name="T11"/></text:p>
      <text:p text:style-name="P84"/>
      <text:p text:style-name="P90">Terra Nova do Norte/MT, 10 de janeiro de 2024.<text:span text:style-name="T11"/></text:p>
      <text:p text:style-name="P90"/>
      <text:p text:style-name="P47">_____________________________</text:p>
      <text:p text:style-name="P26">Paulo Cezar Z. Goulart<text:span text:style-name="T7"/></text:p>
      <text:p text:style-name="P47">Agente de Contratação<text:span text:style-name="T3"/></text:p>
      <text:p text:style-name="P38"><text:soft-page-break/>MINUTA CONTRATO DE PRESTAÇÃO DE SERVIÇOS - 02/2024<text:span text:style-name="T3"/></text:p>
      <text:p text:style-name="P108"><text:span text:style-name="T3">“Termo de Contrato, que fazem entre si, a Câmara Municipal de Terra Nova do Norte/MT e a empresa xxxxxxxxxxxxxxxxxxxxxx para fins que especificam.”</text:span><text:span text:style-name="T3"/></text:p>
      <text:p text:style-name="P108"><text:span text:style-name="T7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5"> </text:span><text:span text:style-name="T7">OLI ONEVIO ZENNI</text:span><text:span text:style-name="T3">,</text:span><text:span text:style-name="T7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97">CLAUSULA PRIMEIRA - DO OBJETO<text:span text:style-name="T7"/></text:p>
      <text:p text:style-name="P17"><text:span text:style-name="T7">O presente contrato tem por objetivo a contra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no período de janeiro a dezembro de 2024</text:span></text:p>
      <text:p text:style-name="P56"/>
      <text:p text:style-name="P97">CLAUSULA SEGUNDA - DA VIGENCIA E DA PRORROGAÇÃO<text:span text:style-name="T7"/></text:p>
      <text:p text:style-name="P56">O prazo previsto para a execução deste contrato é de 12 (doze) meses, compreendidos de janeiro de 2024 a dezembro de 2024.<text:span text:style-name="T7"/></text:p>
      <text:p text:style-name="P56"/>
      <text:p text:style-name="P97">CLAUSULA TERCEIRA - DO RECEBIMENTO<text:span text:style-name="T7"/></text:p>
      <text:p text:style-name="P56">O objeto deste contrato será recebido definitivamente, após a verificação ou conferencia dos serviços efetivamente realizados, conforme artigo 140, I, ‘b’ da Lei Federal nº 14.133/2021.<text:span text:style-name="T7"/></text:p>
      <text:p text:style-name="P56"/>
      <text:p text:style-name="P97">CLAUSULA QUARTA - DA LICITAÇÃO<text:span text:style-name="T7"/></text:p>
      <text:p text:style-name="P56">Para celebração do presente contrato foi instaurado procedimento administrativo de Dispensa nº 02/2024, o qual a Câmara Municipal e a contratada encontram-se estritamente vinculadas.<text:span text:style-name="T7"/></text:p>
      <text:p text:style-name="P56"/>
      <text:p text:style-name="P97">CLAUSULA QUINTA - DA SUJEIÇÃO DAS PARTES<text:span text:style-name="T7"/></text:p>
      <text:p text:style-name="P56">As partes declaram sujeitas as normas da Lei Federal nº 14.133/2021, Legislação posterior e clausulas deste contrato. <text:span text:style-name="T7"/></text:p>
      <text:p text:style-name="P56"/>
      <text:p text:style-name="P97">CLAUSULA SEXTA - DO VALOR E FORMA DE PAGAMENTO <text:span text:style-name="T7"/></text:p>
      <text:p text:style-name="P17"><text:span text:style-name="T7">O valor total do objeto deste contrato é </text:span><text:span text:style-name="T28">de R$ XXXX,00 (xxxxxxxxx reais)</text:span><text:span text:style-name="T33"> </text:span><text:span text:style-name="T7">que serão pagos em 12 (doze) parcelas iguais e mensais de R$ xxx,00 (xxxxxxx reais), mediante aprovação e conferencia efetuada pela secretaria executiva.</text:span></text:p>
      <text:p text:style-name="P56"><text:soft-page-break/></text:p>
      <text:p text:style-name="P56"/>
      <text:p text:style-name="P97">CLAUSULA SETIMA - DO CREDITO E DOTAÇÃO ORÇAMENTARIA <text:span text:style-name="T7"/></text:p>
      <text:p text:style-name="P17"><text:span text:style-name="T7">As despesas decorrentes deste contrato serão pagas com recursos orçamentários oriundos do repasse constitucional do Poder Executivo ao Poder </text:span><text:span text:style-name="T28">Legislativo e correrão por conta da seguinte dotação orçamentária:</text:span></text:p>
      <text:p text:style-name="P56">01- Câmara Municipal<text:span text:style-name="T7"/></text:p>
      <text:p text:style-name="P56">2001 – Manutenção do Legislativo<text:span text:style-name="T7"/></text:p>
      <text:p text:style-name="P56">3390.39.00 – Outros serviços de terceiros pessoa juridica<text:span text:style-name="T28"/></text:p>
      <text:p text:style-name="P114"/>
      <text:p text:style-name="P97">CLAUSULA OITAVA - DAS OBRIGAÇÕES DO CONTRATADO</text:p>
      <text:p text:style-name="P56">a) Acatar as ordens da contratante efetuando os serviços nos locais indicados;<text:span text:style-name="T7"/></text:p>
      <text:p text:style-name="P56">b) Refazer às suas expensas os serviços executados em desacordo com o estabelecido no contrato;<text:span text:style-name="T7"/></text:p>
      <text:p text:style-name="P56">c) Responder civil e criminalmente, por todos os danos, perdas e prejuízos que por dolo ou culpa no cumprimento do contrato venha, direta ou indiretamente, provocar ou causar, à administração ou a terceiros;<text:span text:style-name="T7"/></text:p>
      <text:p text:style-name="P56">d) Prestar todo esclarecimento ou informação solicitada pela Câmara ou pelo seu preposto, garantindo-lhe acesso, a qualquer tempo, ao local dos serviços;<text:span text:style-name="T7"/></text:p>
      <text:p text:style-name="P56">e) Arcar com todos os encargos de natureza, trabalhista, previdenciária, tributária, acidentaria, administrativa e civil decorrentes da execução dos serviços objeto deste contrato.<text:span text:style-name="T7"/></text:p>
      <text:p text:style-name="P56"/>
      <text:p text:style-name="P97">CLAUSULA NONA - DAS OBRIGAÇÕES DA CONTRATANTE<text:span text:style-name="T7"/></text:p>
      <text:p text:style-name="P56">a) prestar ao contratado todos os esclarecimentos necessários a execução dos serviços; <text:s/><text:span text:style-name="T7"/></text:p>
      <text:p text:style-name="P56">b) Conferir os serviços efetivamente realizados, bem como efetuar os pagamentos devidos;<text:span text:style-name="T7"/></text:p>
      <text:p text:style-name="P56">c) indicar o responsável para o acompanhamento e fiscalização dos serviços a serem executados.<text:span text:style-name="T7"/></text:p>
      <text:p text:style-name="P56"/>
      <text:p text:style-name="P98">CLÁUSULA DÉCIMA - DO FISCAL DE CONTRATO<text:span text:style-name="T7"/></text:p>
      <text:p text:style-name="P60">A Fiscalização da execução do presente Contrato ficará sob a responsabilidade da Servidora Lea Lima Novais, nomeada através da Portaria nº 06/2024.<text:span text:style-name="T34"/></text:p>
      <text:p text:style-name="P116"/>
      <text:p text:style-name="P97">CLAUSULA DECIMA PRIMEIRA - DAS SANÇÕES</text:p>
      <text:p text:style-name="P56">a) na hipótese de o contratado descumprir as obrigações assumidas neste contrato, no todo ou em parte, ficará sujeita a juízo da contratante, às sanções previstas nos artigos 156 da Lei Federal nº 14.133/2021.<text:span text:style-name="T7"/></text:p>
      <text:p text:style-name="P56">b) a inexecução total ou parcial do contrato poderá ensejar sua rescisão pela administração, com as consequências previstas nos artigos 139 da Lei Federal nº 14.133/2021, sem prejuízo da aplicação das penalidades a que alude o artigo 156 do mesmo diploma legal.<text:span text:style-name="T7"/></text:p>
      <text:p text:style-name="P56">c) a multa que se refere o inciso II do artigo 156 da lei citada no item anterior será de 1% (um por cento), por dia de atraso, sobre o valor total da respectiva nota de empenho.<text:span text:style-name="T7"/></text:p>
      <text:p text:style-name="P56">d) a multa prevista no item anterior será aplicada até o limite de 1/3 (um terço) sobre o valor total da adjudicação.<text:span text:style-name="T7"/></text:p>
      <text:p text:style-name="P56"/>
      <text:p text:style-name="P97">CLAUSULA DECIMA SEGUNDA - DA RESCISÃO CONTRATUAL<text:span text:style-name="T7"/></text:p>
      <text:p text:style-name="P56">O presente Termo de Contrato poderá ser rescindido nas hipóteses previstas no art. 137 da Lei nº 14.133/2021, com as consequências indicadas no art. 138, § 2º e no art. 139, todos da referida lei, sem prejuízo da aplicação das sanções previstas neste Contrato. <text:span text:style-name="T7"/></text:p>
      <text:p text:style-name="P56">Os casos de rescisão contratual serão formalmente motivados, assegurando-se à CONTRATADA o direito à prévia e ampla defesa.<text:span text:style-name="T7"/></text:p>
      <text:p text:style-name="P56"><text:soft-page-break/></text:p>
      <text:p text:style-name="P97">CLÁUSULA DÉCIMA TERCEIRA - DA ALTERAÇÃO<text:span text:style-name="T7"/></text:p>
      <text:p text:style-name="P56">Toda e qualquer alteração do presente contrato deverá ocorrer por meio de Termo Aditivo, nos termos do capítulo VII da Lei 14.133/2021.<text:span text:style-name="T7"/></text:p>
      <text:p text:style-name="P56"/>
      <text:p text:style-name="P97">CLAUSULA DECIMA QUARTA - DAS DISPOSIÇÕES GERAIS<text:span text:style-name="T7"/></text:p>
      <text:p text:style-name="P56">a) Os casos omissos serão solucionados com base no que dispõe a Lei nº 14.133/2021, suas alterações e também com base em leis municipais que versem sobre o assunto.<text:span text:style-name="T7"/></text:p>
      <text:p text:style-name="P56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text:span text:style-name="T7"/></text:p>
      <text:p text:style-name="P56">c) A CONTRATADA é responsável pela fidelidade e legitimidade das informações e ou documentos apresentados enquanto vigorar este Contrato.<text:span text:style-name="T7"/></text:p>
      <text:p text:style-name="P56">d) Fica vedada a subcontratação total ou parcial do objeto da contratação, a associação da CONTRATADA com outrem, a cessão ou transferência total ou parcial, bem como a fusão, cisão ou incorporação, sem autorização expressa do CONTRATANTE.<text:span text:style-name="T7"/></text:p>
      <text:p text:style-name="P56">e) O presente contrato encontra-se vinculado ao ato que autorizou a contratação direta e à respectiva proposta. <text:span text:style-name="T7"/></text:p>
      <text:p text:style-name="P56"/>
      <text:p text:style-name="P97">CLAUSULA DECIMA QUINTA - DO FORO<text:span text:style-name="T7"/></text:p>
      <text:p text:style-name="P56">Fica eleito o foro da Comarca de Terra Nova do Norte/MT, para dirimir questões oriundas deste contrato, não resolvidos na esfera administrativa, com expressa renúncia de qualquer outro por mais privilegiado que outro seja.<text:span text:style-name="T7"/></text:p>
      <text:p text:style-name="P56"/>
      <text:p text:style-name="P56">E por estarem assim justas e concordes, as partes assinam o presente instrumento em 03 (três) vias de igual teor e forma, na presença das testemunhas infra-assinadas.<text:span text:style-name="T7"/></text:p>
      <text:p text:style-name="P63"/>
      <text:p text:style-name="P25"><text:span text:style-name="T7">Terra Nova do Norte/MT, xxxx</text:span><text:span text:style-name="T33"> </text:span><text:span text:style-name="T28">de xxxxxx de 2024.</text:span></text:p>
      <text:p text:style-name="P115"/>
      <text:p text:style-name="P115"/>
      <text:p text:style-name="P48">____________________________<text:span text:style-name="T7"/></text:p>
      <text:p text:style-name="P48">Oli Onevio Zenni<text:span text:style-name="T7"/></text:p>
      <text:p text:style-name="P48">Presidente da Mesa Diretora<text:span text:style-name="T7"/></text:p>
      <text:p text:style-name="P48">Contratante<text:span text:style-name="T7"/></text:p>
      <text:p text:style-name="P48"/>
      <text:p text:style-name="P48"/>
      <text:p text:style-name="P72">___________________________________________<text:span text:style-name="T7"/></text:p>
      <text:p text:style-name="P48">xxxxxxxxxxxxxxxxxxxxxxxxxxxxxxxxxxx<text:span text:style-name="T10"/></text:p>
      <text:p text:style-name="P72">Contratada<text:span text:style-name="T10"/></text:p>
      <text:p text:style-name="P72"/>
      <text:p text:style-name="P72"/>
      <text:p text:style-name="P72"/>
      <text:p text:style-name="P75"/>
      <text:p text:style-name="P75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41">SOLICITAÇÃO DE PARECER JURÍDICO<text:span text:style-name="T11"/></text:p>
      <text:p text:style-name="P82"/>
      <text:p text:style-name="P82"/>
      <text:p text:style-name="P82">Do: Gabinete do Presidente da Mesa Diretora<text:span text:style-name="T11"/></text:p>
      <text:p text:style-name="P82">Para: Departamento Jurídico<text:span text:style-name="T11"/></text:p>
      <text:p text:style-name="P82">Assunto: Solicitação de Parecer Jurídico sobre a contratação direta e minuta de contrato da empresa MASTER MF EXTINTORES E ACESSORIOS LTDA, inscrita no CNPJ nº 35.768.524/0001-01.<text:span text:style-name="T11"/></text:p>
      <text:p text:style-name="P84"/>
      <text:p text:style-name="P84"/>
      <text:p text:style-name="P84"/>
      <text:p text:style-name="P84">Senhora Procuradora:<text:span text:style-name="T11"/></text:p>
      <text:p text:style-name="P84"/>
      <text:p text:style-name="P84"/>
      <text:p text:style-name="P84"/>
      <text:p text:style-name="P18"><text:span text:style-name="T11">Em conformidade com o artigo 72, inciso III da Lei 14.133/2021, venho através do presente solicitar a Vossa Senhoria, PARECER JURÍDICO sobre a possibilidade e legalidade da contratação direta, nos termos do artigo 74, inciso II, da Lei 14.133/2021, da empresa MASTER MF EXTINTORES E ACESSORIOS LTDA, inscrita no CNPJ nº 35.768.524/0001-01,</text:span><text:span text:style-name="T7"> para prestação de serviços de Segurança do Trabalho, e Realização de Acompanhamento Técnico.</text:span></text:p>
      <text:p text:style-name="P59"/>
      <text:p text:style-name="P20"><text:span text:style-name="T7">O</text:span><text:span text:style-name="T11"> valor global para contratação foi orçado em R$ 4.200,00 (quatro mil e duzentos reais) sendo pagas em 12 parcelas de R$ 350,00 (trezentos e cinquenta reais) pelo período de 12 (doze) meses.</text:span></text:p>
      <text:p text:style-name="P87"/>
      <text:p text:style-name="P84">Na certeza de ser atendido, antecipo agradecimentos.<text:span text:style-name="T11"/></text:p>
      <text:p text:style-name="P84"/>
      <text:p text:style-name="P92"/>
      <text:p text:style-name="P71">Terra Nova do Norte - MT, 10 de janeiro de 2024.</text:p>
      <text:p text:style-name="P71"/>
      <text:p text:style-name="P71"/>
      <text:p text:style-name="P47"/>
      <text:p text:style-name="P47"/>
      <text:p text:style-name="P47">Oli Onevio Zenni<text:span text:style-name="T7"/></text:p>
      <text:p text:style-name="P47">Presidente da Mesa Diretora<text:span text:style-name="T7"/></text:p>
      <text:p text:style-name="P47"/>
      <text:p text:style-name="P47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39"><text:soft-page-break/>PARECER JURÍDICO N.º 02/2024</text:p>
      <text:p text:style-name="P35">Ementa: Contratação. Dispensa Licitação (art. 75, II da Lei nº14.133/2021). Requisitos. Legalidade<text:span text:style-name="T3"/></text:p>
      <text:p text:style-name="P110"><text:span text:style-name="T3">Solicitante:</text:span><text:span text:style-name="T7"> Presidente da Mesa Diretora da Câmara de Vereadores.</text:span></text:p>
      <text:p text:style-name="P111"><text:span text:style-name="T3">Assunto:</text:span><text:span text:style-name="T7"> Solicitação de Parecer Jurídico para contratação direta e minuta de contrato nos termos da Lei Federal nº 14.133/2021.</text:span></text:p>
      <text:p text:style-name="P18"><text:span text:style-name="T7">O Excelentíssimo Senhor Presidente da Mesa Diretora da Câmara de Vereadores, Oli Onevio Zenni, solicita Parecer Jurídico sobre a legalidade da contratação da </text:span><text:span text:style-name="T11">empresa MASTER MF EXTINTORES E ACESSORIOS LTDA, inscrita no CNPJ nº 35.768524/0001-01</text:span><text:span text:style-name="T7">, para prestação de serviços na Área da Segurança do Trabalho, e Realização de Acompanhamento Técnico, pelo valor global de </text:span><text:span text:style-name="T11">R$ 4.200,00 (quatro mil e duzentos reais) pelo período de 12 (doze) meses</text:span><text:span text:style-name="T7">, de forma direta, com fundamento 72, inciso II da Lei Federal nº14.133/2021, nova Lei de Licitações.</text:span></text:p>
      <text:p text:style-name="P79">É o relatório.<text:span text:style-name="T7"/></text:p>
      <text:p text:style-name="P79">Opino.<text:span text:style-name="T3"/></text:p>
      <text:p text:style-name="P36">- Da Fundamentação -<text:span text:style-name="T3"/></text:p>
      <text:p text:style-name="P39">Da Aplicação da Lei Federal nº 14.133/2021<text:span text:style-name="T7"/></text:p>
      <text:p text:style-name="P79">A Lei Federal nº 14.133/2021, foi publicada em 01 de abril de 2021 e entrou em vigor já na data de sua publicação.<text:span text:style-name="T7"/></text:p>
      <text:p text:style-name="P112"><text:span text:style-name="T7">Ocorre que o legislador condicionou um período de transição da antiga lei de licitações (8.666/93) para a nova lei de licitações (14.133/2021) de dois anos, </text:span><text:span text:style-name="T21">in verbis</text:span><text:span text:style-name="T7">:</text:span></text:p>
      <text:p text:style-name="P113"><text:span text:style-name="T3">“Art. 193. Revogam-se:</text:span><text:span text:style-name="T3"/></text:p>
      <text:p text:style-name="P37">I - os arts. 89 a 108 da Lei nº 8.666, de 21 de junho de 1993, na data de publicação desta Lei;<text:span text:style-name="T3"/></text:p>
      <text:p text:style-name="P37">II - a Lei nº 8.666, de 21 de junho de 1993, a Lei nº 10.520, de 17 de julho de 2002, e os arts. 1º a 47-A da Lei nº 12.462, de 4 de agosto de 2011, após decorridos 2 (dois) anos da publicação oficial desta Lei.”<text:span text:style-name="T7"/></text:p>
      <text:p text:style-name="P79">No período de transição da antiga lei de licitações (8.666/93) para a nova lei de Licitações (14.133/2021), as duas leis estiveram vigentes, disciplinando a mesma matéria, assim sendo, o administrador público poderia optar pelo uso da Lei 8666/93 ou pela Lei 14.133/2021, sendo vedado apenas o uso combinado das duas leis.<text:span text:style-name="T7"/></text:p>
      <text:p text:style-name="P79">A partir de 30/12/2023, após período de prorrogação da vigência da Lei 8.666/93, a Lei 14.133/2021 passou a ter aplicabilidade imediata e plena, revogando-se de forma imediata e completa a Lei 8.666/93, ficando o administrador público condicionado ao uso da norma supracitada.<text:span text:style-name="T7"/></text:p>
      <text:p text:style-name="P79"><text:soft-page-break/>Diante o exposto, não restam dúvidas sobre a obrigatoriedade de aplicação da Lei Federal nº 14.133/2021 para realizar os processos licitatórios e contratação direta de forma imediata.<text:span text:style-name="T3"/></text:p>
      <text:p text:style-name="P39">Da Contratação Direta – Dispensa de Licitação<text:span text:style-name="T7"/></text:p>
      <text:p text:style-name="P80">Nos termos do art. 75, inciso II da Lei nº 14.133/2021 é dispensável a realização de processo licitatório, podendo realizar a contratação direta de serviços comuns e compras no valor de até R$ 59.906,02 (cinquenta e nove mil, novecentos e seis Reais e dois centavos), atualizado pelo Decreto nº11.871/23, in verbis:<text:span text:style-name="T3"/></text:p>
      <text:p text:style-name="P113"><text:span text:style-name="T3">“Art. 75. É dispensável a licitação:</text:span><text:span text:style-name="T3"/></text:p>
      <text:p text:style-name="P37">(...)<text:span text:style-name="T3"/></text:p>
      <text:p text:style-name="P37">II - Para contratação que envolva valores inferiores a R$ 50.000,00<text:span text:style-name="T3"/></text:p>
      <text:p text:style-name="P37">(cinquenta mil reais), no caso de outros serviços e compras;<text:span text:style-name="T3"/></text:p>
      <text:p text:style-name="P37">(...)”<text:span text:style-name="T7"/></text:p>
      <text:p text:style-name="P79">Consta nos autos do processo:<text:span text:style-name="T7"/></text:p>
      <text:p text:style-name="P79">I) pesquisa de mercado realizado pelo Setor de Licitação,<text:span text:style-name="T7"/></text:p>
      <text:p text:style-name="P79">II) a empresa escolhida apresentou o menor valor para realizar os serviços,<text:span text:style-name="T7"/></text:p>
      <text:p text:style-name="P18"><text:span text:style-name="T7">III) o valor global orçado para executar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é de </text:span><text:span text:style-name="T11">R$ 4,200,00 (quatro mil e duzentos reais) pelo período de 12 (doze) meses.</text:span></text:p>
      <text:p text:style-name="P79">A priori a contratação pode ser de forma direta, uma vez que o serviço e o valor orçado estão enquadrados na hipótese do art. 75, inciso II da Lei Federal 14.133/2021, mas é necessário verificar também a formalidade exigida no art. 72 da Lei Federal nº 14.133/2021 para poder realizar a contratação direta. Passo a análise:<text:span text:style-name="T7"/></text:p>
      <text:p text:style-name="P79">Os autos do processo estão devidamente instruídos com os seguintes documentos:<text:span text:style-name="T7"/></text:p>
      <text:p text:style-name="P79">I) pedido de contratação do serviço e com o respectivo termo de referência dos serviços, formalizando a demanda, conforme exigido no art. 72, inciso I da Lei Federal nº 14.133/2021.<text:span text:style-name="T7"/></text:p>
      <text:p text:style-name="P79">II) o termo de referência, onde consta os serviços, e o prazo para execução; consta também nos autos do processo os orçamentos elaborados pelo Setor de Licitação, assim estimando a despesa para execução, conforme exigido no art. 72, inciso II da Lei Federal nº 14.133/2021.<text:span text:style-name="T7"/></text:p>
      <text:p text:style-name="P79"><text:soft-page-break/>III) a dotação orçamentária por onde correrão as despesas com a contratação do serviço, cumprindo o art. 72, inciso IV da Lei Federal nº14.133/2021.<text:span text:style-name="T7"/></text:p>
      <text:p text:style-name="P79">IV) consta a pesquisa de preços realizadas pelo Setor de Licitação, onde a empresa escolhida para executar os serviços foi escolhida por ter apresentado o menor preço, cumprindo o art. 72 incisos VI e VII da Lei Federal nº 14.133/2021.<text:span text:style-name="T7"/></text:p>
      <text:p text:style-name="P79">V) toda documentação de habilitação e qualificação da empresa escolhida, demonstrando que a empresa escolhida preenche os requisitos de habilitação e qualificação mínima necessária, conforme dispõe o art. 72 inciso V da Lei Federal nº 14.133/2021.<text:span text:style-name="T7"/></text:p>
      <text:p text:style-name="P58"/>
      <text:p text:style-name="P18"><text:span text:style-name="T7">Por último, verifico estar presente o interesse público na </text:span><text:span text:style-name="T11">contratação 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uma vez que a exigência e obrigatoriedade dos serviços é comprovada, além da economia e vantajosidade na contratação da empresa.</text:span></text:p>
      <text:p text:style-name="P39">Do Contrato<text:span text:style-name="T7"/></text:p>
      <text:p text:style-name="P79">Ao analisar a minuta de contrato, verifico que consta os nomes das partes e os de seus representantes, a finalidade, o ato que autorizou sua lavratura, o número do processo da contratação direta e a sujeição dos contratantes às normas da Lei 14.133/2021 e às cláusulas contratuais.<text:span text:style-name="T7"/></text:p>
      <text:p text:style-name="P79">Verifiquei também a existência de cláusulas que dispõe sobre o preço e as condições de pagamento, a periodicidade pagamento, o crédito pelo qual correrá a despesa, a data-base, periodicidade e os critérios de atualização monetária. Consta com clareza e precisão as condições para execução do contrato, cláusulas que definem os direitos, as obrigações e as responsabilidades das partes, casos de extinção e alteração do contrato, e já a designação do fiscal do contrato no próprio instrumento.<text:span text:style-name="T7"/></text:p>
      <text:p text:style-name="P79">Portanto, a referida Minuta de Contrato, atendeu todos os dispositivos da Lei 14.133/22021, assim decidi emitir parecer aprovando a presente minuta de Contrato.<text:span text:style-name="T3"/></text:p>
      <text:p text:style-name="P39">Da Publicidade e da Eficácia do Contrato<text:span text:style-name="T7"/></text:p>
      <text:p text:style-name="P79">A Lei nº 14.133/2021 instituiu o Portal Nacional de Compras Públicas - PNCP. Trata-se de um site que reunirá informações sobre todas as licitações e contratos administrativos regidos pela nova lei de licitações, inclusos União, Estados e Municípios, e que também poderá ser utilizado como plataforma para realização das licitações eletrônicas.<text:span text:style-name="T7"/></text:p>
      <text:p text:style-name="P79">O art. 94 estabelece que é condição de eficácia dos contratos administrativos a divulgação do contrato no Portal Nacional de Compras Públicas PNCP. A utilização do Portal Nacional de Compras Públicas pelo municípios com até 20.000 (vinte mil <text:soft-page-break/>habilitantes) não é obrigatória pelo prazo de 6 (seis) anos, contados da publicação da Lei 14.133/2021 para realizar as divulgações dos processos licitatórios e contratos administrativos no Portal Nacional de Compras Públicas conforme regra de transição estabelecida no art. 176.<text:span text:style-name="T7"/></text:p>
      <text:p text:style-name="P112"><text:span text:style-name="T7">Enquanto não adotarem o Portal Nacional de Compras Públicas, os municípios de até 20.000 (vinte mil habitantes) </text:span><text:span text:style-name="T3">deverão publicar no diário oficial e divulgar no sítio eletrônico oficial, os atos praticados com fundamento na Lei 14.133/2021, admitida a publicação na forma de extrato nos termos do art. 176, parágrafo único, inciso I da Lei 14.133/2021</text:span><text:span text:style-name="T7">.</text:span></text:p>
      <text:p text:style-name="P79">Considerando que o Município de Terra Nova do Norte possui pouco mais de 11.000 (onze mil) habitantes, deverá publicar no diário oficial do município podendo ser na forma de extrato, e divulgar no sítio eletrônico oficial o ato que autorizou a contratação e o contrato, como condição de eficácia da contratação e do contrato.<text:span text:style-name="T3"/></text:p>
      <text:p text:style-name="P39">Conclusão<text:span text:style-name="T7"/></text:p>
      <text:p text:style-name="P18"><text:span text:style-name="T7">Diante o exposto, entendo que a contratação da </text:span><text:span text:style-name="T11">empresa MASTER MF EXTINTORES E ACESSORIOS LTDA, inscrita no CNPJ nº 35.768.524/0001-01</text:span><text:span text:style-name="T7">, para executar a prestação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pelo valor global de </text:span><text:span text:style-name="T11">R$ 4.200,00 (quatro mil e duzentos reais) pelo período de 12 (doze) meses</text:span><text:span text:style-name="T7">, poderá ser realizada de forma direta a critério do ordenador das despesas, porque está enquadrada na hipótese de contratação direta no art. 75, inciso II da Lei Federal nº 14.133/2021, uma vez que cumpriu o requisito material e formal para que se contrate de forma direta o presente serviço.</text:span></text:p>
      <text:p text:style-name="P10">É o nosso parecer.<text:span text:style-name="T7"/></text:p>
      <text:p text:style-name="P3">Terra Nova do Norte/MT, 12 de janeiro de 2024.<text:span text:style-name="T7"/></text:p>
      <text:p text:style-name="P51"/>
      <text:p text:style-name="P40">Dra. Júlia Tereza P. Leite<text:span text:style-name="T3"/></text:p>
      <text:p text:style-name="P40">Portaria Legislativa n.º 06/2011<text:span text:style-name="T3"/></text:p>
      <text:p text:style-name="P40">-OAB/MT 6.528-<text:span text:style-name="T3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2"><text:soft-page-break/></text:p>
      <text:p text:style-name="P12"/>
      <text:p text:style-name="P12"/>
      <text:p text:style-name="P12">ATO DE DISPENSA DE LICITAÇÃO Nº. 02/2024<text:span text:style-name="T29"/></text:p>
      <text:p text:style-name="P12"/>
      <text:p text:style-name="P11">PROCESSO ADMINISTRATIVO Nº. 02/2024</text:p>
      <text:p text:style-name="P13"/>
      <text:p text:style-name="P13"/>
      <text:p text:style-name="P14"/>
      <text:p text:style-name="P18"><text:span text:style-name="T7">Dispensamos a Licitação, com fundamento no inciso II do Artigo 75 da Lei n.º. 14.133/2021, a favor da empresa MASTER MF EXTINTORES E ACESSORIOS LTDA, inscrita no CNPJ nº 35.768.524/0001-01, com sede na sede na Av Guaranta 135, Bairro: Centro, Município de Guaranta do Norte, Estado de Mato Grosso, pelo valor global de R$ 4.200,00 (quatro mil e duzentos reais), pelo período de 12 meses, 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</text:span><text:span text:style-name="T28"> por ser dela o menor valor proposto.</text:span></text:p>
      <text:p text:style-name="P14"/>
      <text:p text:style-name="P14"/>
      <text:p text:style-name="P14"/>
      <text:p text:style-name="P15">Terra Nova do Norte/MT, 12 de janeiro de 2024<text:span text:style-name="T30"/></text:p>
      <text:p text:style-name="P15"/>
      <text:p text:style-name="P15"/>
      <text:p text:style-name="P15"/>
      <text:p text:style-name="P15"/>
      <text:p text:style-name="P15"/>
      <text:p text:style-name="P15"/>
      <text:p text:style-name="P47">______________________________</text:p>
      <text:p text:style-name="P26">Paulo Cezar Z. Goulart<text:span text:style-name="T7"/></text:p>
      <text:p text:style-name="P47">Agente de Contratação<text:span text:style-name="T30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7">AUTORIZAÇÃO PARA CONTRATAÇÃO</text:p>
      <text:p text:style-name="P31"/>
      <text:p text:style-name="P61">Oli Onevio Zeni, Presidente da Mesa Diretora da Câmara de Vereadores de Terra Nova do Norte/MT e ordenador de despesas, no uso de suas atribuições que lhe são conferidos pela lei:</text:p>
      <text:p text:style-name="P61"/>
      <text:p text:style-name="P21"><text:span text:style-name="T7">Considerando a necessidade de contratação </text:span><text:span text:style-name="T11">de empresa </text:span><text:span text:style-name="T7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no período de janeiro a dezembro de 2024.</text:span></text:p>
      <text:p text:style-name="P107"/>
      <text:p text:style-name="P23"><text:span text:style-name="T7">Considerando a escolha da </text:span><text:span text:style-name="T11">empresa MASTER MF EXTINTORES E ACESSORIOS LTDA, inscrita no CNPJ nº 35.768.524/0001-01</text:span><text:span text:style-name="T7">, pelo valor global de </text:span><text:span text:style-name="T11">R$ 4.200,00 (quatro mil e duzentos reais)</text:span><text:span text:style-name="T7">, pelo período de 12 meses.</text:span></text:p>
      <text:p text:style-name="P61"/>
      <text:p text:style-name="P61">Considerando a existência do interesse público, recursos financeiros e orçamentários para contratação dos serviços.<text:span text:style-name="T7"/></text:p>
      <text:p text:style-name="P61"/>
      <text:p text:style-name="P61">Considerando o parecer técnico do agente de contratação e parecer jurídico pela legalidade da contratação direta nos termos do art. 75, inciso II da Lei Federal nº 14.133/2021.<text:span text:style-name="T7"/></text:p>
      <text:p text:style-name="P61"/>
      <text:p text:style-name="P21"><text:span text:style-name="T7">Autorizo a contratação da empresa </text:span><text:span text:style-name="T11">MASTER MF EXTINTORES E ACESSORIOS LTDA, inscrita no CNPJ nº 35.768.524/0001-01</text:span><text:span text:style-name="T7">, para executar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do Poder Legislativo Municipal de Terra Nova do Norte/MT, pelo valor global de </text:span><text:span text:style-name="T11">R$ 4.200,00 (quatro mil e duzentos reais)</text:span><text:span text:style-name="T7">, pelo período de 12 meses.</text:span></text:p>
      <text:p text:style-name="P61">Determino que o Setor de Licitações lavre o competente instrumento de contrato, e realize as publicações exigidas no art. 72, parágrafo único e art. 94, combinado com o art. 176, parágrafo único, inciso I da Lei Federal nº14.133/2021.<text:span text:style-name="T7"/></text:p>
      <text:p text:style-name="P64"/>
      <text:h text:style-name="P9" text:outline-level="4" loext:marker-style-name="T20">Terra Nova do Norte - MT, 15 de janeiro de 2024.<text:span text:style-name="T20"/></text:h>
      <text:p text:style-name="P104"/>
      <text:p text:style-name="P105"/>
      <text:p text:style-name="P26">Oli Onevio Zenni</text:p>
      <text:p text:style-name="P26">Presidente da Mesa Diretora<text:span text:style-name="T3"/></text:p>
      <text:p text:style-name="P26"/>
      <text:p text:style-name="P69">Ao</text:p>
      <text:p text:style-name="P69">Departamento de Licitações<text:span text:style-name="T14"/></text:p>
      <text:p text:style-name="P96"/>
      <text:p text:style-name="P96"/>
      <text:p text:style-name="P101"><text:soft-page-break/></text:p>
      <text:p text:style-name="P46"/>
      <text:p text:style-name="P46"/>
      <text:p text:style-name="P46"/>
      <text:p text:style-name="P46">EXTRATO DE AUTORIZAÇÃO DE CONTRATAÇÃO DIRETA<text:span text:style-name="T6"/></text:p>
      <text:p text:style-name="P46">PROCESSO Nº 02/2024<text:span text:style-name="T6"/></text:p>
      <text:p text:style-name="P46">DISPENSA Nº 02/2024<text:span text:style-name="T6"/></text:p>
      <text:p text:style-name="P45"/>
      <text:p text:style-name="P24"><text:span text:style-name="T7">Oli Onevio Zeni, Presidente da Mesa Diretora da Câmara de Vereadores de Terra Nova do Norte/MT, no uso de suas atribuições que lhe são conferidos pela lei</text:span><text:span text:style-name="T11">, em cumprimento ao parágrafo único do art., 72 da Lei 14.133/2021, e considerando toda documentação que consta nos autos do processo administrativo nº 02/2024 e de dispensa nº 02/2024, em especial, o parecer técnico e jurídico, autorizo a contratação </text:span><text:span text:style-name="T7">empresa </text:span><text:span text:style-name="T11">MASTER MF EXTINTORES E ACESSORIOS LTDA, inscrita no CNPJ nº 35.768.524/0001-01</text:span><text:span text:style-name="T7">, para executar serviços para a empresa CONTRATANTE, sendo Segurança do Trabalho de Acompanhamento Técnico; PGR – Programa de Gerenciamento de Riscos; PCMSO- Programa de Controle Médico e Saúde Ocupacional; LTCAT – Laudo Técnico das Condições do Ambiente de Trabalho; 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; Envio dos eventos exigidos pelo E-social, <text:s/>pelo valor global de </text:span><text:span text:style-name="T11">R$ 4.200,00 (quatro mil e duzentos reais)</text:span><text:span text:style-name="T7">, pelo período de 12 meses</text:span><text:span text:style-name="T11">, com fundamento no art. 75, inciso II da Lei Federal nº 14.133/2021.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48">Oli Onevio Zenni</text:p>
      <text:p text:style-name="P48">Presidente da Mesa Diretora<text:span text:style-name="T7"/></text:p>
      <text:p text:style-name="P48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0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353cm" style:contextual-spacing="false"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font-size="12pt" fo:letter-spacing="0.001cm" fo:font-style="normal" fo:font-weight="normal" style:font-name-asian="Arial" style:font-name-complex="Arial"/>
    </style:style>
    <style:style style:name="MP6" style:family="paragraph">
      <loext:graphic-properties draw:fill="solid" draw:fill-color="#009ed6"/>
      <style:text-properties style:font-name="Arial" fo:font-size="12pt" fo:letter-spacing="0.001cm" fo:font-style="normal" fo:font-weight="normal" style:font-name-asian="Arial" style:font-name-complex="Arial"/>
    </style:style>
    <style:style style:name="MP7" style:family="paragraph">
      <style:paragraph-properties style:writing-mode="lr-tb"/>
      <style:text-properties style:font-name="Calibri" fo:font-size="12pt" fo:letter-spacing="0.001cm" fo:font-style="normal" fo:font-weight="normal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font-size="12pt" fo:letter-spacing="0.001cm" fo:font-style="normal" fo:font-weight="normal" style:font-name-asian="Calibri" style:font-name-complex="Calibri"/>
    </style:style>
    <style:style style:name="MP9" style:family="paragraph" style:parent-style-name="Footer">
      <style:paragraph-properties fo:margin-top="0cm" fo:margin-bottom="0.353cm" style:contextual-spacing="false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478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028cm" fo:min-width="5.493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cm" fo:min-width="11.924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346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0" draw:style-name="Mgr1"><draw:connector draw:style-name="Mgr2" draw:text-style-name="MP2" draw:type="line" svg:x1="1.697cm" svg:y1="26.661cm" svg:x2="17.083cm" svg:y2="26.665cm" svg:d="M1697 26661l15386 4" svg:viewBox="0 0 15388 5"><text:p/></draw:connector><draw:frame draw:name="Imagem 2" draw:style-name="Mgr3" draw:text-style-name="MP2" svg:width="3.454cm" svg:height="3.606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4cm" svg:height="2.163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2cm" svg:height="0.936cm" svg:x="1.699cm" svg:y="0.497cm"><text:p text:style-name="MP3">Câmara Municipal de Terra Nova do Norte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3cm" svg:y2="1.586cm" svg:d="M1697 1580l15386 6" svg:viewBox="0 0 15388 7"><text:p/></draw:connector><draw:connector draw:style-name="Mgr2" draw:text-style-name="MP2" draw:type="line" svg:x1="1.697cm" svg:y1="1.949cm" svg:x2="17.083cm" svg:y2="1.953cm" svg:d="M1697 1949l15386 4" svg:viewBox="0 0 15388 5"><text:p/></draw:connector><draw:custom-shape draw:style-name="Mgr7" draw:text-style-name="MP4" svg:width="6.375cm" svg:height="0.486cm" svg:x="5.625cm" svg:y="-0.216cm"><text:p text:style-name="MP3">Estado de Mato Grosso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3cm" svg:y2="26.404cm" svg:d="M1697 26398l15386 6" svg:viewBox="0 0 15388 7"><text:p/></draw:connector><draw:custom-shape draw:style-name="Mgr8" draw:text-style-name="MP6" svg:width="12.805cm" svg:height="0.211cm" svg:x="2.953cm" svg:y="25.95cm"><text:p text:style-name="MP5">http://www.camaraterranovadonorte.mt.gov.br <text:s text:c="8"/>- <text:s text:c="8"/>e-mail: legislativo@camaraterranovadonorte.mt.gov.br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2cm" svg:height="0.803cm" svg:x="1.699cm" svg:y="26.823cm"><text:p text:style-name="MP7">Travessa Lucas Auxílio Toniazzo, 206 - Centro - Fone (66) 3534-1108</text:p><text:p text:style-name="MP7">Terra Nova do Norte - MT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7cm" svg:height="11.985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ÚLIA LEITE</meta:initial-creator>
    <meta:creation-date>2024-01-24T10:27:00</meta:creation-date>
    <dc:date>2024-05-21T19:22:13.603000000</dc:date>
    <meta:print-date>2024-01-17T09:34:00</meta:print-date>
    <meta:editing-cycles>9</meta:editing-cycles>
    <meta:editing-duration>PT5H49M55S</meta:editing-duration>
    <meta:document-statistic meta:table-count="2" meta:image-count="0" meta:object-count="0" meta:page-count="21" meta:paragraph-count="296" meta:word-count="6012" meta:character-count="38795" meta:non-whitespace-character-count="32981"/>
    <meta:generator>LibreOffice/24.2.2.2$Windows_X86_64 LibreOffice_project/d56cc158d8a96260b836f100ef4b4ef25d6f1a01</meta:generator>
  </office:meta>
</office:document-meta>
</file>