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27e10" style:font-size-asian="11pt" style:language-asian="pt" style:country-asian="BR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11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T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7">TERMO DE AUTUAÇÃO</text:p>
      <text:p text:style-name="P7"/>
      <text:p text:style-name="P9"/>
      <text:p text:style-name="P9"/>
      <text:p text:style-name="P9"/>
      <text:p text:style-name="P9"/>
      <text:p text:style-name="P10"><text:span text:style-name="T2">PROCESSO ADMINISTRATIVO Nº 03/2024</text:span></text:p>
      <text:p text:style-name="P10"><text:span text:style-name="T2">DISPENSA DE LICITAÇÃO Nº 03/2024</text:span></text:p>
      <text:p text:style-name="P9"/>
      <text:p text:style-name="P9"/>
      <text:p text:style-name="P9"/>
      <text:p text:style-name="P9"/>
      <text:p text:style-name="P9"/>
      <text:p text:style-name="P11"><text:span text:style-name="T1">OBJETO: CONTRATAÇÃO DE EMPRESA DETENTORA DE PROVEDOR DE INTERNET PARA FORNECIMENTO DE CONEXÃO DE BANDA LARGA VIA FIBRA OPTICA COM CAPACIDADE DE 500 MBPS</text:span><text:span text:style-name="T2">.</text:span></text:p>
      <text:p text:style-name="P8"/>
      <text:p text:style-name="P7"/>
      <text:p text:style-name="P9"/>
      <text:p text:style-name="P9"/>
      <text:p text:style-name="P12"><text:span text:style-name="T2">Autuo o presente PROCESSO ADMINISTRATIVO Nº 03/2024, DISPENSA DE LICITAÇÃO Nº 03/2024, com os documentos que o instituem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____________________________</text:p>
      <text:p text:style-name="P7">Paulo Cezar Z. Goulart</text:p>
      <text:p text:style-name="P9"><text:span text:style-name="T4">Agente de Contrat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44:46.598000000</dc:date>
    <meta:editing-duration>PT32M43S</meta:editing-duration>
    <meta:editing-cycles>21</meta:editing-cycles>
    <meta:generator>LibreOffice/24.2.2.2$Windows_X86_64 LibreOffice_project/d56cc158d8a96260b836f100ef4b4ef25d6f1a01</meta:generator>
    <meta:print-date>2024-05-21T19:16:58.500000000</meta:print-date>
    <meta:printed-by>Arquivos PDF</meta:printed-by>
    <meta:document-statistic meta:table-count="0" meta:image-count="0" meta:object-count="0" meta:page-count="1" meta:paragraph-count="8" meta:word-count="62" meta:character-count="428" meta:non-whitespace-character-count="374"/>
  </office:meta>
</office:document-meta>
</file>