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27e10" style:font-name-complex="Arial1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officeooo:paragraph-rsid="00327e10" style:language-asian="pt" style:country-asian="BR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27e10"/>
    </style:style>
    <style:style style:name="P5" style:family="paragraph" style:parent-style-name="Heading_20_2">
      <style:paragraph-properties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officeooo:paragraph-rsid="00352a97" style:font-size-asian="11pt" style:font-style-asian="normal" style:font-weight-asian="normal" style:font-name-complex="Arial1" style:font-size-complex="11pt"/>
    </style:style>
    <style:style style:name="P6" style:family="paragraph" style:parent-style-name="Heading">
      <style:paragraph-properties fo:margin-right="-0.002cm"/>
      <style:text-properties style:font-name="Arial1" fo:font-size="11pt" style:text-underline-style="solid" style:text-underline-width="auto" style:text-underline-color="font-color" fo:font-weight="normal" officeooo:paragraph-rsid="00352a97" style:font-size-asian="11pt" style:font-weight-asian="normal" style:font-name-complex="Arial1" style:font-size-complex="11pt" style:font-style-complex="italic"/>
    </style:style>
    <style:style style:name="P7" style:family="paragraph" style:parent-style-name="Heading">
      <style:paragraph-properties fo:margin-right="-0.002cm" fo:text-align="justify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8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officeooo:paragraph-rsid="00352a97" style:font-size-asian="11pt" style:font-weight-asian="normal" style:font-name-complex="Arial1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weight="bold" officeooo:paragraph-rsid="00327e10" style:language-asian="pt" style:country-asian="BR" style:font-weight-asian="bold" style:font-name-complex="Arial1" style:font-weight-complex="bold"/>
    </style:style>
    <style:style style:name="P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officeooo:paragraph-rsid="0036636b" style:font-weight-asian="bold" style:font-name-complex="Arial1"/>
    </style:style>
    <style:style style:name="P1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officeooo:paragraph-rsid="0036636b" style:font-weight-asian="bold" style:font-name-complex="Arial1"/>
    </style:style>
    <style:style style:name="P12" style:family="paragraph" style:parent-style-name="Standard">
      <style:paragraph-properties fo:margin-right="-0.002cm" fo:margin-top="0cm" fo:margin-bottom="0cm" style:contextual-spacing="false" fo:line-height="100%"/>
      <style:text-properties style:font-name="Arial1" fo:font-weight="bold" officeooo:paragraph-rsid="00352a97" style:font-weight-asian="bold" style:font-name-complex="Arial1"/>
    </style:style>
    <style:style style:name="P13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officeooo:paragraph-rsid="00352a97" style:font-name-complex="Arial1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officeooo:paragraph-rsid="0036636b" style:font-name-complex="Arial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52a97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officeooo:paragraph-rsid="0036636b" style:font-name-complex="Arial1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officeooo:paragraph-rsid="00352a97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officeooo:paragraph-rsid="0036636b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2cm" style:auto-text-indent="false"/>
      <style:text-properties style:font-name="Arial1" officeooo:paragraph-rsid="0036636b" style:font-name-complex="Arial1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1" officeooo:paragraph-rsid="00352a97" style:font-name-complex="Arial1"/>
    </style:style>
    <style:style style:name="P23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/>
    </style:style>
    <style:style style:name="P2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officeooo:paragraph-rsid="0036636b" style:font-name-complex="Arial1"/>
    </style:style>
    <style:style style:name="P25" style:family="paragraph" style:parent-style-name="Standard">
      <style:paragraph-properties fo:margin-right="-0.002cm" fo:margin-top="0cm" fo:margin-bottom="0cm" style:contextual-spacing="false" fo:line-height="100%"/>
      <style:text-properties style:font-name="Arial1" officeooo:paragraph-rsid="00352a97" style:font-name-complex="Arial1" style:font-style-complex="italic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1" officeooo:paragraph-rsid="00352a97" style:font-name-complex="Arial1" style:font-weight-complex="bold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fo:font-weight="bold" officeooo:paragraph-rsid="00327e10" style:font-size-asian="11pt" style:language-asian="pt" style:country-asian="BR" style:font-weight-asian="bold" style:font-name-complex="Arial1" style:font-size-complex="11pt" style:font-weight-complex="bold"/>
    </style:style>
    <style:style style:name="P2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29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/>
      <style:text-properties style:font-name="Arial1" fo:font-size="11pt" fo:font-weight="bold" officeooo:paragraph-rsid="00335dca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officeooo:paragraph-rsid="00335dca" style:font-size-asian="11pt" style:font-name-complex="Arial1" style:font-size-complex="11pt"/>
    </style:style>
    <style:style style:name="P31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officeooo:paragraph-rsid="00352a97"/>
    </style:style>
    <style:style style:name="P3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officeooo:paragraph-rsid="0036636b"/>
    </style:style>
    <style:style style:name="P33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52a97"/>
    </style:style>
    <style:style style:name="P3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52a97"/>
    </style:style>
    <style:style style:name="P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3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  <style:text-properties officeooo:paragraph-rsid="0036636b"/>
    </style:style>
    <style:style style:name="P3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officeooo:paragraph-rsid="0036636b"/>
    </style:style>
    <style:style style:name="P38" style:family="paragraph" style:parent-style-name="Standard">
      <style:paragraph-properties fo:margin-left="1cm" fo:margin-right="-0.002cm" fo:margin-top="0cm" fo:margin-bottom="0cm" style:contextual-spacing="false" fo:line-height="100%"/>
      <style:text-properties officeooo:paragraph-rsid="0036636b"/>
    </style:style>
    <style:style style:name="P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font-size="11pt" officeooo:paragraph-rsid="00335dca" style:font-size-asian="11pt" style:font-size-complex="11pt"/>
    </style:style>
    <style:style style:name="P40" style:family="paragraph" style:parent-style-name="Standard">
      <style:paragraph-properties fo:margin-left="1cm" fo:margin-right="-0.004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font-size="11pt" officeooo:paragraph-rsid="00335dca" style:font-size-asian="11pt" style:font-size-complex="11pt"/>
    </style:style>
    <style:style style:name="P42" style:family="paragraph">
      <loext:graphic-properties draw:fill="none" draw:fill-color="#ffffff"/>
      <style:paragraph-properties fo:text-align="center"/>
    </style:style>
    <style:style style:name="P4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style-complex="italic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-asian="Arial1"/>
    </style:style>
    <style:style style:name="T9" style:family="text">
      <style:text-properties style:font-name="Arial Black" fo:letter-spacing="0.001cm" fo:font-weight="bold" style:font-name-asian="Arial Black" style:font-name-complex="Arial Black"/>
    </style:style>
    <style:style style:name="T10" style:family="text">
      <style:text-properties style:font-name="Arial" fo:letter-spacing="0.001cm" style:font-name-asian="Arial" style:font-name-complex="Arial"/>
    </style:style>
    <style:style style:name="T11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2"><text:span text:style-name="T2">Terra Nova do Norte - MT, 10 de janeiro de 2024.</text:span></text:p>
      <text:p text:style-name="P24"/>
      <text:p text:style-name="P24"/>
      <text:p text:style-name="P24"/>
      <text:p text:style-name="P38"><text:span text:style-name="T2">Ofício n.º <text:s/>07/2024/CM</text:span></text:p>
      <text:p text:style-name="P24"/>
      <text:p text:style-name="P24"/>
      <text:p text:style-name="P35"><text:span text:style-name="T2">Ao Exmo. Sr. Presidente da Mesa Diretora.</text:span></text:p>
      <text:p text:style-name="P20"/>
      <text:p text:style-name="P20"/>
      <text:p text:style-name="P36"><text:span text:style-name="T2">Cumprimentando-o, sirvo-me do presente para levar ao conhecimento de Vossa Excelência, a necessidade da contratação de empresa detentora de provedor de internet para fornecimento de conexão de banda larga via Fibra Optica com capacidade de 500 MBPS.</text:span></text:p>
      <text:p text:style-name="P18">.</text:p>
      <text:p text:style-name="P21"/>
      <text:p text:style-name="P37"><text:span text:style-name="T2">Em anexo, o termo de referência contém: a descrição do objeto, o objetivo, descrição detalhada dos serviços, carga horária, forma e condições de pagamento.</text:span></text:p>
      <text:p text:style-name="P20"/>
      <text:p text:style-name="P10">MOTIVAÇÃO/NECESSIDADE</text:p>
      <text:p text:style-name="P11"/>
      <text:p text:style-name="P36"><text:span text:style-name="T2">O objeto faz-se necessário à Administração do Poder Legislativo Municipal, sob demanda de manter a organização dos trabalhos legislativos com a contratação de empresa detentora de provedor de internet para fornecimento de conexão de banda larga via Fibra Optica com capacidade de 500 MBPS, <text:s/>e encontra-se perfeitamente inserido na cláusula de dispensa, pois se trata de Contratação de Serviços de Terceiros – Pessoa Jurídica, e que, o valor global não ultrapassará o limite estabelecido no Art. 75, Inciso II da Lei Federal nº </text:span><text:span text:style-name="T4">14.133/2021</text:span><text:span text:style-name="T2">.</text:span></text:p>
      <text:p text:style-name="P13"/>
      <text:p text:style-name="P13">Atenciosamente. </text:p>
      <text:p text:style-name="P13"/>
      <text:p text:style-name="P13"/>
      <text:p text:style-name="P16">____________________________</text:p>
      <text:p text:style-name="P10">Paulo Cezar Z. Goulart</text:p>
      <text:p text:style-name="P16">Agente de Contratação</text:p>
      <text:h text:style-name="P5" text:outline-level="2"><text:span text:style-name="T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97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9cm" fo:min-width="5.299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534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62cm" fo:min-width="14.032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3.567cm" fo:margin-bottom="2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7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 1" draw:style-name="Mgr1"><draw:connector draw:style-name="Mgr2" draw:text-style-name="MP1" draw:type="line" svg:x1="2.167cm" svg:y1="24.645cm" svg:x2="17.081cm" svg:y2="24.649cm" svg:d="M2167 24645l14914 4" svg:viewBox="0 0 14915 5"><text:p/></draw:connector><draw:frame draw:name="Imagem 5" draw:style-name="Mgr3" draw:text-style-name="MP1" svg:width="3.35cm" svg:height="3.671cm" svg:x="-1.408cm" svg:y="-3.117cm"><draw:image xlink:href="Pictures/100000000000021E000001D8A44161F3.jpg" xlink:type="simple" xlink:show="embed" xlink:actuate="onLoad" draw:mime-type="image/jpeg"><text:p/></draw:image></draw:frame><draw:frame draw:name="BANDEIRAterranovadonorte 3" draw:style-name="Mgr4" draw:text-style-name="MP1" svg:width="3.35cm" svg:height="2.204cm" svg:x="-1.382cm" svg:y="23.424cm"><draw:image xlink:href="Pictures/100000000000012C000000BCF5A3F53F.jpg" xlink:type="simple" xlink:show="embed" xlink:actuate="onLoad" draw:mime-type="image/jpeg"><text:p/></draw:image></draw:frame><draw:custom-shape draw:style-name="Mgr5" draw:text-style-name="MP3" svg:width="14.913cm" svg:height="0.955cm" svg:x="2.169cm" svg:y="-1.978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-0.875cm" svg:x2="17.081cm" svg:y2="-0.873cm" svg:d="M2167-875l14914 2" svg:viewBox="0 0 14915 4"><text:p/></draw:connector><draw:connector draw:style-name="Mgr2" draw:text-style-name="MP1" draw:type="line" svg:x1="2.167cm" svg:y1="-0.499cm" svg:x2="17.081cm" svg:y2="-0.496cm" svg:d="M2167-499l14914 3" svg:viewBox="0 0 14915 5"><text:p/></draw:connector><draw:custom-shape draw:style-name="Mgr7" draw:text-style-name="MP3" svg:width="6.181cm" svg:height="0.496cm" svg:x="5.976cm" svg:y="-2.704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2.167cm" svg:y1="24.377cm" svg:x2="17.081cm" svg:y2="24.379cm" svg:d="M2167 24377l14914 2" svg:viewBox="0 0 14915 4"><text:p/></draw:connector><draw:custom-shape draw:style-name="Mgr8" draw:text-style-name="MP5" svg:width="12.415cm" svg:height="0.216cm" svg:x="3.383cm" svg:y="23.92cm"><text:p text:style-name="MP4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4.913cm" svg:height="0.819cm" svg:x="2.169cm" svg:y="24.809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6" draw:style-name="Mgr10" draw:text-style-name="MP1" svg:width="10.875cm" svg:height="12.195cm" svg:x="2.667cm" svg:y="5.05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8T15:05:01.751000000</meta:creation-date>
    <dc:date>2024-05-22T09:46:29.418000000</dc:date>
    <meta:editing-duration>PT34M25S</meta:editing-duration>
    <meta:editing-cycles>23</meta:editing-cycles>
    <meta:generator>LibreOffice/24.2.2.2$Windows_X86_64 LibreOffice_project/d56cc158d8a96260b836f100ef4b4ef25d6f1a01</meta:generator>
    <meta:print-date>2024-05-22T09:45:52.929000000</meta:print-date>
    <meta:printed-by>Arquivos PDF</meta:printed-by>
    <meta:document-statistic meta:table-count="0" meta:image-count="0" meta:object-count="0" meta:page-count="1" meta:paragraph-count="12" meta:word-count="176" meta:character-count="1163" meta:non-whitespace-character-count="995"/>
  </office:meta>
</office:document-meta>
</file>