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5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352a97" style:font-size-asian="11pt" style:font-weight-asian="normal" style:font-name-complex="Arial1" style:font-size-complex="11pt" style:font-style-complex="italic"/>
    </style:style>
    <style:style style:name="P6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7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officeooo:paragraph-rsid="0036b9aa" style:language-asian="pt" style:country-asian="BR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36b9aa" style:language-asian="pt" style:country-asian="BR" style:font-weight-asian="bold" style:font-name-complex="Arial1" style:font-weight-complex="bold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636b" style:font-weight-asian="bold" style:font-name-complex="Arial1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8877" style:font-weight-asian="bold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636b" style:font-weight-asian="bold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15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352a97" style:font-weight-asian="bold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368877" style:font-weight-asian="bold" style:font-name-complex="Arial1" style:font-weight-complex="bold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19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2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368877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368877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352a97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636b" style:font-name-complex="Arial1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8877" style:font-name-complex="Arial1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52a97" style:font-name-complex="Arial1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636b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352a97" style:font-name-complex="Arial1"/>
    </style:style>
    <style:style style:name="P3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36636b" style:font-name-complex="Arial1"/>
    </style:style>
    <style:style style:name="P3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4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b9aa" style:font-name-complex="Arial1"/>
    </style:style>
    <style:style style:name="P37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352a97" style:font-name-complex="Arial1"/>
    </style:style>
    <style:style style:name="P38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/>
    </style:style>
    <style:style style:name="P3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636b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/>
    </style:style>
    <style:style style:name="P41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68877" style:font-name-complex="Arial1"/>
    </style:style>
    <style:style style:name="P4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 style:font-style-complex="italic"/>
    </style:style>
    <style:style style:name="P4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 style:font-style-complex="italic"/>
    </style:style>
    <style:style style:name="P4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 style:font-style-complex="italic"/>
    </style:style>
    <style:style style:name="P4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 style:font-weight-complex="bold"/>
    </style:style>
    <style:style style:name="P4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 style:font-weight-complex="bold"/>
    </style:style>
    <style:style style:name="P4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 style:font-weight-complex="bold"/>
    </style:style>
    <style:style style:name="P49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 style:font-weight-complex="bold"/>
    </style:style>
    <style:style style:name="P50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368877" style:font-name-complex="Arial1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size="11pt" fo:font-weight="bold" officeooo:paragraph-rsid="00327e10" style:font-size-asian="11pt" style:language-asian="pt" style:country-asian="BR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5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35dca" style:font-size-asian="11pt" style:font-name-complex="Arial1" style:font-size-complex="11pt"/>
    </style:style>
    <style:style style:name="P5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68877" style:font-size-asian="11pt" style:font-name-complex="Arial1" style:font-size-complex="11pt"/>
    </style:style>
    <style:style style:name="P5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368877" style:font-weight-asian="bold" style:font-name-complex="Arial1" style:font-weight-complex="bold"/>
    </style:style>
    <style:style style:name="P57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36b9aa" style:language-asian="pt" style:country-asian="BR" style:font-name-complex="Arial1"/>
    </style:style>
    <style:style style:name="P5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b9aa" style:language-asian="pt" style:country-asian="BR" style:font-name-complex="Arial1"/>
    </style:style>
    <style:style style:name="P59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36b9aa" style:language-asian="pt" style:country-asian="BR" style:font-name-complex="Arial1"/>
    </style:style>
    <style:style style:name="P60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61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62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368877"/>
    </style:style>
    <style:style style:name="P63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6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352a97"/>
    </style:style>
    <style:style style:name="P6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52a97"/>
    </style:style>
    <style:style style:name="P6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52a97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68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636b"/>
    </style:style>
    <style:style style:name="P6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7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368877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6b9aa"/>
    </style:style>
    <style:style style:name="P72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8877"/>
    </style:style>
    <style:style style:name="P7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8877"/>
    </style:style>
    <style:style style:name="P74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368877"/>
    </style:style>
    <style:style style:name="P7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b9aa"/>
    </style:style>
    <style:style style:name="P7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6b9aa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36636b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35dca" style:font-size-asian="11pt" style:font-size-complex="11pt"/>
    </style:style>
    <style:style style:name="P79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8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368877"/>
    </style:style>
    <style:style style:name="P82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368877" style:font-size-asian="11pt" style:font-name-complex="Arial1" style:font-size-complex="11pt"/>
    </style:style>
    <style:style style:name="P83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84" style:family="paragraph">
      <loext:graphic-properties draw:fill="none" draw:fill-color="#ffffff"/>
      <style:paragraph-properties fo:text-align="center"/>
    </style:style>
    <style:style style:name="P8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8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font-name-complex="Arial1" style:font-style-complex="italic"/>
    </style:style>
    <style:style style:name="T6" style:family="text">
      <style:text-properties style:font-name="Arial1" style:language-asian="pt" style:country-asian="BR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style:font-name-asian="Arial1"/>
    </style:style>
    <style:style style:name="T14" style:family="text">
      <style:text-properties style:font-name="Arial Black" fo:letter-spacing="0.001cm" fo:font-weight="bold" style:font-name-asian="Arial Black" style:font-name-complex="Arial Black"/>
    </style:style>
    <style:style style:name="T15" style:family="text">
      <style:text-properties style:font-name="Arial" fo:letter-spacing="0.001cm" style:font-name-asian="Arial" style:font-name-complex="Arial"/>
    </style:style>
    <style:style style:name="T1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9">DESPACHO</text:p>
      <text:p text:style-name="P10"/>
      <text:p text:style-name="P57">Oli Onevio Zeni, Presidente da Mesa Diretora, no uso de suas atribuições que lhe são conferidos pela lei:</text:p>
      <text:p text:style-name="P57"/>
      <text:p text:style-name="P75"><text:span text:style-name="T6">Despacho ao Setor de Licitações, que realize pesquisa de preços para contratação </text:span><text:span text:style-name="T3">de empresa detentora de provedor de internet para fornecimento de conexão de banda larga via Fibra Optica com capacidade de 500 MBPS.</text:span></text:p>
      <text:p text:style-name="P36"/>
      <text:p text:style-name="P36"/>
      <text:p text:style-name="P71"><text:span text:style-name="T6">O termo de referência contendo o objeto, o objetivo e descrição dos serviços segue em anexo.</text:span></text:p>
      <text:p text:style-name="P76"><text:span text:style-name="T6">Solicito também que já seja elaborada a respectiva minuta de contrato para a referida prestação de serviços.</text:span></text:p>
      <text:p text:style-name="P58"/>
      <text:p text:style-name="P60">Certo de ser atendido, antecipo agradecimentos.</text:p>
      <text:p text:style-name="P59"/>
      <text:p text:style-name="P60">Terra Nova do Norte/MT, 10 de janeiro de 2024.</text:p>
      <text:p text:style-name="P61"/>
      <text:p text:style-name="P26"/>
      <text:p text:style-name="P26"/>
      <text:p text:style-name="P26">Oli Onevio Zenni</text:p>
      <text:p text:style-name="P26">Presidente da Mesa Diretora</text:p>
      <text:p text:style-name="P45"/>
      <text:p text:style-name="P44"/>
      <text:p text:style-name="P26"/>
      <text:p text:style-name="P26"/>
      <text:p text:style-name="P26"/>
      <text:p text:style-name="P42">Ao</text:p>
      <text:p text:style-name="P42">Departamento de Licitações</text:p>
      <text:p text:style-name="P42"><text:span text:style-name="T10">Ne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2T09:49:20.751000000</dc:date>
    <meta:editing-duration>PT37M15S</meta:editing-duration>
    <meta:editing-cycles>25</meta:editing-cycles>
    <meta:generator>LibreOffice/24.2.2.2$Windows_X86_64 LibreOffice_project/d56cc158d8a96260b836f100ef4b4ef25d6f1a01</meta:generator>
    <meta:print-date>2024-05-22T09:48:37.535000000</meta:print-date>
    <meta:printed-by>Arquivos PDF</meta:printed-by>
    <meta:document-statistic meta:table-count="0" meta:image-count="0" meta:object-count="0" meta:page-count="1" meta:paragraph-count="12" meta:word-count="113" meta:character-count="696" meta:non-whitespace-character-count="595"/>
  </office:meta>
</office:document-meta>
</file>