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27e10" style:font-name-complex="Arial1"/>
    </style:style>
    <style:style style:name="P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27e10" style:language-asian="pt" style:country-asian="BR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27e10"/>
    </style:style>
    <style:style style:name="P5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352a97" style:font-size-asian="11pt" style:font-weight-asian="normal" style:font-name-complex="Arial1" style:font-size-complex="11pt" style:font-style-complex="italic"/>
    </style:style>
    <style:style style:name="P6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352a97" style:font-size-asian="11pt" style:font-weight-asian="normal" style:font-name-complex="Arial1" style:font-size-complex="11pt"/>
    </style:style>
    <style:style style:name="P7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352a97" style:font-size-asian="11pt" style:font-weight-asian="normal" style:font-name-complex="Arial1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36b9aa" style:language-asian="pt" style:country-asian="BR" style:font-weight-asian="bold" style:font-name-complex="Arial1" style:font-weight-complex="bold"/>
    </style:style>
    <style:style style:name="P10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weight="bold" officeooo:paragraph-rsid="003894d1" style:language-asian="pt" style:country-asian="BR" style:font-weight-asian="bold" style:font-name-complex="Arial1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6636b" style:font-weight-asian="bold" style:font-name-complex="Arial1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68877" style:font-weight-asian="bold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894d1" style:font-weight-asian="bold" style:font-name-complex="Arial1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636b" style:font-weight-asian="bold" style:font-name-complex="Arial1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8877" style:font-weight-asian="bold" style:font-name-complex="Arial1"/>
    </style:style>
    <style:style style:name="P16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352a97" style:font-weight-asian="bold" style:font-name-complex="Arial1"/>
    </style:style>
    <style:style style:name="P1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368877" style:font-weight-asian="bold" style:font-name-complex="Arial1" style:font-weight-complex="bold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8877" style:font-weight-asian="bold" style:font-name-complex="Arial1" style:font-weight-complex="bold"/>
    </style:style>
    <style:style style:name="P19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368877" style:font-weight-asian="bold" style:font-name-complex="Arial1"/>
    </style:style>
    <style:style style:name="P20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1" officeooo:paragraph-rsid="0036636b" style:font-name-complex="Arial1"/>
    </style:style>
    <style:style style:name="P21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368877" style:font-name-complex="Arial1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368877" style:font-name-complex="Arial1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352a97" style:font-name-complex="Arial1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52a97" style:font-name-complex="Arial1"/>
    </style:style>
    <style:style style:name="P2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636b" style:font-name-complex="Arial1"/>
    </style:style>
    <style:style style:name="P2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8877" style:font-name-complex="Arial1"/>
    </style:style>
    <style:style style:name="P2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b9aa" style:font-name-complex="Arial1"/>
    </style:style>
    <style:style style:name="P2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894d1" style:font-name-complex="Arial1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52a97" style:font-name-complex="Arial1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6636b" style:font-name-complex="Arial1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68877" style:font-name-complex="Arial1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894d1" style:font-name-complex="Arial1"/>
    </style:style>
    <style:style style:name="P3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352a97" style:font-name-complex="Arial1"/>
    </style:style>
    <style:style style:name="P3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36636b" style:font-name-complex="Arial1"/>
    </style:style>
    <style:style style:name="P3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  <style:text-properties style:font-name="Arial1" officeooo:paragraph-rsid="0036636b" style:font-name-complex="Arial1"/>
    </style:style>
    <style:style style:name="P3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37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38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39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6b9aa" style:font-name-complex="Arial1"/>
    </style:style>
    <style:style style:name="P40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894d1" style:font-name-complex="Arial1"/>
    </style:style>
    <style:style style:name="P41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352a97" style:font-name-complex="Arial1"/>
    </style:style>
    <style:style style:name="P42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52a97" style:font-name-complex="Arial1"/>
    </style:style>
    <style:style style:name="P4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636b" style:font-name-complex="Arial1"/>
    </style:style>
    <style:style style:name="P44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368877" style:font-name-complex="Arial1"/>
    </style:style>
    <style:style style:name="P45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68877" style:font-name-complex="Arial1"/>
    </style:style>
    <style:style style:name="P4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b9aa" style:font-name-complex="Arial1"/>
    </style:style>
    <style:style style:name="P47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52a97" style:font-name-complex="Arial1" style:font-style-complex="italic"/>
    </style:style>
    <style:style style:name="P4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b9aa" style:font-name-complex="Arial1" style:font-style-complex="italic"/>
    </style:style>
    <style:style style:name="P4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b9aa" style:font-name-complex="Arial1" style:font-style-complex="italic"/>
    </style:style>
    <style:style style:name="P5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52a97" style:font-name-complex="Arial1" style:font-weight-complex="bold"/>
    </style:style>
    <style:style style:name="P5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368877" style:font-name-complex="Arial1" style:font-weight-complex="bold"/>
    </style:style>
    <style:style style:name="P5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 style:font-weight-complex="bold"/>
    </style:style>
    <style:style style:name="P53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368877" style:font-name-complex="Arial1" style:font-weight-complex="bold"/>
    </style:style>
    <style:style style:name="P54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368877" style:font-name-complex="Arial1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size="11pt" fo:font-weight="bold" officeooo:paragraph-rsid="00327e10" style:font-size-asian="11pt" style:language-asian="pt" style:country-asian="BR" style:font-weight-asian="bold" style:font-name-complex="Arial1" style:font-size-complex="11pt" style:font-weight-complex="bold"/>
    </style:style>
    <style:style style:name="P5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57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5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35dca" style:font-size-asian="11pt" style:font-name-complex="Arial1" style:font-size-complex="11pt"/>
    </style:style>
    <style:style style:name="P5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68877" style:font-size-asian="11pt" style:font-name-complex="Arial1" style:font-size-complex="11pt"/>
    </style:style>
    <style:style style:name="P6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368877" style:font-weight-asian="bold" style:font-name-complex="Arial1" style:font-weight-complex="bold"/>
    </style:style>
    <style:style style:name="P61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36b9aa" style:language-asian="pt" style:country-asian="BR" style:font-name-complex="Arial1"/>
    </style:style>
    <style:style style:name="P6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b9aa" style:language-asian="pt" style:country-asian="BR" style:font-name-complex="Arial1"/>
    </style:style>
    <style:style style:name="P63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36b9aa" style:language-asian="pt" style:country-asian="BR" style:font-name-complex="Arial1"/>
    </style:style>
    <style:style style:name="P64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3894d1" style:language-asian="pt" style:country-asian="BR" style:font-name-complex="Arial1"/>
    </style:style>
    <style:style style:name="P65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36b9aa" style:language-asian="pt" style:country-asian="BR" style:font-name-complex="Arial1"/>
    </style:style>
    <style:style style:name="P66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36b9aa" style:language-asian="pt" style:country-asian="BR" style:font-name-complex="Arial1"/>
    </style:style>
    <style:style style:name="P67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officeooo:paragraph-rsid="00368877"/>
    </style:style>
    <style:style style:name="P68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368877"/>
    </style:style>
    <style:style style:name="P6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352a97"/>
    </style:style>
    <style:style style:name="P70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52a97"/>
    </style:style>
    <style:style style:name="P7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52a97"/>
    </style:style>
    <style:style style:name="P7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officeooo:paragraph-rsid="0036636b"/>
    </style:style>
    <style:style style:name="P73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636b"/>
    </style:style>
    <style:style style:name="P7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6636b"/>
    </style:style>
    <style:style style:name="P7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368877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6b9aa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894d1"/>
    </style:style>
    <style:style style:name="P78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8877"/>
    </style:style>
    <style:style style:name="P7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68877"/>
    </style:style>
    <style:style style:name="P80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368877"/>
    </style:style>
    <style:style style:name="P81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b9aa"/>
    </style:style>
    <style:style style:name="P82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36b9aa"/>
    </style:style>
    <style:style style:name="P83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officeooo:paragraph-rsid="003894d1"/>
    </style:style>
    <style:style style:name="P84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894d1"/>
    </style:style>
    <style:style style:name="P85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3894d1"/>
    </style:style>
    <style:style style:name="P86" style:family="paragraph" style:parent-style-name="Standard">
      <style:paragraph-properties fo:margin-left="1cm" fo:margin-right="-0.002cm" fo:margin-top="0cm" fo:margin-bottom="0cm" style:contextual-spacing="false" fo:line-height="100%"/>
      <style:text-properties officeooo:paragraph-rsid="0036636b"/>
    </style:style>
    <style:style style:name="P87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officeooo:paragraph-rsid="003894d1"/>
    </style:style>
    <style:style style:name="P8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335dca" style:font-size-asian="11pt" style:font-size-complex="11pt"/>
    </style:style>
    <style:style style:name="P89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9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91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officeooo:paragraph-rsid="00368877"/>
    </style:style>
    <style:style style:name="P92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368877" style:font-size-asian="11pt" style:font-name-complex="Arial1" style:font-size-complex="11pt"/>
    </style:style>
    <style:style style:name="P93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368877"/>
    </style:style>
    <style:style style:name="P94" style:family="paragraph">
      <loext:graphic-properties draw:fill="none" draw:fill-color="#ffffff"/>
      <style:paragraph-properties fo:text-align="center"/>
    </style:style>
    <style:style style:name="P9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9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9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9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language-asian="pt" style:country-asian="BR" style:font-weight-asian="bold" style:font-name-complex="Arial1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weight-complex="bold"/>
    </style:style>
    <style:style style:name="T6" style:family="text">
      <style:text-properties style:font-name="Arial1" style:font-name-complex="Arial1" style:font-style-complex="italic"/>
    </style:style>
    <style:style style:name="T7" style:family="text">
      <style:text-properties style:font-name="Arial1" style:language-asian="pt" style:country-asian="BR" style:font-name-complex="Arial1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language-asian="pt" style:country-asian="BR"/>
    </style:style>
    <style:style style:name="T14" style:family="text">
      <style:text-properties fo:font-size="11pt" fo:font-weight="normal" style:font-size-asian="11pt" style:font-weight-asian="normal" style:font-size-complex="11pt"/>
    </style:style>
    <style:style style:name="T15" style:family="text">
      <style:text-properties style:font-name-asian="Arial1"/>
    </style:style>
    <style:style style:name="T16" style:family="text">
      <style:text-properties style:font-name="Arial Black" fo:letter-spacing="0.001cm" fo:font-weight="bold" style:font-name-asian="Arial Black" style:font-name-complex="Arial Black"/>
    </style:style>
    <style:style style:name="T17" style:family="text">
      <style:text-properties style:font-name="Arial" fo:letter-spacing="0.001cm" style:font-name-asian="Arial" style:font-name-complex="Arial"/>
    </style:style>
    <style:style style:name="T18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10">COMUNICAÇÃO INTERNA</text:p>
      <text:p text:style-name="P87"><text:span text:style-name="T7">Terra Nova do Norte/MT, 10 de janeiro de 2024</text:span></text:p>
      <text:p text:style-name="P83"><text:span text:style-name="T7">De: Departamento de Licitações</text:span></text:p>
      <text:p text:style-name="P83"><text:span text:style-name="T7">Para: Presidente Mesa Diretora</text:span></text:p>
      <text:p text:style-name="P84"><text:span text:style-name="T7">Assunto: Pesquisa de preços e minuta de contrato referente a </text:span><text:span text:style-name="T4">contratação de empresa detentora de provedor de internet para fornecimento de conexão de banda larga via Fibra Optica com capacidade de 500 MBPS.</text:span></text:p>
      <text:p text:style-name="P32"/>
      <text:p text:style-name="P84"><text:span text:style-name="T7">Conforme solicitado por Vossa Excelência, informo que realizamos a pesquisa de preços e elaboramos a minuta de contrato para contratação de </text:span><text:span text:style-name="T4">pessoa jurídica detentora de provedor de internet para fornecimento de conexão de banda larga via Fibra Optica com capacidade de 500 MBPS.</text:span></text:p>
      <text:p text:style-name="P40"/>
      <text:p text:style-name="P77"><text:span text:style-name="T7">Realizamos a pesquisa com três empresas do ramo, e o valor para prestação dos serviços varia de R$ 1.800,00 (hum mil e oitocentos) à R$ 4.200,00 (quatro mil e duzentos reais), sendo o preço médio de $ 2.800,00 (dois mil <text:s/>e oitocentos reais).</text:span></text:p>
      <text:p text:style-name="P85"><text:span text:style-name="T7">A empresa que apresentou a menor proposta foi a empresa NET VIP SERVIÇOS DE TELECOMUNICAÇÕES LTDA inscrita no CNPJ nº 08.166.128/0001-31, pelo valor global de R$ 1.800,00 (hum mil e oitocentos reais), sendo pago em doze parcelas de R$ 150,00 (cento e cinquenta reais) mensais.</text:span></text:p>
      <text:p text:style-name="P85"><text:span text:style-name="T7">Em anexo consta as cotações.</text:span></text:p>
      <text:p text:style-name="P85"><text:span text:style-name="T7">Nos termos do art. 75, inciso II da Lei Federal 14.133/2021 é dispensável a licitação para contratação de serviços ou compras no valor de até R$ 59.906,02 (cinquenta e nove mil, novecentos e seis Reais e dois centavos), atualizado pelo Decreto nº11.871/23.</text:span></text:p>
      <text:p text:style-name="P85"><text:span text:style-name="T7">A partir do termo de referência elaboramos a minuta de contrato de acordo com a Lei nº 14.133/2021 (lei de licitação), anexo minuta.</text:span></text:p>
      <text:p text:style-name="P85"><text:span text:style-name="T7">Consta em anexo Parecer Técnico sobre a possibilidade de contratação direta, nos termos da Lei Federal 14.133/2021.</text:span></text:p>
      <text:p text:style-name="P64"/>
      <text:p text:style-name="P28">___________________________________</text:p>
      <text:p text:style-name="P13">Paulo Cezar Z. Golart</text:p>
      <text:p text:style-name="P28"><text:span text:style-name="T11">Agente de Contrataç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 1" draw:style-name="Mgr1"><draw:connector draw:style-name="Mgr2" draw:text-style-name="MP1" draw:type="line" svg:x1="2.167cm" svg:y1="24.645cm" svg:x2="17.081cm" svg:y2="24.649cm" svg:d="M2167 24645l14914 4" svg:viewBox="0 0 14915 5"><text:p/></draw:connector><draw:frame draw:name="Imagem 5" draw:style-name="Mgr3" draw:text-style-name="MP1" svg:width="3.35cm" svg:height="3.671cm" svg:x="-1.408cm" svg:y="-3.117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04cm" svg:x="-1.382cm" svg:y="23.424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55cm" svg:x="2.169cm" svg:y="-1.97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-0.875cm" svg:x2="17.081cm" svg:y2="-0.873cm" svg:d="M2167-875l14914 2" svg:viewBox="0 0 14915 4"><text:p/></draw:connector><draw:connector draw:style-name="Mgr2" draw:text-style-name="MP1" draw:type="line" svg:x1="2.167cm" svg:y1="-0.499cm" svg:x2="17.081cm" svg:y2="-0.496cm" svg:d="M2167-499l14914 3" svg:viewBox="0 0 14915 5"><text:p/></draw:connector><draw:custom-shape draw:style-name="Mgr7" draw:text-style-name="MP3" svg:width="6.181cm" svg:height="0.496cm" svg:x="5.976cm" svg:y="-2.704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4.377cm" svg:x2="17.081cm" svg:y2="24.379cm" svg:d="M2167 24377l14914 2" svg:viewBox="0 0 14915 4"><text:p/></draw:connector><draw:custom-shape draw:style-name="Mgr8" draw:text-style-name="MP5" svg:width="12.415cm" svg:height="0.216cm" svg:x="3.383cm" svg:y="23.92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19cm" svg:x="2.169cm" svg:y="24.809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195cm" svg:x="2.667cm" svg:y="5.0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2T09:49:58.808000000</dc:date>
    <meta:editing-duration>PT37M53S</meta:editing-duration>
    <meta:editing-cycles>26</meta:editing-cycles>
    <meta:generator>LibreOffice/24.2.2.2$Windows_X86_64 LibreOffice_project/d56cc158d8a96260b836f100ef4b4ef25d6f1a01</meta:generator>
    <meta:print-date>2024-05-22T09:49:25.186000000</meta:print-date>
    <meta:printed-by>Arquivos PDF</meta:printed-by>
    <meta:document-statistic meta:table-count="0" meta:image-count="0" meta:object-count="0" meta:page-count="1" meta:paragraph-count="15" meta:word-count="278" meta:character-count="1733" meta:non-whitespace-character-count="1469"/>
  </office:meta>
</office:document-meta>
</file>