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6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7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894d1" style:font-weight-asian="bold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894d1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894d1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6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3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894d1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4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4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4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54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language-asian="pt" style:country-asian="BR" style:font-weight-asian="bold" style:font-name-complex="Arial1" style:font-size-complex="11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8cb9a" style:font-size-asian="11pt" style:font-name-complex="Arial1" style:font-size-complex="11pt"/>
    </style:style>
    <style:style style:name="P6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67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6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7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3894d1" style:language-asian="pt" style:country-asian="BR" style:font-name-complex="Arial1"/>
    </style:style>
    <style:style style:name="P7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72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73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7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7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7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7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7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8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8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894d1"/>
    </style:style>
    <style:style style:name="P8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86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8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8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8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3894d1"/>
    </style:style>
    <style:style style:name="P9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894d1"/>
    </style:style>
    <style:style style:name="P9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894d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93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3894d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9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97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9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0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fo:font-size="11pt" officeooo:paragraph-rsid="0038cb9a" style:font-size-asian="11pt" style:font-size-complex="11pt"/>
    </style:style>
    <style:style style:name="P102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103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104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05" style:family="paragraph">
      <loext:graphic-properties draw:fill="none" draw:fill-color="#ffffff"/>
      <style:paragraph-properties fo:text-align="center"/>
    </style:style>
    <style:style style:name="P10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language-asian="pt" style:country-asian="BR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language-asian="pt" style:country-asian="BR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style:font-name-asian="Arial1"/>
    </style:style>
    <style:style style:name="T16" style:family="text">
      <style:text-properties style:font-name="Arial Black" fo:letter-spacing="0.001cm" fo:font-weight="bold" style:font-name-asian="Arial Black" style:font-name-complex="Arial Black"/>
    </style:style>
    <style:style style:name="T17" style:family="text">
      <style:text-properties style:font-name="Arial" fo:letter-spacing="0.001cm" style:font-name-asian="Arial" style:font-name-complex="Arial"/>
    </style:style>
    <style:style style:name="T1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PARECER TÉCNICO</text:p>
      <text:p text:style-name="P54"/>
      <text:p text:style-name="P99"><text:span text:style-name="T7">Paulo Cezar Z. Goulart, Agente de Contratação nomeado pela Portaria 01/2024 no uso de suas atribuições, e instado a emitir parecer técnico sobre a possibilidade e legalidade da contratação direta da empresa NET VIP SERVIÇOS DE TELECOMUNICAÇÕES LTDA, inscrita no CNPJ nº 08.166.128/0001-31, para executar </text:span><text:span text:style-name="T4">serviços fornecimento de conexão de banda larga via Fibra Optica com capacidade de 500 MBPS,</text:span><text:span text:style-name="T7"> pelo valor global de R$ 1.800,00 (hum mil e oitocentos reais) pelo período de 12 (doze) meses, após compulsar os autos, verifiquei que consta no processo:</text:span></text:p>
      <text:p text:style-name="P62"/>
      <text:p text:style-name="P99"><text:span text:style-name="T7">1 – O OBJETO: </text:span><text:span text:style-name="T4">contratação de empresa detentora de provedor de internet para fornecimento de conexão de banda larga via Fibra Optica com capacidade de 500 MBPS.</text:span></text:p>
      <text:p text:style-name="P62"/>
      <text:p text:style-name="P99"><text:span text:style-name="T7">2 – O OBJETIVO/DEMANDA: </text:span><text:span text:style-name="T4">O objeto faz-se necessário à Administração do Poder Legislativo Municipal, sob demanda de manter a organização dos trabalhos legislativos atendendo a legislação com acesso a provedor de internet para fornecimento de conexão de banda larga via Fibra Optica, <text:s/>e encontra-se perfeitamente inserido nos requisitos de dispensa, pois se trata de Contratação de Serviços de Terceiros – Pessoa Jurídica, e que, o valor global não ultrapassará o limite estabelecido no Art. 75, Inciso II </text:span><text:span text:style-name="T7">Lei nº 14.133/2021</text:span><text:span text:style-name="T4">.</text:span></text:p>
      <text:p text:style-name="P61"/>
      <text:p text:style-name="P100"><text:span text:style-name="T7">3 - O PREÇO: O preço global estimado para contratação é de R$ 1.800,00 (Hum mil e oitocentos reais). Preço compatível com o de mercado, tendo em vista que o valor médio global é de R$ 2.800,00 (dois mil e oitocentos reais), conforme mapa demonstrativo que consta nos autos.</text:span></text:p>
      <text:p text:style-name="P63"/>
      <text:p text:style-name="P99"><text:span text:style-name="T7">4 - A EMPRESA ESCOLHIDA: A escolhida foi a empresa NET VIP SERVIÇOS DE TELECOMUNICAÇÕES LTDA, inscrita no CNPJ nº 08.166.128/0001-31, porque apresentou o menor preço para </text:span><text:span text:style-name="T4">fornecimento de conexão de banda larga via Fibra Optica com capacidade de 500 MBPS.</text:span></text:p>
      <text:p text:style-name="P62"/>
      <text:p text:style-name="P63">4.1 - HABILITAÇÃO DA EMPRESA: A empresa vencedora apresentou os documentos que comprovam que preenche os requisitos de habilitação e qualificação mínimas.</text:p>
      <text:p text:style-name="P63"/>
      <text:p text:style-name="P63">5 - DOTAÇÃO ORÇAMENTÁRIA: O Setor de Contabilidade informou que as despesas com a contratação correrão:</text:p>
      <text:p text:style-name="P63">01 – CÂMARA MUNICIPAL</text:p>
      <text:p text:style-name="P100"><text:span text:style-name="T7">2001 – Manutenção do Legislativo</text:span></text:p>
      <text:p text:style-name="P100"><text:span text:style-name="T7">3390.39.00 – Serviços de Terceiros Pessoa Juridica</text:span></text:p>
      <text:p text:style-name="P63"/>
      <text:p text:style-name="P101"><text:span text:style-name="T7">Diante o exposto, entendo estar presente os requisitos para que a contratação ocorra de forma direta, dispensando o processo licitatório, com fundamento no art. 75, inciso II da Lei Federal 14.133/2021.</text:span></text:p>
      <text:p text:style-name="P64"/>
      <text:p text:style-name="P95"><text:span text:style-name="T7">Terra Nova do Norte/MT, 10 de janeiro de 2024.</text:span></text:p>
      <text:p text:style-name="P65"/>
      <text:p text:style-name="P96"><text:span text:style-name="T4">_____________________________</text:span></text:p>
      <text:p text:style-name="P56">Paulo Cezar Z. Goulart</text:p>
      <text:p text:style-name="P59"><text:span text:style-name="T11">Agente de 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51:09.869000000</dc:date>
    <meta:editing-duration>PT39M4S</meta:editing-duration>
    <meta:editing-cycles>27</meta:editing-cycles>
    <meta:generator>LibreOffice/24.2.2.2$Windows_X86_64 LibreOffice_project/d56cc158d8a96260b836f100ef4b4ef25d6f1a01</meta:generator>
    <meta:print-date>2024-05-22T09:50:14.461000000</meta:print-date>
    <meta:printed-by>Arquivos PDF</meta:printed-by>
    <meta:document-statistic meta:table-count="0" meta:image-count="0" meta:object-count="0" meta:page-count="1" meta:paragraph-count="16" meta:word-count="381" meta:character-count="2454" meta:non-whitespace-character-count="2082"/>
  </office:meta>
</office:document-meta>
</file>