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27e10" style:font-name-complex="Arial1"/>
    </style:style>
    <style:style style:name="P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27e10" style:language-asian="pt" style:country-asian="BR" style:font-weight-asian="bold" style:font-name-complex="Arial1" style:font-weight-complex="bold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27e10" style:language-asian="pt" style:country-asian="BR" style:font-name-complex="Arial1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27e10"/>
    </style:style>
    <style:style style:name="P5" style:family="paragraph" style:parent-style-name="Heading">
      <style:paragraph-properties fo:margin-right="-0.002cm"/>
      <style:text-properties style:font-name="Arial1" fo:font-size="11pt" style:text-underline-style="solid" style:text-underline-width="auto" style:text-underline-color="font-color" fo:font-weight="normal" officeooo:paragraph-rsid="00352a97" style:font-size-asian="11pt" style:font-weight-asian="normal" style:font-name-complex="Arial1" style:font-size-complex="11pt" style:font-style-complex="italic"/>
    </style:style>
    <style:style style:name="P6" style:family="paragraph" style:parent-style-name="Heading">
      <style:paragraph-properties fo:margin-right="-0.002cm" fo:text-align="justify" style:justify-single-word="false"/>
      <style:text-properties style:font-name="Arial1" fo:font-size="11pt" fo:font-weight="normal" officeooo:paragraph-rsid="00352a97" style:font-size-asian="11pt" style:font-weight-asian="normal" style:font-name-complex="Arial1" style:font-size-complex="11pt"/>
    </style:style>
    <style:style style:name="P7" style:family="paragraph" style:parent-style-name="Heading_20_3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352a97" style:font-size-asian="11pt" style:font-weight-asian="normal" style:font-name-complex="Arial1" style:font-size-complex="11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fo:font-weight="bold" officeooo:paragraph-rsid="00327e10" style:language-asian="pt" style:country-asian="BR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weight="bold" officeooo:paragraph-rsid="0036b9aa" style:language-asian="pt" style:country-asian="BR" style:font-weight-asian="bold" style:font-name-complex="Arial1" style:font-weight-complex="bold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36636b" style:font-weight-asian="bold" style:font-name-complex="Arial1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368877" style:font-weight-asian="bold" style:font-name-complex="Arial1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3894d1" style:font-weight-asian="bold" style:font-name-complex="Arial1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6636b" style:font-weight-asian="bold" style:font-name-complex="Arial1"/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68877" style:font-weight-asian="bold" style:font-name-complex="Arial1"/>
    </style:style>
    <style:style style:name="P15" style:family="paragraph" style:parent-style-name="Standard">
      <style:paragraph-properties fo:margin-right="-0.002cm" fo:margin-top="0cm" fo:margin-bottom="0cm" style:contextual-spacing="false" fo:line-height="100%"/>
      <style:text-properties style:font-name="Arial1" fo:font-weight="bold" officeooo:paragraph-rsid="00352a97" style:font-weight-asian="bold" style:font-name-complex="Arial1"/>
    </style:style>
    <style:style style:name="P1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officeooo:paragraph-rsid="00368877" style:font-weight-asian="bold" style:font-name-complex="Arial1" style:font-weight-complex="bold"/>
    </style:style>
    <style:style style:name="P1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68877" style:font-weight-asian="bold" style:font-name-complex="Arial1" style:font-weight-complex="bold"/>
    </style:style>
    <style:style style:name="P18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fo:font-weight="bold" officeooo:paragraph-rsid="00368877" style:font-weight-asian="bold" style:font-name-complex="Arial1"/>
    </style:style>
    <style:style style:name="P19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 fo:text-indent="2cm" style:auto-text-indent="false"/>
      <style:text-properties style:font-name="Arial1" officeooo:paragraph-rsid="0036636b" style:font-name-complex="Arial1"/>
    </style:style>
    <style:style style:name="P20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officeooo:paragraph-rsid="00368877" style:font-name-complex="Arial1"/>
    </style:style>
    <style:style style:name="P21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officeooo:paragraph-rsid="00368877" style:font-name-complex="Arial1"/>
    </style:style>
    <style:style style:name="P22" style:family="paragraph" style:parent-style-name="Standard">
      <style:paragraph-properties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officeooo:paragraph-rsid="00352a97" style:font-name-complex="Arial1"/>
    </style:style>
    <style:style style:name="P23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52a97" style:font-name-complex="Arial1"/>
    </style:style>
    <style:style style:name="P2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636b" style:font-name-complex="Arial1"/>
    </style:style>
    <style:style style:name="P2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8877" style:font-name-complex="Arial1"/>
    </style:style>
    <style:style style:name="P2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b9aa" style:font-name-complex="Arial1"/>
    </style:style>
    <style:style style:name="P2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894d1" style:font-name-complex="Arial1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52a97" style:font-name-complex="Arial1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6636b" style:font-name-complex="Arial1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68877" style:font-name-complex="Arial1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894d1" style:font-name-complex="Arial1"/>
    </style:style>
    <style:style style:name="P3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352a97" style:font-name-complex="Arial1"/>
    </style:style>
    <style:style style:name="P3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36636b" style:font-name-complex="Arial1"/>
    </style:style>
    <style:style style:name="P3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2cm" style:auto-text-indent="false"/>
      <style:text-properties style:font-name="Arial1" officeooo:paragraph-rsid="0036636b" style:font-name-complex="Arial1"/>
    </style:style>
    <style:style style:name="P3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/>
    </style:style>
    <style:style style:name="P36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/>
    </style:style>
    <style:style style:name="P37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/>
    </style:style>
    <style:style style:name="P38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1" officeooo:paragraph-rsid="0036b9aa" style:font-name-complex="Arial1"/>
    </style:style>
    <style:style style:name="P39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1" officeooo:paragraph-rsid="003894d1" style:font-name-complex="Arial1"/>
    </style:style>
    <style:style style:name="P40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officeooo:paragraph-rsid="00352a97" style:font-name-complex="Arial1"/>
    </style:style>
    <style:style style:name="P41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352a97" style:font-name-complex="Arial1"/>
    </style:style>
    <style:style style:name="P4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36636b" style:font-name-complex="Arial1"/>
    </style:style>
    <style:style style:name="P43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368877" style:font-name-complex="Arial1"/>
    </style:style>
    <style:style style:name="P44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368877" style:font-name-complex="Arial1"/>
    </style:style>
    <style:style style:name="P4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36b9aa" style:font-name-complex="Arial1"/>
    </style:style>
    <style:style style:name="P46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352a97" style:font-name-complex="Arial1" style:font-style-complex="italic"/>
    </style:style>
    <style:style style:name="P4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b9aa" style:font-name-complex="Arial1" style:font-style-complex="italic"/>
    </style:style>
    <style:style style:name="P4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36b9aa" style:font-name-complex="Arial1" style:font-style-complex="italic"/>
    </style:style>
    <style:style style:name="P49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52a97" style:font-name-complex="Arial1" style:font-weight-complex="bold"/>
    </style:style>
    <style:style style:name="P5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officeooo:paragraph-rsid="00368877" style:font-name-complex="Arial1" style:font-weight-complex="bold"/>
    </style:style>
    <style:style style:name="P5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 style:font-weight-complex="bold"/>
    </style:style>
    <style:style style:name="P52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368877" style:font-name-complex="Arial1" style:font-weight-complex="bold"/>
    </style:style>
    <style:style style:name="P53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1" officeooo:paragraph-rsid="00368877" style:font-name-complex="Arial1"/>
    </style:style>
    <style:style style:name="P54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fo:font-size="11pt" fo:font-weight="bold" officeooo:paragraph-rsid="0038cb9a" style:font-size-asian="11pt" style:language-asian="pt" style:country-asian="BR" style:font-weight-asian="bold" style:font-name-complex="Arial1" style:font-size-complex="11pt"/>
    </style:style>
    <style:style style:name="P5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335dca" style:font-size-asian="11pt" style:font-weight-asian="bold" style:font-name-complex="Arial1" style:font-size-complex="11pt"/>
    </style:style>
    <style:style style:name="P5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38cb9a" style:font-size-asian="11pt" style:font-weight-asian="bold" style:font-name-complex="Arial1" style:font-size-complex="11pt"/>
    </style:style>
    <style:style style:name="P57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335dca" style:font-size-asian="11pt" style:font-weight-asian="bold" style:font-name-complex="Arial1" style:font-size-complex="11pt"/>
    </style:style>
    <style:style style:name="P58" style:family="paragraph" style:parent-style-name="Standard">
      <style:paragraph-properties fo:margin-right="-0.002cm" fo:text-align="justify" style:justify-single-word="false"/>
      <style:text-properties style:font-name="Arial1" fo:font-size="11pt" fo:font-weight="bold" officeooo:paragraph-rsid="003a3dbd" style:font-size-asian="11pt" style:font-weight-asian="bold" style:font-name-complex="Arial1" style:font-size-complex="11pt"/>
    </style:style>
    <style:style style:name="P5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335dca" style:font-size-asian="11pt" style:font-name-complex="Arial1" style:font-size-complex="11pt"/>
    </style:style>
    <style:style style:name="P60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3a3dbd" style:font-size-asian="11pt" style:font-name-complex="Arial1" style:font-size-complex="11pt"/>
    </style:style>
    <style:style style:name="P6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368877" style:font-size-asian="11pt" style:font-name-complex="Arial1" style:font-size-complex="11pt"/>
    </style:style>
    <style:style style:name="P6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38cb9a" style:font-size-asian="11pt" style:font-name-complex="Arial1" style:font-size-complex="11pt"/>
    </style:style>
    <style:style style:name="P6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3a3dbd" style:font-size-asian="11pt" style:font-name-complex="Arial1" style:font-size-complex="11pt"/>
    </style:style>
    <style:style style:name="P64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fo:font-size="11pt" officeooo:paragraph-rsid="003a3dbd" style:font-size-asian="11pt" style:font-name-complex="Arial1" style:font-size-complex="11pt"/>
    </style:style>
    <style:style style:name="P6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3a3dbd" style:font-size-asian="11pt" style:font-name-complex="Arial1" style:font-size-complex="11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1pt" officeooo:paragraph-rsid="0038cb9a" style:font-size-asian="11pt" style:language-asian="pt" style:country-asian="BR" style:font-name-complex="Arial1" style:font-size-complex="11pt"/>
    </style:style>
    <style:style style:name="P6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38cb9a" style:font-size-asian="11pt" style:language-asian="pt" style:country-asian="BR" style:font-name-complex="Arial1" style:font-size-complex="11pt"/>
    </style:style>
    <style:style style:name="P6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1pt" officeooo:paragraph-rsid="0038cb9a" style:font-size-asian="11pt" style:language-asian="pt" style:country-asian="BR" style:font-name-complex="Arial1" style:font-size-complex="11pt"/>
    </style:style>
    <style:style style:name="P69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38cb9a" style:font-size-asian="11pt" style:language-asian="pt" style:country-asian="BR" style:font-name-complex="Arial1" style:font-size-complex="11pt"/>
    </style:style>
    <style:style style:name="P7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style:text-underline-style="solid" style:text-underline-width="auto" style:text-underline-color="font-color" officeooo:paragraph-rsid="003a3dbd" style:font-size-asian="11pt" style:font-name-complex="Arial1" style:font-size-complex="11pt"/>
    </style:style>
    <style:style style:name="P71" style:family="paragraph" style:parent-style-name="Standard">
      <style:paragraph-properties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fo:font-size="11pt" style:text-underline-style="solid" style:text-underline-width="auto" style:text-underline-color="font-color" officeooo:paragraph-rsid="003a3dbd" style:font-size-asian="11pt" style:font-name-complex="Arial1" style:font-size-complex="11pt"/>
    </style:style>
    <style:style style:name="P7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fo:font-weight="bold" officeooo:paragraph-rsid="00368877" style:font-weight-asian="bold" style:font-name-complex="Arial1" style:font-weight-complex="bold"/>
    </style:style>
    <style:style style:name="P73" style:family="paragraph" style:parent-style-name="Standard">
      <style:paragraph-properties fo:margin-right="0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officeooo:paragraph-rsid="0036b9aa" style:language-asian="pt" style:country-asian="BR" style:font-name-complex="Arial1"/>
    </style:style>
    <style:style style:name="P7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6b9aa" style:language-asian="pt" style:country-asian="BR" style:font-name-complex="Arial1"/>
    </style:style>
    <style:style style:name="P75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2cm" style:auto-text-indent="false"/>
      <style:text-properties style:font-name="Arial1" officeooo:paragraph-rsid="0036b9aa" style:language-asian="pt" style:country-asian="BR" style:font-name-complex="Arial1"/>
    </style:style>
    <style:style style:name="P76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officeooo:paragraph-rsid="003894d1" style:language-asian="pt" style:country-asian="BR" style:font-name-complex="Arial1"/>
    </style:style>
    <style:style style:name="P77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officeooo:paragraph-rsid="0036b9aa" style:language-asian="pt" style:country-asian="BR" style:font-name-complex="Arial1"/>
    </style:style>
    <style:style style:name="P78" style:family="paragraph" style:parent-style-name="Standard">
      <style:paragraph-properties fo:margin-left="1cm" fo:margin-right="-0.002cm" fo:margin-top="0.423cm" fo:margin-bottom="0cm" style:contextual-spacing="false" fo:line-height="100%" fo:text-align="center" style:justify-single-word="false"/>
      <style:text-properties style:font-name="Arial1" officeooo:paragraph-rsid="0036b9aa" style:language-asian="pt" style:country-asian="BR" style:font-name-complex="Arial1"/>
    </style:style>
    <style:style style:name="P79" style:family="paragraph" style:parent-style-name="Standard">
      <style:paragraph-properties fo:margin-right="-0.002cm" fo:margin-top="0.423cm" fo:margin-bottom="0cm" style:contextual-spacing="false" fo:text-align="justify" style:justify-single-word="false"/>
      <style:text-properties officeooo:paragraph-rsid="00368877"/>
    </style:style>
    <style:style style:name="P80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officeooo:paragraph-rsid="00368877"/>
    </style:style>
    <style:style style:name="P8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officeooo:paragraph-rsid="00352a97"/>
    </style:style>
    <style:style style:name="P82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52a97"/>
    </style:style>
    <style:style style:name="P8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352a97"/>
    </style:style>
    <style:style style:name="P8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officeooo:paragraph-rsid="0036636b"/>
    </style:style>
    <style:style style:name="P85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6636b"/>
    </style:style>
    <style:style style:name="P8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36636b"/>
    </style:style>
    <style:style style:name="P8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officeooo:paragraph-rsid="00368877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36b9aa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3894d1"/>
    </style:style>
    <style:style style:name="P90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68877"/>
    </style:style>
    <style:style style:name="P9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368877"/>
    </style:style>
    <style:style style:name="P92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officeooo:paragraph-rsid="00368877"/>
    </style:style>
    <style:style style:name="P93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6b9aa"/>
    </style:style>
    <style:style style:name="P94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36b9aa"/>
    </style:style>
    <style:style style:name="P95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/>
      <style:text-properties officeooo:paragraph-rsid="003894d1"/>
    </style:style>
    <style:style style:name="P96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894d1"/>
    </style:style>
    <style:style style:name="P97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3894d1"/>
    </style:style>
    <style:style style:name="P98" style:family="paragraph" style:parent-style-name="Standard">
      <style:paragraph-properties fo:margin-left="1cm" fo:margin-right="-0.002cm" fo:margin-top="0cm" fo:margin-bottom="0cm" style:contextual-spacing="false" fo:line-height="100%"/>
      <style:text-properties officeooo:paragraph-rsid="0036636b"/>
    </style:style>
    <style:style style:name="P99" style:family="paragraph" style:parent-style-name="Standard">
      <style:paragraph-properties fo:margin-right="-0.002cm" fo:margin-top="0.423cm" fo:margin-bottom="0cm" style:contextual-spacing="false" fo:line-height="100%" fo:text-align="end" style:justify-single-word="false"/>
      <style:text-properties officeooo:paragraph-rsid="003894d1"/>
    </style:style>
    <style:style style:name="P10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font-size="11pt" officeooo:paragraph-rsid="00335dca" style:font-size-asian="11pt" style:font-size-complex="11pt"/>
    </style:style>
    <style:style style:name="P10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fo:font-size="11pt" officeooo:paragraph-rsid="0038cb9a" style:font-size-asian="11pt" style:font-size-complex="11pt"/>
    </style:style>
    <style:style style:name="P10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font-size="11pt" officeooo:paragraph-rsid="0038cb9a" style:font-size-asian="11pt" style:font-size-complex="11pt"/>
    </style:style>
    <style:style style:name="P103" style:family="paragraph" style:parent-style-name="Standard">
      <style:paragraph-properties fo:margin-left="1cm" fo:margin-right="-0.004cm" fo:margin-top="0cm" fo:margin-bottom="0cm" style:contextual-spacing="false" fo:line-height="100%" fo:text-align="justify" style:justify-single-word="false"/>
      <style:text-properties fo:font-size="11pt" officeooo:paragraph-rsid="00335dca" style:font-size-asian="11pt" style:font-size-complex="11pt"/>
    </style:style>
    <style:style style:name="P10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font-size="11pt" officeooo:paragraph-rsid="00335dca" style:font-size-asian="11pt" style:font-size-complex="11pt"/>
    </style:style>
    <style:style style:name="P105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fo:font-size="11pt" officeooo:paragraph-rsid="0038cb9a" style:font-size-asian="11pt" style:font-size-complex="11pt"/>
    </style:style>
    <style:style style:name="P10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font-size="11pt" officeooo:paragraph-rsid="0038cb9a" style:font-size-asian="11pt" style:font-size-complex="11pt"/>
    </style:style>
    <style:style style:name="P10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fo:font-size="11pt" officeooo:paragraph-rsid="0038cb9a" style:font-size-asian="11pt" style:font-size-complex="11pt"/>
    </style:style>
    <style:style style:name="P108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fo:font-size="11pt" officeooo:paragraph-rsid="003a3dbd" style:font-size-asian="11pt" style:font-size-complex="11pt"/>
    </style:style>
    <style:style style:name="P10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font-size="11pt" officeooo:paragraph-rsid="003a3dbd" style:font-size-asian="11pt" style:font-size-complex="11pt"/>
    </style:style>
    <style:style style:name="P1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fo:font-size="11pt" officeooo:paragraph-rsid="003a3dbd" style:font-size-asian="11pt" style:font-size-complex="11pt"/>
    </style:style>
    <style:style style:name="P111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fo:font-size="11pt" officeooo:paragraph-rsid="003a3dbd" style:font-size-asian="11pt" style:font-size-complex="11pt"/>
    </style:style>
    <style:style style:name="P112" style:family="paragraph" style:parent-style-name="Standard">
      <style:paragraph-properties fo:margin-right="-0.002cm" fo:line-height="150%" fo:text-align="center" style:justify-single-word="false"/>
      <style:text-properties fo:font-size="11pt" officeooo:paragraph-rsid="003a3dbd" style:font-size-asian="11pt" style:font-size-complex="11pt"/>
    </style:style>
    <style:style style:name="P113" style:family="paragraph" style:parent-style-name="Standard">
      <style:paragraph-properties fo:margin-right="-0.002cm" fo:text-align="justify" style:justify-single-word="false"/>
      <style:text-properties fo:font-size="11pt" officeooo:paragraph-rsid="003a3dbd" style:font-size-asian="11pt" style:font-size-complex="11pt"/>
    </style:style>
    <style:style style:name="P114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officeooo:paragraph-rsid="00368877"/>
    </style:style>
    <style:style style:name="P11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3a3dbd" style:font-size-asian="11pt" style:font-name-complex="Arial1" style:font-size-complex="11pt"/>
    </style:style>
    <style:style style:name="P11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fo:color="#000000" loext:opacity="100%" style:font-name="Arial1" fo:font-size="11pt" officeooo:paragraph-rsid="003a3dbd" style:font-size-asian="11pt" style:font-name-complex="Arial1" style:font-size-complex="11pt"/>
    </style:style>
    <style:style style:name="P11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fo:font-size="11pt" style:text-underline-style="solid" style:text-underline-width="auto" style:text-underline-color="font-color" officeooo:paragraph-rsid="003a3dbd" style:font-size-asian="11pt" style:font-name-complex="Arial1" style:font-size-complex="11pt"/>
    </style:style>
    <style:style style:name="P118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1" fo:font-size="11pt" officeooo:paragraph-rsid="00368877" style:font-size-asian="11pt" style:font-name-complex="Arial1" style:font-size-complex="11pt"/>
    </style:style>
    <style:style style:name="P119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  <style:text-properties officeooo:paragraph-rsid="00368877"/>
    </style:style>
    <style:style style:name="P120" style:family="paragraph">
      <loext:graphic-properties draw:fill="none" draw:fill-color="#ffffff"/>
      <style:paragraph-properties fo:text-align="center"/>
    </style:style>
    <style:style style:name="P1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22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4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26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weight="bold" style:font-weight-asian="bold" style:font-name-complex="Arial1" style:font-style-complex="italic"/>
    </style:style>
    <style:style style:name="T4" style:family="text">
      <style:text-properties style:font-name="Arial1" fo:font-weight="bold" style:language-asian="pt" style:country-asian="BR" style:font-weight-asian="bold" style:font-name-complex="Arial1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style:font-name-complex="Arial1" style:font-weight-complex="bold"/>
    </style:style>
    <style:style style:name="T7" style:family="text">
      <style:text-properties style:font-name="Arial1" style:font-name-complex="Arial1" style:font-style-complex="italic"/>
    </style:style>
    <style:style style:name="T8" style:family="text">
      <style:text-properties style:font-name="Arial1" style:language-asian="pt" style:country-asian="BR" style:font-name-complex="Arial1"/>
    </style:style>
    <style:style style:name="T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0" style:family="text">
      <style:text-properties style:font-name="Arial1" fo:font-size="11pt" style:font-size-asian="11pt" style:font-name-complex="Arial1" style:font-size-complex="11pt"/>
    </style:style>
    <style:style style:name="T11" style:family="text">
      <style:text-properties style:font-name="Arial1" style:text-underline-style="solid" style:text-underline-width="auto" style:text-underline-color="font-color" style:font-name-complex="Arial1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Arial1" style:font-name-complex="Arial1"/>
    </style:style>
    <style:style style:name="T14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T16" style:family="text">
      <style:text-properties fo:color="#ff0000" loext:opacity="100%" style:font-name="Arial1" style:font-name-complex="Arial1"/>
    </style:style>
    <style:style style:name="T17" style:family="text">
      <style:text-properties style:font-weight-complex="bold"/>
    </style:style>
    <style:style style:name="T18" style:family="text">
      <style:text-properties style:language-asian="pt" style:country-asian="BR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11pt" fo:font-weight="normal" style:font-size-asian="11pt" style:font-weight-asian="normal" style:font-size-complex="11pt"/>
    </style:style>
    <style:style style:name="T21" style:family="text">
      <style:text-properties style:font-name-asian="Arial1"/>
    </style:style>
    <style:style style:name="T22" style:family="text">
      <style:text-properties style:font-name="Arial Black" fo:letter-spacing="0.001cm" fo:font-weight="bold" style:font-name-asian="Arial Black" style:font-name-complex="Arial Black"/>
    </style:style>
    <style:style style:name="T23" style:family="text">
      <style:text-properties style:font-name="Arial" fo:letter-spacing="0.001cm" style:font-name-asian="Arial" style:font-name-complex="Arial"/>
    </style:style>
    <style:style style:name="T2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text:span text:style-name="T1">MINUTA CONTRATO DE PRESTAÇÃO DE SERVIÇOS - 03/2024</text:span></text:p>
      <text:p text:style-name="P58">“Termo de Contrato, que fazem entre si, a Câmara Municipal de Terra Nova do Norte/MT e a empresa xxxxxxxxxxxxxxxxxxxxxx para fins que especificam.”</text:p>
      <text:p text:style-name="P113"><text:span text:style-name="T5">Que fazem de um lado a CAMARA MUNICIPAL DE TERRA NOVA DO NORTE – MT, pessoa jurídica de direito público, estabelecida na cidade de Terra Nova do Norte, Estado de Mato Grosso, sito a Av. Clóves Felício Vetoratto, 206, Centro, inscrita no CNPJ nº 03.130.309/0001/94, neste ato representado por seu presidente Sr.</text:span><text:span text:style-name="T3"> </text:span><text:span text:style-name="T5">OLI ONEVIO ZENNI</text:span><text:span text:style-name="T1">,</text:span><text:span text:style-name="T5"> brasileiro, casado, agente político, portador do RG. N.º. RG. nº. 55429545 SSP/PR e inscrito no CPF sob nº. 662.892.979-53, residente e domiciliado na Estrada Bom Fim, Zona Rural, <text:s/>no Município de Terra Nova do Norte, Estado do Mato Grosso, doravante denominado simplesmente de CONTRATANTE, e por outro lado, a empresa XXXXXXXXXXXXXXX, pessoa jurídica de direito privado, com sede na Rua xxxxxxxxxx, n.º xxx, Bairro: xxxxxxxx, Município de XXXXXX, Estado de xxxxxxx, inscrita no CNPJ nº xxxxxxxxxxxxxxx, neste ato representada pelo Senhor xxxxxxxxx, brasileiro, comerciante, inscrito no CPF nº xxxxxxxxx e RG nº xxxxxx SSP/XX, doravante denominado simplesmente de CONTRATADO, resolvem celebrar o presente contrato de execução de serviços, conforme as cláusulas e condições que seguem:</text:span></text:p>
      <text:p text:style-name="P70">CLAUSULA PRIMEIRA - DO OBJETO</text:p>
      <text:p text:style-name="P108"><text:span text:style-name="T5">O presente contrato tem por objetivo a contratação de empresa detentora de provedor de internet para fornecimento de conexão de banda larga via Fibra Optica com capacidade de 500 MBPS, no período de janeiro a dezembro de 2024</text:span></text:p>
      <text:p text:style-name="P63"/>
      <text:p text:style-name="P70">CLAUSULA SEGUNDA - DA VIGENCIA E DA PRORROGAÇÃO</text:p>
      <text:p text:style-name="P63">O prazo previsto para a execução deste contrato é de 12 (doze) meses, compreendidos de janeiro de 2024 a dezembro de 2024.</text:p>
      <text:p text:style-name="P63"/>
      <text:p text:style-name="P70">CLAUSULA TERCEIRA - DO RECEBIMENTO</text:p>
      <text:p text:style-name="P63">O objeto deste contrato será recebido definitivamente, após a verificação ou conferencia dos serviços efetivamente realizados, conforme artigo 140, I, ‘b’ da Lei Federal nº 14.133/2021.</text:p>
      <text:p text:style-name="P63"/>
      <text:p text:style-name="P70">CLAUSULA QUARTA - DA LICITAÇÃO</text:p>
      <text:p text:style-name="P109"><text:span text:style-name="T5">Para celebração do presente contrato foi instaurado procedimento administrativo de Dispensa nº 03/2024, o qual a Câmara Municipal e a contratada encontram-se estritamente vinculadas.</text:span></text:p>
      <text:p text:style-name="P63"/>
      <text:p text:style-name="P70">CLAUSULA QUINTA - DA SUJEIÇÃO DAS PARTES</text:p>
      <text:p text:style-name="P63">As partes declaram sujeitas as normas da Lei Federal nº 14.133/2021, Legislação posterior e clausulas deste contrato. </text:p>
      <text:p text:style-name="P63"/>
      <text:p text:style-name="P70">CLAUSULA SEXTA - DO VALOR E FORMA DE PAGAMENTO </text:p>
      <text:p text:style-name="P109"><text:span text:style-name="T5">O valor total do objeto deste contrato é </text:span><text:span text:style-name="T13">de R$ XXXX,00 (xxxxxxxxx reais)</text:span><text:span text:style-name="T16"> </text:span><text:span text:style-name="T5">que serão pagos em 12 (doze) parcelas iguais e mensais de R$ xxx,00 (xxxxxxx reais), mediante aprovação e conferencia efetuada pela secretaria executiva.</text:span></text:p>
      <text:p text:style-name="P63"/>
      <text:p text:style-name="P63"/>
      <text:p text:style-name="P70">CLAUSULA SETIMA - DO CREDITO E DOTAÇÃO ORÇAMENTARIA </text:p>
      <text:p text:style-name="P109"><text:span text:style-name="T5">As despesas decorrentes deste contrato serão pagas com recursos orçamentários oriundos do repasse constitucional do Poder Executivo ao Poder </text:span><text:span text:style-name="T13">Legislativo e correrão por conta da seguinte dotação orçamentária:</text:span></text:p>
      <text:p text:style-name="P63">01- Câmara Municipal</text:p>
      <text:p text:style-name="P63">2001 – Manutenção do Legislativo</text:p>
      <text:p text:style-name="P109"><text:span text:style-name="T5">3390.39.00 – Outros serviços de terceiros pessoa juridica</text:span></text:p>
      <text:p text:style-name="P115"><text:soft-page-break/></text:p>
      <text:p text:style-name="P70">CLAUSULA OITAVA - DAS OBRIGAÇÕES DO CONTRATADO</text:p>
      <text:p text:style-name="P63">a) Acatar as ordens da contratante efetuando os serviços nos locais indicados;</text:p>
      <text:p text:style-name="P63">b) Refazer às suas expensas os serviços executados em desacordo com o estabelecido no contrato;</text:p>
      <text:p text:style-name="P63">c) Responder civil e criminalmente, por todos os danos, perdas e prejuízos que por dolo ou culpa no cumprimento do contrato venha, direta ou indiretamente, provocar ou causar, à administração ou a terceiros;</text:p>
      <text:p text:style-name="P63">d) Prestar todo esclarecimento ou informação solicitada pela Câmara ou pelo seu preposto, garantindo-lhe acesso, a qualquer tempo, ao local dos serviços;</text:p>
      <text:p text:style-name="P63">e) Arcar com todos os encargos de natureza, trabalhista, previdenciária, tributária, acidentaria, administrativa e civil decorrentes da execução dos serviços objeto deste contrato.</text:p>
      <text:p text:style-name="P63"/>
      <text:p text:style-name="P70">CLAUSULA NONA - DAS OBRIGAÇÕES DA CONTRATANTE</text:p>
      <text:p text:style-name="P63">a) prestar ao contratado todos os esclarecimentos necessários a execução dos serviços; <text:s/></text:p>
      <text:p text:style-name="P63">b) Conferir os serviços efetivamente realizados, bem como efetuar os pagamentos devidos;</text:p>
      <text:p text:style-name="P63">c) indicar o responsável para o acompanhamento e fiscalização dos serviços a serem executados.</text:p>
      <text:p text:style-name="P63"/>
      <text:p text:style-name="P71">CLÁUSULA DÉCIMA - DO FISCAL DE CONTRATO</text:p>
      <text:p text:style-name="P110"><text:span text:style-name="T5">A Fiscalização da execução do presente Contrato ficará sob a responsabilidade da Servidora Lea Lima Novais, nomeada através da Portaria nº 06/2024.</text:span></text:p>
      <text:p text:style-name="P117"/>
      <text:p text:style-name="P70">CLAUSULA DECIMA PRIMEIRA - DAS SANÇÕES</text:p>
      <text:p text:style-name="P63">a) na hipótese de o contratado descumprir as obrigações assumidas neste contrato, no todo ou em parte, ficará sujeita a juízo da contratante, às sanções previstas nos artigos 156 da Lei Federal nº 14.133/2021.</text:p>
      <text:p text:style-name="P63">b) a inexecução total ou parcial do contrato poderá ensejar sua rescisão pela administração, com as consequências previstas nos artigos 139 da Lei Federal nº 14.133/2021, sem prejuízo da aplicação das penalidades a que alude o artigo 156 do mesmo diploma legal.</text:p>
      <text:p text:style-name="P63">c) a multa que se refere o inciso II do artigo 156 da lei citada no item anterior será de 1% (um por cento), por dia de atraso, sobre o valor total da respectiva nota de empenho.</text:p>
      <text:p text:style-name="P63">d) a multa prevista no item anterior será aplicada até o limite de 1/3 (um terço) sobre o valor total da adjudicação.</text:p>
      <text:p text:style-name="P63"/>
      <text:p text:style-name="P70">CLAUSULA DECIMA SEGUNDA - DA RESCISÃO CONTRATUAL</text:p>
      <text:p text:style-name="P63">O presente Termo de Contrato poderá ser rescindido nas hipóteses previstas no art. 137 da Lei nº 14.133/2021, com as consequências indicadas no art. 138, § 2º e no art. 139, todos da referida lei, sem prejuízo da aplicação das sanções previstas neste Contrato. </text:p>
      <text:p text:style-name="P63">Os casos de rescisão contratual serão formalmente motivados, assegurando-se à CONTRATADA o direito à prévia e ampla defesa.</text:p>
      <text:p text:style-name="P63"/>
      <text:p text:style-name="P63"/>
      <text:p text:style-name="P70">CLÁUSULA DÉCIMA TERCEIRA - DA ALTERAÇÃO</text:p>
      <text:p text:style-name="P63">Toda e qualquer alteração do presente contrato deverá ocorrer por meio de Termo Aditivo, nos termos do capítulo VII da Lei 14.133/2021.</text:p>
      <text:p text:style-name="P63"/>
      <text:p text:style-name="P70">CLAUSULA DECIMA QUARTA - DAS DISPOSIÇÕES GERAIS</text:p>
      <text:p text:style-name="P63">a) Os casos omissos serão solucionados com base no que dispõe a Lei nº 14.133/2021, suas alterações e também com base em leis municipais que versem sobre o assunto.</text:p>
      <text:p text:style-name="P63"><text:soft-page-break/>b) A CONTRATADA obriga-se a cumprir fielmente as cláusulas ora avençadas e manter-se em compatibilidade com as obrigações por ela assumidas, todas as condições de habilitação e qualificação exigidas na licitação, bem como as normas previstas na Lei nº 14.133/2021, durante a vigência deste instrumento.</text:p>
      <text:p text:style-name="P63">c) A CONTRATADA é responsável pela fidelidade e legitimidade das informações e ou documentos apresentados enquanto vigorar este Contrato.</text:p>
      <text:p text:style-name="P63">d) Fica vedada a subcontratação total ou parcial do objeto da contratação, a associação da CONTRATADA com outrem, a cessão ou transferência total ou parcial, bem como a fusão, cisão ou incorporação, sem autorização expressa do CONTRATANTE.</text:p>
      <text:p text:style-name="P63">e) O presente contrato encontra-se vinculado ao ato que autorizou a contratação direta e à respectiva proposta. </text:p>
      <text:p text:style-name="P63"/>
      <text:p text:style-name="P70">CLAUSULA DECIMA QUINTA - DO FORO</text:p>
      <text:p text:style-name="P63">Fica eleito o foro da Comarca de Terra Nova do Norte/MT, para dirimir questões oriundas deste contrato, não resolvidos na esfera administrativa, com expressa renúncia de qualquer outro por mais privilegiado que outro seja.</text:p>
      <text:p text:style-name="P63"/>
      <text:p text:style-name="P63">E por estarem assim justas e concordes, as partes assinam o presente instrumento em 03 (três) vias de igual teor e forma, na presença das testemunhas infra-assinadas.</text:p>
      <text:p text:style-name="P64"/>
      <text:p text:style-name="P111"><text:span text:style-name="T5">Terra Nova do Norte/MT, xxxx</text:span><text:span text:style-name="T16"> </text:span><text:span text:style-name="T13">de xxxxxx de 2024.</text:span></text:p>
      <text:p text:style-name="P116"/>
      <text:p text:style-name="P60"/>
      <text:p text:style-name="P60">____________________________</text:p>
      <text:p text:style-name="P60">Oli Onevio Zenni</text:p>
      <text:p text:style-name="P60">Presidente da Mesa Diretora</text:p>
      <text:p text:style-name="P60">Contratante</text:p>
      <text:p text:style-name="P60"/>
      <text:p text:style-name="P60"/>
      <text:p text:style-name="P65">___________________________________________</text:p>
      <text:p text:style-name="P60">xxxxxxxxxxxxxxxxxxxxxxxxxxxxxxxxxxx</text:p>
      <text:p text:style-name="P65">Contratad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3.567cm" fo:margin-bottom="2.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7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2" draw:name="Forma 1" draw:style-name="Mgr1"><draw:connector draw:style-name="Mgr2" draw:text-style-name="MP1" draw:type="line" svg:x1="2.167cm" svg:y1="24.645cm" svg:x2="17.081cm" svg:y2="24.649cm" svg:d="M2167 24645l14914 4" svg:viewBox="0 0 14915 5"><text:p/></draw:connector><draw:frame draw:name="Imagem 5" draw:style-name="Mgr3" draw:text-style-name="MP1" svg:width="3.35cm" svg:height="3.671cm" svg:x="-1.408cm" svg:y="-3.117cm"><draw:image xlink:href="Pictures/100000000000021E000001D8A44161F3.jpg" xlink:type="simple" xlink:show="embed" xlink:actuate="onLoad" draw:mime-type="image/jpeg"><text:p/></draw:image></draw:frame><draw:frame draw:name="BANDEIRAterranovadonorte 3" draw:style-name="Mgr4" draw:text-style-name="MP1" svg:width="3.35cm" svg:height="2.204cm" svg:x="-1.382cm" svg:y="23.424cm"><draw:image xlink:href="Pictures/100000000000012C000000BCF5A3F53F.jpg" xlink:type="simple" xlink:show="embed" xlink:actuate="onLoad" draw:mime-type="image/jpeg"><text:p/></draw:image></draw:frame><draw:custom-shape draw:style-name="Mgr5" draw:text-style-name="MP3" svg:width="14.913cm" svg:height="0.955cm" svg:x="2.169cm" svg:y="-1.978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-0.875cm" svg:x2="17.081cm" svg:y2="-0.873cm" svg:d="M2167-875l14914 2" svg:viewBox="0 0 14915 4"><text:p/></draw:connector><draw:connector draw:style-name="Mgr2" draw:text-style-name="MP1" draw:type="line" svg:x1="2.167cm" svg:y1="-0.499cm" svg:x2="17.081cm" svg:y2="-0.496cm" svg:d="M2167-499l14914 3" svg:viewBox="0 0 14915 5"><text:p/></draw:connector><draw:custom-shape draw:style-name="Mgr7" draw:text-style-name="MP3" svg:width="6.181cm" svg:height="0.496cm" svg:x="5.976cm" svg:y="-2.704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24.377cm" svg:x2="17.081cm" svg:y2="24.379cm" svg:d="M2167 24377l14914 2" svg:viewBox="0 0 14915 4"><text:p/></draw:connector><draw:custom-shape draw:style-name="Mgr8" draw:text-style-name="MP5" svg:width="12.415cm" svg:height="0.216cm" svg:x="3.383cm" svg:y="23.92cm"><text:p text:style-name="MP4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4.913cm" svg:height="0.819cm" svg:x="2.169cm" svg:y="24.809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6" draw:style-name="Mgr10" draw:text-style-name="MP1" svg:width="10.875cm" svg:height="12.195cm" svg:x="2.667cm" svg:y="5.05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22T09:52:31.673000000</dc:date>
    <meta:editing-duration>PT40M25S</meta:editing-duration>
    <meta:editing-cycles>28</meta:editing-cycles>
    <meta:generator>LibreOffice/24.2.2.2$Windows_X86_64 LibreOffice_project/d56cc158d8a96260b836f100ef4b4ef25d6f1a01</meta:generator>
    <meta:print-date>2024-05-22T09:51:15.119000000</meta:print-date>
    <meta:printed-by>Arquivos PDF</meta:printed-by>
    <meta:document-statistic meta:table-count="0" meta:image-count="0" meta:object-count="0" meta:page-count="3" meta:paragraph-count="59" meta:word-count="1118" meta:character-count="7270" meta:non-whitespace-character-count="6200"/>
  </office:meta>
</office:document-meta>
</file>