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327e10" style:font-name-complex="Arial1"/>
    </style:style>
    <style:style style:name="P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327e10" style:language-asian="pt" style:country-asian="BR" style:font-weight-asian="bold" style:font-name-complex="Arial1" style:font-weight-complex="bold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327e10" style:language-asian="pt" style:country-asian="BR" style:font-name-complex="Arial1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27e10"/>
    </style:style>
    <style:style style:name="P5" style:family="paragraph" style:parent-style-name="Header">
      <style:paragraph-properties fo:margin-right="0.499cm" fo:line-height="100%" fo:text-align="center" style:justify-single-word="false"/>
      <style:text-properties fo:font-size="11pt" officeooo:paragraph-rsid="003bba19" style:font-size-asian="11pt" style:font-size-complex="11pt"/>
    </style:style>
    <style:style style:name="P6" style:family="paragraph" style:parent-style-name="Heading">
      <style:paragraph-properties fo:margin-right="-0.002cm"/>
      <style:text-properties style:font-name="Arial1" fo:font-size="11pt" style:text-underline-style="solid" style:text-underline-width="auto" style:text-underline-color="font-color" fo:font-weight="normal" officeooo:paragraph-rsid="00352a97" style:font-size-asian="11pt" style:font-weight-asian="normal" style:font-name-complex="Arial1" style:font-size-complex="11pt" style:font-style-complex="italic"/>
    </style:style>
    <style:style style:name="P7" style:family="paragraph" style:parent-style-name="Heading">
      <style:paragraph-properties fo:margin-right="-0.002cm" fo:text-align="justify" style:justify-single-word="false"/>
      <style:text-properties style:font-name="Arial1" fo:font-size="11pt" fo:font-weight="normal" officeooo:paragraph-rsid="00352a97" style:font-size-asian="11pt" style:font-weight-asian="normal" style:font-name-complex="Arial1" style:font-size-complex="11pt"/>
    </style:style>
    <style:style style:name="P8" style:family="paragraph" style:parent-style-name="Heading_20_3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officeooo:paragraph-rsid="00352a97" style:font-size-asian="11pt" style:font-weight-asian="normal" style:font-name-complex="Arial1" style:font-size-complex="11pt"/>
    </style:style>
    <style:style style:name="P9" style:family="paragraph" style:parent-style-name="Parágrafo">
      <style:paragraph-properties fo:margin-right="0cm" fo:margin-top="0.423cm" fo:margin-bottom="0.423cm" style:contextual-spacing="false" fo:line-height="115%" fo:text-indent="0cm" style:auto-text-indent="false"/>
      <style:text-properties style:font-name="Arial1" fo:font-size="11pt" officeooo:paragraph-rsid="003bba19" style:font-size-asian="11pt" style:font-name-complex="Arial1" style:font-size-complex="11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1" fo:font-weight="bold" officeooo:paragraph-rsid="00327e10" style:language-asian="pt" style:country-asian="BR" style:font-weight-asian="bold" style:font-name-complex="Arial1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weight="bold" officeooo:paragraph-rsid="0036b9aa" style:language-asian="pt" style:country-asian="BR" style:font-weight-asian="bold" style:font-name-complex="Arial1" style:font-weight-complex="bold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36636b" style:font-weight-asian="bold" style:font-name-complex="Arial1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368877" style:font-weight-asian="bold" style:font-name-complex="Arial1"/>
    </style:style>
    <style:style style:name="P1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3894d1" style:font-weight-asian="bold" style:font-name-complex="Arial1"/>
    </style:style>
    <style:style style:name="P1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36636b" style:font-weight-asian="bold" style:font-name-complex="Arial1"/>
    </style:style>
    <style:style style:name="P1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368877" style:font-weight-asian="bold" style:font-name-complex="Arial1"/>
    </style:style>
    <style:style style:name="P17" style:family="paragraph" style:parent-style-name="Standard">
      <style:paragraph-properties fo:margin-right="-0.002cm" fo:margin-top="0cm" fo:margin-bottom="0cm" style:contextual-spacing="false" fo:line-height="100%"/>
      <style:text-properties style:font-name="Arial1" fo:font-weight="bold" officeooo:paragraph-rsid="00352a97" style:font-weight-asian="bold" style:font-name-complex="Arial1"/>
    </style:style>
    <style:style style:name="P1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fo:font-weight="bold" officeooo:paragraph-rsid="00368877" style:font-weight-asian="bold" style:font-name-complex="Arial1" style:font-weight-complex="bold"/>
    </style:style>
    <style:style style:name="P1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368877" style:font-weight-asian="bold" style:font-name-complex="Arial1" style:font-weight-complex="bold"/>
    </style:style>
    <style:style style:name="P20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fo:font-weight="bold" officeooo:paragraph-rsid="00368877" style:font-weight-asian="bold" style:font-name-complex="Arial1"/>
    </style:style>
    <style:style style:name="P21" style:family="paragraph" style:parent-style-name="Standard">
      <style:paragraph-properties fo:margin-left="1cm" fo:margin-right="-0.002cm" fo:margin-top="0.423cm" fo:margin-bottom="0cm" style:contextual-spacing="false" fo:text-align="justify" style:justify-single-word="false" fo:text-indent="2cm" style:auto-text-indent="false"/>
      <style:text-properties style:font-name="Arial1" officeooo:paragraph-rsid="0036636b" style:font-name-complex="Arial1"/>
    </style:style>
    <style:style style:name="P22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officeooo:paragraph-rsid="00368877" style:font-name-complex="Arial1"/>
    </style:style>
    <style:style style:name="P23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officeooo:paragraph-rsid="00368877" style:font-name-complex="Arial1"/>
    </style:style>
    <style:style style:name="P24" style:family="paragraph" style:parent-style-name="Standard">
      <style:paragraph-properties fo:margin-right="-0.002cm" fo:margin-top="0cm" fo:margin-bottom="0cm" style:contextual-spacing="false" fo:line-height="100%" fo:text-align="center" style:justify-single-word="false">
        <style:tab-stops>
          <style:tab-stop style:position="13.986cm"/>
        </style:tab-stops>
      </style:paragraph-properties>
      <style:text-properties style:font-name="Arial1" officeooo:paragraph-rsid="00352a97" style:font-name-complex="Arial1"/>
    </style:style>
    <style:style style:name="P2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352a97" style:font-name-complex="Arial1"/>
    </style:style>
    <style:style style:name="P2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6636b" style:font-name-complex="Arial1"/>
    </style:style>
    <style:style style:name="P2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68877" style:font-name-complex="Arial1"/>
    </style:style>
    <style:style style:name="P2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6b9aa" style:font-name-complex="Arial1"/>
    </style:style>
    <style:style style:name="P2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894d1" style:font-name-complex="Arial1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352a97" style:font-name-complex="Arial1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36636b" style:font-name-complex="Arial1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368877" style:font-name-complex="Arial1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3894d1" style:font-name-complex="Arial1"/>
    </style:style>
    <style:style style:name="P3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officeooo:paragraph-rsid="00352a97" style:font-name-complex="Arial1"/>
    </style:style>
    <style:style style:name="P3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officeooo:paragraph-rsid="0036636b" style:font-name-complex="Arial1"/>
    </style:style>
    <style:style style:name="P3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2cm" style:auto-text-indent="false"/>
      <style:text-properties style:font-name="Arial1" officeooo:paragraph-rsid="0036636b" style:font-name-complex="Arial1"/>
    </style:style>
    <style:style style:name="P3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368877" style:font-name-complex="Arial1"/>
    </style:style>
    <style:style style:name="P38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style:font-name="Arial1" officeooo:paragraph-rsid="00368877" style:font-name-complex="Arial1"/>
    </style:style>
    <style:style style:name="P39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style:font-name="Arial1" officeooo:paragraph-rsid="00368877" style:font-name-complex="Arial1"/>
    </style:style>
    <style:style style:name="P40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style:font-name="Arial1" officeooo:paragraph-rsid="0036b9aa" style:font-name-complex="Arial1"/>
    </style:style>
    <style:style style:name="P41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style:font-name="Arial1" officeooo:paragraph-rsid="003894d1" style:font-name-complex="Arial1"/>
    </style:style>
    <style:style style:name="P42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officeooo:paragraph-rsid="00352a97" style:font-name-complex="Arial1"/>
    </style:style>
    <style:style style:name="P43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352a97" style:font-name-complex="Arial1"/>
    </style:style>
    <style:style style:name="P4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36636b" style:font-name-complex="Arial1"/>
    </style:style>
    <style:style style:name="P45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368877" style:font-name-complex="Arial1"/>
    </style:style>
    <style:style style:name="P46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368877" style:font-name-complex="Arial1"/>
    </style:style>
    <style:style style:name="P47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36b9aa" style:font-name-complex="Arial1"/>
    </style:style>
    <style:style style:name="P48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352a97" style:font-name-complex="Arial1" style:font-style-complex="italic"/>
    </style:style>
    <style:style style:name="P4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6b9aa" style:font-name-complex="Arial1" style:font-style-complex="italic"/>
    </style:style>
    <style:style style:name="P50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36b9aa" style:font-name-complex="Arial1" style:font-style-complex="italic"/>
    </style:style>
    <style:style style:name="P5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352a97" style:font-name-complex="Arial1" style:font-weight-complex="bold"/>
    </style:style>
    <style:style style:name="P5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officeooo:paragraph-rsid="00368877" style:font-name-complex="Arial1" style:font-weight-complex="bold"/>
    </style:style>
    <style:style style:name="P5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368877" style:font-name-complex="Arial1" style:font-weight-complex="bold"/>
    </style:style>
    <style:style style:name="P54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368877" style:font-name-complex="Arial1" style:font-weight-complex="bold"/>
    </style:style>
    <style:style style:name="P55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style:font-name="Arial1" officeooo:paragraph-rsid="00368877" style:font-name-complex="Arial1"/>
    </style:style>
    <style:style style:name="P56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fo:font-size="11pt" fo:font-weight="bold" officeooo:paragraph-rsid="0038cb9a" style:font-size-asian="11pt" style:language-asian="pt" style:country-asian="BR" style:font-weight-asian="bold" style:font-name-complex="Arial1" style:font-size-complex="11pt"/>
    </style:style>
    <style:style style:name="P5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335dca" style:font-size-asian="11pt" style:font-weight-asian="bold" style:font-name-complex="Arial1" style:font-size-complex="11pt"/>
    </style:style>
    <style:style style:name="P5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38cb9a" style:font-size-asian="11pt" style:font-weight-asian="bold" style:font-name-complex="Arial1" style:font-size-complex="11pt"/>
    </style:style>
    <style:style style:name="P59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/>
      <style:text-properties style:font-name="Arial1" fo:font-size="11pt" fo:font-weight="bold" officeooo:paragraph-rsid="00335dca" style:font-size-asian="11pt" style:font-weight-asian="bold" style:font-name-complex="Arial1" style:font-size-complex="11pt"/>
    </style:style>
    <style:style style:name="P60" style:family="paragraph" style:parent-style-name="Standard">
      <style:paragraph-properties fo:margin-right="-0.002cm" fo:text-align="justify" style:justify-single-word="false"/>
      <style:text-properties style:font-name="Arial1" fo:font-size="11pt" fo:font-weight="bold" officeooo:paragraph-rsid="003a3dbd" style:font-size-asian="11pt" style:font-weight-asian="bold" style:font-name-complex="Arial1" style:font-size-complex="11pt"/>
    </style:style>
    <style:style style:name="P61" style:family="paragraph" style:parent-style-name="Standard">
      <style:paragraph-properties fo:margin-left="6.251cm" fo:margin-right="0cm" fo:margin-top="0.423cm" fo:margin-bottom="0cm" style:contextual-spacing="false" fo:text-align="justify" style:justify-single-word="false" style:text-autospace="none"/>
      <style:text-properties style:font-name="Arial1" fo:font-size="11pt" fo:font-weight="bold" officeooo:paragraph-rsid="003bba19" style:font-size-asian="11pt" style:font-weight-asian="bold" style:font-name-complex="Arial1" style:font-size-complex="11pt"/>
    </style:style>
    <style:style style:name="P62" style:family="paragraph" style:parent-style-name="Standard">
      <style:paragraph-properties fo:margin-top="0.423cm" fo:margin-bottom="0cm" style:contextual-spacing="false" fo:text-align="justify" style:justify-single-word="false" style:text-autospace="none"/>
      <style:text-properties style:font-name="Arial1" fo:font-size="11pt" fo:font-weight="bold" officeooo:paragraph-rsid="003bba19" style:font-size-asian="11pt" style:font-weight-asian="bold" style:font-name-complex="Arial1" style:font-size-complex="11pt"/>
    </style:style>
    <style:style style:name="P63" style:family="paragraph" style:parent-style-name="Standard">
      <style:paragraph-properties fo:margin-left="3cm" fo:margin-right="0cm" fo:margin-top="0.423cm" fo:margin-bottom="0cm" style:contextual-spacing="false" fo:text-align="justify" style:justify-single-word="false" style:text-autospace="none"/>
      <style:text-properties style:font-name="Arial1" fo:font-size="11pt" fo:font-weight="bold" officeooo:paragraph-rsid="003bba19" style:font-size-asian="11pt" style:font-weight-asian="bold" style:font-name-complex="Arial1" style:font-size-complex="11pt"/>
    </style:style>
    <style:style style:name="P64" style:family="paragraph" style:parent-style-name="Standard">
      <style:paragraph-properties fo:margin-left="3cm" fo:margin-right="0cm" fo:margin-top="0cm" fo:margin-bottom="0cm" style:contextual-spacing="false" fo:text-align="justify" style:justify-single-word="false" style:text-autospace="none"/>
      <style:text-properties style:font-name="Arial1" fo:font-size="11pt" fo:font-weight="bold" officeooo:paragraph-rsid="003bba19" style:font-size-asian="11pt" style:font-weight-asian="bold" style:font-name-complex="Arial1" style:font-size-complex="11pt"/>
    </style:style>
    <style:style style:name="P65" style:family="paragraph" style:parent-style-name="Standard">
      <style:paragraph-properties fo:margin-top="0.423cm" fo:margin-bottom="0cm" style:contextual-spacing="false" fo:text-align="center" style:justify-single-word="false" style:text-autospace="none"/>
      <style:text-properties style:font-name="Arial1" fo:font-size="11pt" fo:font-weight="bold" officeooo:paragraph-rsid="003bba19" style:font-size-asian="11pt" style:font-weight-asian="bold" style:font-name-complex="Arial1" style:font-size-complex="11pt"/>
    </style:style>
    <style:style style:name="P66" style:family="paragraph" style:parent-style-name="Standard">
      <style:paragraph-properties fo:margin-right="-0.002cm" fo:margin-top="0cm" fo:margin-bottom="0cm" style:contextual-spacing="false" fo:text-align="center" style:justify-single-word="false" style:text-autospace="none">
        <style:tab-stops>
          <style:tab-stop style:position="14.503cm" style:type="right"/>
          <style:tab-stop style:position="15cm" style:type="right"/>
        </style:tab-stops>
      </style:paragraph-properties>
      <style:text-properties style:font-name="Arial1" fo:font-size="11pt" fo:font-weight="bold" officeooo:paragraph-rsid="003bba19" style:font-size-asian="11pt" style:font-weight-asian="bold" style:font-name-complex="Arial1" style:font-size-complex="11pt"/>
    </style:style>
    <style:style style:name="P6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officeooo:paragraph-rsid="00335dca" style:font-size-asian="11pt" style:font-name-complex="Arial1" style:font-size-complex="11pt"/>
    </style:style>
    <style:style style:name="P68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officeooo:paragraph-rsid="003a3dbd" style:font-size-asian="11pt" style:font-name-complex="Arial1" style:font-size-complex="11pt"/>
    </style:style>
    <style:style style:name="P69" style:family="paragraph" style:parent-style-name="Standard">
      <style:paragraph-properties fo:margin-right="0.499cm" fo:margin-top="0cm" fo:margin-bottom="0cm" style:contextual-spacing="false" fo:line-height="100%" fo:text-align="center" style:justify-single-word="false">
        <style:tab-stops>
          <style:tab-stop style:position="15cm" style:type="right"/>
        </style:tab-stops>
      </style:paragraph-properties>
      <style:text-properties style:font-name="Arial1" fo:font-size="11pt" officeooo:paragraph-rsid="003bba19" style:font-size-asian="11pt" style:font-name-complex="Arial1" style:font-size-complex="11pt"/>
    </style:style>
    <style:style style:name="P7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368877" style:font-size-asian="11pt" style:font-name-complex="Arial1" style:font-size-complex="11pt"/>
    </style:style>
    <style:style style:name="P7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38cb9a" style:font-size-asian="11pt" style:font-name-complex="Arial1" style:font-size-complex="11pt"/>
    </style:style>
    <style:style style:name="P7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3a3dbd" style:font-size-asian="11pt" style:font-name-complex="Arial1" style:font-size-complex="11pt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fo:font-size="11pt" officeooo:paragraph-rsid="003bba19" style:font-size-asian="11pt" style:font-name-complex="Arial1" style:font-size-complex="11pt"/>
    </style:style>
    <style:style style:name="P74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fo:font-size="11pt" officeooo:paragraph-rsid="003a3dbd" style:font-size-asian="11pt" style:font-name-complex="Arial1" style:font-size-complex="11pt"/>
    </style:style>
    <style:style style:name="P7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officeooo:paragraph-rsid="003a3dbd" style:font-size-asian="11pt" style:font-name-complex="Arial1" style:font-size-complex="11pt" style:font-weight-complex="bold"/>
    </style:style>
    <style:style style:name="P76" style:family="paragraph" style:parent-style-name="Standard">
      <style:paragraph-properties fo:margin-right="0cm" fo:margin-top="0.423cm" fo:margin-bottom="0cm" style:contextual-spacing="false" fo:text-align="justify" style:justify-single-word="false" fo:text-indent="3cm" style:auto-text-indent="false" style:text-autospace="none"/>
      <style:text-properties style:font-name="Arial1" fo:font-size="11pt" officeooo:paragraph-rsid="003bba19" style:font-size-asian="11pt" style:font-name-complex="Arial1" style:font-size-complex="11pt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fo:font-size="11pt" officeooo:paragraph-rsid="0038cb9a" style:font-size-asian="11pt" style:language-asian="pt" style:country-asian="BR" style:font-name-complex="Arial1" style:font-size-complex="11pt"/>
    </style:style>
    <style:style style:name="P7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38cb9a" style:font-size-asian="11pt" style:language-asian="pt" style:country-asian="BR" style:font-name-complex="Arial1" style:font-size-complex="11pt"/>
    </style:style>
    <style:style style:name="P7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1pt" officeooo:paragraph-rsid="0038cb9a" style:font-size-asian="11pt" style:language-asian="pt" style:country-asian="BR" style:font-name-complex="Arial1" style:font-size-complex="11pt"/>
    </style:style>
    <style:style style:name="P80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officeooo:paragraph-rsid="0038cb9a" style:font-size-asian="11pt" style:language-asian="pt" style:country-asian="BR" style:font-name-complex="Arial1" style:font-size-complex="11pt"/>
    </style:style>
    <style:style style:name="P8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style:text-underline-style="solid" style:text-underline-width="auto" style:text-underline-color="font-color" officeooo:paragraph-rsid="003a3dbd" style:font-size-asian="11pt" style:font-name-complex="Arial1" style:font-size-complex="11pt"/>
    </style:style>
    <style:style style:name="P82" style:family="paragraph" style:parent-style-name="Standard">
      <style:paragraph-properties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fo:font-size="11pt" style:text-underline-style="solid" style:text-underline-width="auto" style:text-underline-color="font-color" officeooo:paragraph-rsid="003a3dbd" style:font-size-asian="11pt" style:font-name-complex="Arial1" style:font-size-complex="11pt"/>
    </style:style>
    <style:style style:name="P8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style:text-underline-style="solid" style:text-underline-width="auto" style:text-underline-color="font-color" fo:font-weight="bold" officeooo:paragraph-rsid="00368877" style:font-weight-asian="bold" style:font-name-complex="Arial1" style:font-weight-complex="bold"/>
    </style:style>
    <style:style style:name="P84" style:family="paragraph" style:parent-style-name="Standard">
      <style:paragraph-properties fo:margin-right="0cm" fo:margin-top="0.423cm" fo:margin-bottom="0cm" style:contextual-spacing="false" fo:line-height="100%" fo:text-align="justify" style:justify-single-word="false" fo:text-indent="3cm" style:auto-text-indent="false" style:text-autospace="none"/>
      <style:text-properties style:font-name="Arial1" officeooo:paragraph-rsid="0036b9aa" style:language-asian="pt" style:country-asian="BR" style:font-name-complex="Arial1"/>
    </style:style>
    <style:style style:name="P8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36b9aa" style:language-asian="pt" style:country-asian="BR" style:font-name-complex="Arial1"/>
    </style:style>
    <style:style style:name="P86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2cm" style:auto-text-indent="false"/>
      <style:text-properties style:font-name="Arial1" officeooo:paragraph-rsid="0036b9aa" style:language-asian="pt" style:country-asian="BR" style:font-name-complex="Arial1"/>
    </style:style>
    <style:style style:name="P87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officeooo:paragraph-rsid="003894d1" style:language-asian="pt" style:country-asian="BR" style:font-name-complex="Arial1"/>
    </style:style>
    <style:style style:name="P88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officeooo:paragraph-rsid="0036b9aa" style:language-asian="pt" style:country-asian="BR" style:font-name-complex="Arial1"/>
    </style:style>
    <style:style style:name="P89" style:family="paragraph" style:parent-style-name="Standard">
      <style:paragraph-properties fo:margin-left="1cm" fo:margin-right="-0.002cm" fo:margin-top="0.423cm" fo:margin-bottom="0cm" style:contextual-spacing="false" fo:line-height="100%" fo:text-align="center" style:justify-single-word="false"/>
      <style:text-properties style:font-name="Arial1" officeooo:paragraph-rsid="0036b9aa" style:language-asian="pt" style:country-asian="BR" style:font-name-complex="Arial1"/>
    </style:style>
    <style:style style:name="P90" style:family="paragraph" style:parent-style-name="Standard">
      <style:paragraph-properties fo:margin-right="-0.002cm" fo:margin-top="0.423cm" fo:margin-bottom="0cm" style:contextual-spacing="false" fo:text-align="justify" style:justify-single-word="false"/>
      <style:text-properties officeooo:paragraph-rsid="00368877"/>
    </style:style>
    <style:style style:name="P91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officeooo:paragraph-rsid="00368877"/>
    </style:style>
    <style:style style:name="P92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officeooo:paragraph-rsid="00352a97"/>
    </style:style>
    <style:style style:name="P93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52a97"/>
    </style:style>
    <style:style style:name="P9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352a97"/>
    </style:style>
    <style:style style:name="P9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officeooo:paragraph-rsid="0036636b"/>
    </style:style>
    <style:style style:name="P96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6636b"/>
    </style:style>
    <style:style style:name="P9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36636b"/>
    </style:style>
    <style:style style:name="P9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officeooo:paragraph-rsid="00368877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36b9aa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3894d1"/>
    </style:style>
    <style:style style:name="P101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68877"/>
    </style:style>
    <style:style style:name="P10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368877"/>
    </style:style>
    <style:style style:name="P103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officeooo:paragraph-rsid="00368877"/>
    </style:style>
    <style:style style:name="P104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6b9aa"/>
    </style:style>
    <style:style style:name="P105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36b9aa"/>
    </style:style>
    <style:style style:name="P106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/>
      <style:text-properties officeooo:paragraph-rsid="003894d1"/>
    </style:style>
    <style:style style:name="P107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894d1"/>
    </style:style>
    <style:style style:name="P108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3894d1"/>
    </style:style>
    <style:style style:name="P109" style:family="paragraph" style:parent-style-name="Standard">
      <style:paragraph-properties fo:margin-left="1cm" fo:margin-right="-0.002cm" fo:margin-top="0cm" fo:margin-bottom="0cm" style:contextual-spacing="false" fo:line-height="100%"/>
      <style:text-properties officeooo:paragraph-rsid="0036636b"/>
    </style:style>
    <style:style style:name="P110" style:family="paragraph" style:parent-style-name="Standard">
      <style:paragraph-properties fo:margin-right="-0.002cm" fo:margin-top="0.423cm" fo:margin-bottom="0cm" style:contextual-spacing="false" fo:line-height="100%" fo:text-align="end" style:justify-single-word="false"/>
      <style:text-properties officeooo:paragraph-rsid="003894d1"/>
    </style:style>
    <style:style style:name="P11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font-size="11pt" officeooo:paragraph-rsid="00335dca" style:font-size-asian="11pt" style:font-size-complex="11pt"/>
    </style:style>
    <style:style style:name="P112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fo:font-size="11pt" officeooo:paragraph-rsid="0038cb9a" style:font-size-asian="11pt" style:font-size-complex="11pt"/>
    </style:style>
    <style:style style:name="P11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font-size="11pt" officeooo:paragraph-rsid="0038cb9a" style:font-size-asian="11pt" style:font-size-complex="11pt"/>
    </style:style>
    <style:style style:name="P114" style:family="paragraph" style:parent-style-name="Standard">
      <style:paragraph-properties fo:margin-left="1cm" fo:margin-right="-0.004cm" fo:margin-top="0cm" fo:margin-bottom="0cm" style:contextual-spacing="false" fo:line-height="100%" fo:text-align="justify" style:justify-single-word="false"/>
      <style:text-properties fo:font-size="11pt" officeooo:paragraph-rsid="00335dca" style:font-size-asian="11pt" style:font-size-complex="11pt"/>
    </style:style>
    <style:style style:name="P11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font-size="11pt" officeooo:paragraph-rsid="00335dca" style:font-size-asian="11pt" style:font-size-complex="11pt"/>
    </style:style>
    <style:style style:name="P116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fo:font-size="11pt" officeooo:paragraph-rsid="0038cb9a" style:font-size-asian="11pt" style:font-size-complex="11pt"/>
    </style:style>
    <style:style style:name="P11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font-size="11pt" officeooo:paragraph-rsid="0038cb9a" style:font-size-asian="11pt" style:font-size-complex="11pt"/>
    </style:style>
    <style:style style:name="P11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fo:font-size="11pt" officeooo:paragraph-rsid="0038cb9a" style:font-size-asian="11pt" style:font-size-complex="11pt"/>
    </style:style>
    <style:style style:name="P119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fo:font-size="11pt" officeooo:paragraph-rsid="003a3dbd" style:font-size-asian="11pt" style:font-size-complex="11pt"/>
    </style:style>
    <style:style style:name="P12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font-size="11pt" officeooo:paragraph-rsid="003a3dbd" style:font-size-asian="11pt" style:font-size-complex="11pt"/>
    </style:style>
    <style:style style:name="P12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  <style:text-properties fo:font-size="11pt" officeooo:paragraph-rsid="003a3dbd" style:font-size-asian="11pt" style:font-size-complex="11pt"/>
    </style:style>
    <style:style style:name="P122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fo:font-size="11pt" officeooo:paragraph-rsid="003bba19" style:font-size-asian="11pt" style:font-size-complex="11pt"/>
    </style:style>
    <style:style style:name="P123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fo:font-size="11pt" officeooo:paragraph-rsid="003a3dbd" style:font-size-asian="11pt" style:font-size-complex="11pt"/>
    </style:style>
    <style:style style:name="P124" style:family="paragraph" style:parent-style-name="Standard">
      <style:paragraph-properties fo:margin-right="-0.002cm" fo:text-align="justify" style:justify-single-word="false"/>
      <style:text-properties fo:font-size="11pt" officeooo:paragraph-rsid="003a3dbd" style:font-size-asian="11pt" style:font-size-complex="11pt"/>
    </style:style>
    <style:style style:name="P125" style:family="paragraph" style:parent-style-name="Standard">
      <style:paragraph-properties fo:margin-top="0.423cm" fo:margin-bottom="0cm" style:contextual-spacing="false" fo:text-align="justify" style:justify-single-word="false" style:text-autospace="none"/>
      <style:text-properties fo:font-size="11pt" officeooo:paragraph-rsid="003bba19" style:font-size-asian="11pt" style:font-size-complex="11pt"/>
    </style:style>
    <style:style style:name="P126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font-size="11pt" officeooo:paragraph-rsid="003bba19" style:font-size-asian="11pt" style:font-size-complex="11pt"/>
    </style:style>
    <style:style style:name="P127" style:family="paragraph" style:parent-style-name="Standard">
      <style:paragraph-properties fo:margin-right="0cm" fo:margin-top="0.423cm" fo:margin-bottom="0cm" style:contextual-spacing="false" fo:text-align="justify" style:justify-single-word="false" fo:text-indent="3cm" style:auto-text-indent="false" style:text-autospace="none"/>
      <style:text-properties fo:font-size="11pt" officeooo:paragraph-rsid="003bba19" style:font-size-asian="11pt" style:font-size-complex="11pt"/>
    </style:style>
    <style:style style:name="P128" style:family="paragraph" style:parent-style-name="Standard">
      <style:paragraph-properties fo:margin-left="3cm" fo:margin-right="0cm" fo:margin-top="0.423cm" fo:margin-bottom="0cm" style:contextual-spacing="false" fo:text-align="justify" style:justify-single-word="false" style:text-autospace="none"/>
      <style:text-properties fo:font-size="11pt" officeooo:paragraph-rsid="003bba19" style:font-size-asian="11pt" style:font-size-complex="11pt"/>
    </style:style>
    <style:style style:name="P129" style:family="paragraph" style:parent-style-name="Standard">
      <style:paragraph-properties fo:margin-right="-0.002cm" fo:margin-top="0.423cm" fo:margin-bottom="0cm" style:contextual-spacing="false" fo:text-align="justify" style:justify-single-word="false" fo:text-indent="3cm" style:auto-text-indent="false"/>
      <style:text-properties fo:font-size="11pt" officeooo:paragraph-rsid="003bba19" style:font-size-asian="11pt" style:font-size-complex="11pt"/>
    </style:style>
    <style:style style:name="P130" style:family="paragraph" style:parent-style-name="Standard">
      <style:paragraph-properties fo:margin-top="0.423cm" fo:margin-bottom="0cm" style:contextual-spacing="false" fo:text-align="center" style:justify-single-word="false" style:text-autospace="none"/>
      <style:text-properties fo:font-size="11pt" officeooo:paragraph-rsid="003bba19" style:font-size-asian="11pt" style:font-size-complex="11pt"/>
    </style:style>
    <style:style style:name="P131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officeooo:paragraph-rsid="00368877"/>
    </style:style>
    <style:style style:name="P13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3a3dbd" style:font-size-asian="11pt" style:font-name-complex="Arial1" style:font-size-complex="11pt"/>
    </style:style>
    <style:style style:name="P133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fo:color="#000000" loext:opacity="100%" style:font-name="Arial1" fo:font-size="11pt" officeooo:paragraph-rsid="003a3dbd" style:font-size-asian="11pt" style:font-name-complex="Arial1" style:font-size-complex="11pt"/>
    </style:style>
    <style:style style:name="P13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ff0000" loext:opacity="100%" style:font-name="Arial1" fo:font-size="11pt" style:text-underline-style="solid" style:text-underline-width="auto" style:text-underline-color="font-color" officeooo:paragraph-rsid="003a3dbd" style:font-size-asian="11pt" style:font-name-complex="Arial1" style:font-size-complex="11pt"/>
    </style:style>
    <style:style style:name="P135" style:family="paragraph" style:parent-style-name="Text_20_body_20_indent">
      <style:paragraph-properties fo:margin-left="0cm" fo:margin-right="-0.002cm" fo:margin-top="0cm" fo:margin-bottom="0cm" style:contextual-spacing="false"/>
      <style:text-properties style:font-name="Arial1" fo:font-size="11pt" officeooo:paragraph-rsid="00368877" style:font-size-asian="11pt" style:font-name-complex="Arial1" style:font-size-complex="11pt"/>
    </style:style>
    <style:style style:name="P136" style:family="paragraph" style:parent-style-name="Text_20_body_20_indent">
      <style:paragraph-properties fo:margin-left="0cm" fo:margin-right="-0.002cm" fo:margin-top="0cm" fo:margin-bottom="0cm" style:contextual-spacing="false" fo:text-align="justify" style:justify-single-word="false"/>
      <style:text-properties officeooo:paragraph-rsid="00368877"/>
    </style:style>
    <style:style style:name="P137" style:family="paragraph">
      <loext:graphic-properties draw:fill="none" draw:fill-color="#ffffff"/>
      <style:paragraph-properties fo:text-align="center"/>
    </style:style>
    <style:style style:name="P13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39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4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41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4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3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weight="bold" style:font-weight-asian="bold" style:font-name-complex="Arial1" style:font-style-complex="italic"/>
    </style:style>
    <style:style style:name="T4" style:family="text">
      <style:text-properties style:font-name="Arial1" fo:font-weight="bold" style:language-asian="pt" style:country-asian="BR" style:font-weight-asian="bold" style:font-name-complex="Arial1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style:font-name-complex="Arial1" style:font-weight-complex="bold"/>
    </style:style>
    <style:style style:name="T7" style:family="text">
      <style:text-properties style:font-name="Arial1" style:font-name-complex="Arial1" style:font-style-complex="italic"/>
    </style:style>
    <style:style style:name="T8" style:family="text">
      <style:text-properties style:font-name="Arial1" style:language-asian="pt" style:country-asian="BR" style:font-name-complex="Arial1"/>
    </style:style>
    <style:style style:name="T9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0" style:family="text">
      <style:text-properties style:font-name="Arial1" fo:font-size="11pt" style:font-size-asian="11pt" style:font-name-complex="Arial1" style:font-size-complex="11pt"/>
    </style:style>
    <style:style style:name="T11" style:family="text">
      <style:text-properties style:font-name="Arial1" fo:font-style="italic" style:font-style-asian="italic" style:font-name-complex="Arial1"/>
    </style:style>
    <style:style style:name="T12" style:family="text">
      <style:text-properties style:font-name="Arial1" style:text-underline-style="solid" style:text-underline-width="auto" style:text-underline-color="font-color" style:font-name-complex="Arial1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Arial1" style:font-name-complex="Arial1"/>
    </style:style>
    <style:style style:name="T15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loext:opacity="100%" fo:font-weight="bold" style:font-weight-asian="bold" style:font-weight-complex="bold"/>
    </style:style>
    <style:style style:name="T17" style:family="text">
      <style:text-properties fo:color="#ff0000" loext:opacity="100%" style:font-name="Arial1" style:font-name-complex="Arial1"/>
    </style:style>
    <style:style style:name="T18" style:family="text">
      <style:text-properties style:font-weight-complex="bold"/>
    </style:style>
    <style:style style:name="T19" style:family="text">
      <style:text-properties style:language-asian="pt" style:country-asian="BR"/>
    </style:style>
    <style:style style:name="T20" style:family="text">
      <style:text-properties fo:font-weight="bold" style:font-weight-asian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11pt" fo:font-weight="normal" style:font-size-asian="11pt" style:font-weight-asian="normal" style:font-size-complex="11pt"/>
    </style:style>
    <style:style style:name="T23" style:family="text">
      <style:text-properties style:font-name-asian="Arial1"/>
    </style:style>
    <style:style style:name="T24" style:family="text">
      <style:text-properties style:font-name="Arial Black" fo:letter-spacing="0.001cm" fo:font-weight="bold" style:font-name-asian="Arial Black" style:font-name-complex="Arial Black"/>
    </style:style>
    <style:style style:name="T25" style:family="text">
      <style:text-properties style:font-name="Arial" fo:letter-spacing="0.001cm" style:font-name-asian="Arial" style:font-name-complex="Arial"/>
    </style:style>
    <style:style style:name="T26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97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9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6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0"><text:span text:style-name="T1">PARECER JURÍDICO N.º 03/2024</text:span></text:p>
      <text:p text:style-name="P61">Ementa: Contratação. Dispensa Licitação (art. 75, II da Lei nº14.133/2021). Requisitos. Legalidade</text:p>
      <text:p text:style-name="P125"><text:span text:style-name="T1">Solicitante:</text:span><text:span text:style-name="T5"> Presidente da Mesa Diretora da Câmara de Vereadores.</text:span></text:p>
      <text:p text:style-name="P126"><text:span text:style-name="T1">Assunto:</text:span><text:span text:style-name="T5"> Solicitação de Parecer Jurídico para contratação direta e minuta de contrato nos termos da Lei Federal nº 14.133/2021.</text:span></text:p>
      <text:p text:style-name="P122"><text:span text:style-name="T5">O Excelentíssimo Senhor Presidente da Mesa Diretora da Câmara de Vereadores, Oli Onevio Zenni, solicita Parecer Jurídico sobre a legalidade da contratação da </text:span><text:span text:style-name="T8">empresa NET VIP SERVIÇOS DE TELECOMUNICAÇÕES LTDA, inscrita no CNPJ nº 08.166.128/0001-31</text:span><text:span text:style-name="T5">, para fornecimento de conexão de banda larga via Fibra Optica com capacidade de 500 MBPS, pelo valor global de </text:span><text:span text:style-name="T8">R$ 1.800,00 (hum mil e oitocentos reais) pelo período de 12 (doze) meses</text:span><text:span text:style-name="T5">, de forma direta, com fundamento 72, inciso II da Lei Federal nº14.133/2021, nova Lei de Licitações.</text:span></text:p>
      <text:p text:style-name="P76">É o relatório.</text:p>
      <text:p text:style-name="P127"><text:span text:style-name="T5">Opino.</text:span></text:p>
      <text:p text:style-name="P62">- Da Fundamentação -</text:p>
      <text:p text:style-name="P65">Da Aplicação da Lei Federal nº 14.133/2021</text:p>
      <text:p text:style-name="P76">A Lei Federal nº 14.133/2021, foi publicada em 01 de abril de 2021 e entrou em vigor já na data de sua publicação.</text:p>
      <text:p text:style-name="P127"><text:span text:style-name="T5">Ocorre que o legislador condicionou um período de transição da antiga lei de licitações (8.666/93) para a nova lei de licitações (14.133/2021) de dois anos, </text:span><text:span text:style-name="T11">in verbis</text:span><text:span text:style-name="T5">:</text:span></text:p>
      <text:p text:style-name="P63">“Art. 193. Revogam-se:</text:p>
      <text:p text:style-name="P64">I - os arts. 89 a 108 da Lei nº 8.666, de 21 de junho de 1993, na data de publicação desta Lei;</text:p>
      <text:p text:style-name="P64">II - a Lei nº 8.666, de 21 de junho de 1993, a Lei nº 10.520, de 17 de julho de 2002, e os arts. 1º a 47-A da Lei nº 12.462, de 4 de agosto de 2011, após decorridos 2 (dois) anos da publicação oficial desta Lei.”</text:p>
      <text:p text:style-name="P127"><text:span text:style-name="T5">No período de transição da antiga lei de licitações (8.666/93) para a nova lei de Licitações (14.133/2021), as duas leis estiveram vigentes, disciplinando a mesma matéria, assim sendo, o administrador público poderia optar pelo uso da Lei 8666/93 ou pela Lei 14.133/2021, sendo vedado apenas o uso combinado das duas leis.</text:span></text:p>
      <text:p text:style-name="P127"><text:span text:style-name="T5">A partir de 30/12/2023, após período de prorrogação da vigência da Lei 8.666/93, a Lei 14.133/2021 passou a ter aplicabilidade imediata e plena, revogando-se de forma imediata e completa a Lei 8.666/93, ficando o administrador público condicionado ao uso da norma supracitada.</text:span></text:p>
      <text:p text:style-name="P127"><text:span text:style-name="T5">Diante o exposto, não restam dúvidas sobre a obrigatoriedade de aplicação da Lei Federal nº 14.133/2021 para realizar os processos licitatórios e contratação direta de forma imediata.</text:span></text:p>
      <text:p text:style-name="P130"><text:soft-page-break/><text:span text:style-name="T1">Da Contratação Direta – Dispensa de Licitação</text:span></text:p>
      <text:p text:style-name="P129"><text:span text:style-name="T5">Nos termos do art. 75, inciso II da Lei nº 14.133/2021 é dispensável a realização de processo licitatório, podendo realizar a contratação direta de serviços comuns e compras no valor de até R$ 59.906,02 (cinquenta e nove mil, novecentos e seis Reais e dois centavos), atualizado pelo Decreto nº11.871/23, in verbis:</text:span></text:p>
      <text:p text:style-name="P128"><text:span text:style-name="T1">“Art. 75. É dispensável a licitação:</text:span></text:p>
      <text:p text:style-name="P64">(...)</text:p>
      <text:p text:style-name="P64">II - Para contratação que envolva valores inferiores a R$ 50.000,00</text:p>
      <text:p text:style-name="P64">(cinquenta mil reais), no caso de outros serviços e compras;</text:p>
      <text:p text:style-name="P64">(...)”</text:p>
      <text:p text:style-name="P76">Consta nos autos do processo:</text:p>
      <text:p text:style-name="P76">I) pesquisa de mercado realizado pelo Setor de Licitação,</text:p>
      <text:p text:style-name="P76">II) a empresa escolhida apresentou o menor valor para realizar os serviços,</text:p>
      <text:p text:style-name="P122"><text:span text:style-name="T5">III) o valor global orçado para fornecimento de conexão de banda larga via Fibra Optica com capacidade de 500 MBPS, <text:s/>é de </text:span><text:span text:style-name="T8">R$ 1.800,00 (hum mil e oitocentos reais) pelo período de 12 (doze) meses.</text:span></text:p>
      <text:p text:style-name="P76">A priori a contratação pode ser de forma direta, uma vez que o serviço e o valor orçado estão enquadrados na hipótese do art. 75, inciso II da Lei Federal 14.133/2021, mas é necessário verificar também a formalidade exigida no art. 72 da Lei Federal nº 14.133/2021 para poder realizar a contratação direta. Passo a análise:</text:p>
      <text:p text:style-name="P76">Os autos do processo estão devidamente instruídos com os seguintes documentos:</text:p>
      <text:p text:style-name="P76">I) pedido de contratação do serviço e com o respectivo termo de referência dos serviços, formalizando a demanda, conforme exigido no art. 72, inciso I da Lei Federal nº 14.133/2021.</text:p>
      <text:p text:style-name="P76">II) o termo de referência, onde consta os serviços, e o prazo para execução; consta também nos autos do processo os orçamentos elaborados pelo Setor de Licitação, assim estimando a despesa para execução, conforme exigido no art. 72, inciso II da Lei Federal nº 14.133/2021.</text:p>
      <text:p text:style-name="P76">III) a dotação orçamentária por onde correrão as despesas com a contratação do serviço, cumprindo o art. 72, inciso IV da Lei Federal nº14.133/2021.</text:p>
      <text:p text:style-name="P76">IV) consta a pesquisa de preços realizadas pelo Setor de Licitação, onde a empresa escolhida para executar os serviços foi escolhida por ter apresentado o menor preço, cumprindo o art. 72 incisos VI e VII da Lei Federal nº 14.133/2021.</text:p>
      <text:p text:style-name="P76">V) toda documentação de habilitação e qualificação da empresa escolhida, demonstrando que a empresa escolhida preenche os requisitos de habilitação e qualificação mínima necessária, conforme dispõe o art. 72 inciso V da Lei Federal nº 14.133/2021.</text:p>
      <text:p text:style-name="P73"/>
      <text:p text:style-name="P122"><text:soft-page-break/><text:span text:style-name="T5">Por último, verifico estar presente o interesse público na contratação de empresa detentora de provedor de internet para fornecimento de conexão de banda larga via Fibra Optica com capacidade de 500 MBPS, uma vez que a exigência e obrigatoriedade dos serviços é comprovada, além da economia e vantajosidade na contratação da empresa.</text:span></text:p>
      <text:p text:style-name="P65">Do Contrato</text:p>
      <text:p text:style-name="P76">Ao analisar a minuta de contrato, verifico que consta os nomes das partes e os de seus representantes, a finalidade, o ato que autorizou sua lavratura, o número do processo da contratação direta e a sujeição dos contratantes às normas da Lei 14.133/2021 e às cláusulas contratuais.</text:p>
      <text:p text:style-name="P76">Verifiquei também a existência de cláusulas que dispõe sobre o preço e as condições de pagamento, a periodicidade pagamento, o crédito pelo qual correrá a despesa, a data-base, periodicidade e os critérios de atualização monetária. Consta com clareza e precisão as condições para execução do contrato, cláusulas que definem os direitos, as obrigações e as responsabilidades das partes, casos de extinção e alteração do contrato, e já a designação do fiscal do contrato no próprio instrumento.</text:p>
      <text:p text:style-name="P76">Portanto, a referida Minuta de Contrato, atendeu todos os dispositivos da Lei 14.133/22021, assim decidi emitir parecer aprovando a presente minuta de Contrato.</text:p>
      <text:p text:style-name="P65">Da Publicidade e da Eficácia do Contrato</text:p>
      <text:p text:style-name="P127"><text:span text:style-name="T5">A Lei nº 14.133/2021 instituiu o Portal Nacional de Compras Públicas - PNCP. Trata-se de um site que reunirá informações sobre todas as licitações e contratos administrativos regidos pela nova lei de licitações, inclusos União, Estados e Municípios, e que também poderá ser utilizado como plataforma para realização das licitações eletrônicas.</text:span></text:p>
      <text:p text:style-name="P127"><text:span text:style-name="T5">O art. 94 estabelece que é condição de eficácia dos contratos administrativos a divulgação do contrato no Portal Nacional de Compras Públicas PNCP. A utilização do Portal Nacional de Compras Públicas pelo municípios com até 20.000 (vinte mil habilitantes) não é obrigatória pelo prazo de 6 (seis) anos, contados da publicação da Lei 14.133/2021 para realizar as divulgações dos processos licitatórios e contratos administrativos no Portal Nacional de Compras Públicas conforme regra de transição estabelecida no art. 176.</text:span></text:p>
      <text:p text:style-name="P127"><text:span text:style-name="T5">Enquanto não adotarem o Portal Nacional de Compras Públicas, os municípios de até 20.000 (vinte mil habitantes) </text:span><text:span text:style-name="T1">deverão publicar no diário oficial e divulgar no sítio eletrônico oficial, os atos praticados com fundamento na Lei 14.133/2021, admitida a publicação na forma de extrato nos termos do art. 176, parágrafo único, inciso I da Lei 14.133/2021</text:span><text:span text:style-name="T5">.</text:span></text:p>
      <text:p text:style-name="P127"><text:span text:style-name="T5">Considerando que o Município de Terra Nova do Norte possui pouco mais de 11.000 (onze mil) habitantes, deverá publicar no diário oficial do município podendo ser na forma de extrato, e divulgar no sítio eletrônico oficial o ato que autorizou a contratação e o contrato, como condição de eficácia da contratação e do contrato.</text:span></text:p>
      <text:p text:style-name="P65">Conclusão</text:p>
      <text:p text:style-name="P122"><text:span text:style-name="T5">Diante o exposto, entendo que a contratação da </text:span><text:span text:style-name="T8">empresa NET VIP SERVIÇOS DE TELECOMUNICAÇÕES LTDA inscrita no CNPJ nº 08.166.128/0001-31</text:span><text:span text:style-name="T5">, para fornecimento de conexão de banda larga via Fibra Optica com capacidade de 500 MBPS, pelo valor global de </text:span><text:span text:style-name="T8">R$ </text:span><text:soft-page-break/><text:span text:style-name="T8">1.800,00 (hum mil e oitocentos reais) pelo período de 12 (doze) meses</text:span><text:span text:style-name="T5">, poderá ser realizada de forma direta a critério do ordenador das despesas, porque está enquadrada na hipótese de contratação direta no art. 75, inciso II da Lei Federal nº 14.133/2021, uma vez que cumpriu o requisito material e formal para que se contrate de forma direta o presente serviço.</text:span></text:p>
      <text:p text:style-name="P9">É o nosso parecer.</text:p>
      <text:p text:style-name="P5"><text:span text:style-name="T5">Terra Nova do Norte/MT, 12 de janeiro de 2024.</text:span></text:p>
      <text:p text:style-name="P69"/>
      <text:p text:style-name="P66">Dra. Júlia Tereza P. Leite</text:p>
      <text:p text:style-name="P66">Portaria Legislativa n.º 06/2011</text:p>
      <text:p text:style-name="P66"><text:span text:style-name="T20">-OAB/MT 6.528-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97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9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6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3.567cm" fo:margin-bottom="2.8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7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3" draw:name="Forma 1" draw:style-name="Mgr1"><draw:connector draw:style-name="Mgr2" draw:text-style-name="MP1" draw:type="line" svg:x1="2.167cm" svg:y1="24.645cm" svg:x2="17.081cm" svg:y2="24.649cm" svg:d="M2167 24645l14914 4" svg:viewBox="0 0 14915 5"><text:p/></draw:connector><draw:frame draw:name="Imagem 5" draw:style-name="Mgr3" draw:text-style-name="MP1" svg:width="3.35cm" svg:height="3.671cm" svg:x="-1.408cm" svg:y="-3.117cm"><draw:image xlink:href="Pictures/100000000000021E000001D8A44161F3.jpg" xlink:type="simple" xlink:show="embed" xlink:actuate="onLoad" draw:mime-type="image/jpeg"><text:p/></draw:image></draw:frame><draw:frame draw:name="BANDEIRAterranovadonorte 3" draw:style-name="Mgr4" draw:text-style-name="MP1" svg:width="3.35cm" svg:height="2.204cm" svg:x="-1.382cm" svg:y="23.424cm"><draw:image xlink:href="Pictures/100000000000012C000000BCF5A3F53F.jpg" xlink:type="simple" xlink:show="embed" xlink:actuate="onLoad" draw:mime-type="image/jpeg"><text:p/></draw:image></draw:frame><draw:custom-shape draw:style-name="Mgr5" draw:text-style-name="MP3" svg:width="14.913cm" svg:height="0.955cm" svg:x="2.169cm" svg:y="-1.978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-0.875cm" svg:x2="17.081cm" svg:y2="-0.873cm" svg:d="M2167-875l14914 2" svg:viewBox="0 0 14915 4"><text:p/></draw:connector><draw:connector draw:style-name="Mgr2" draw:text-style-name="MP1" draw:type="line" svg:x1="2.167cm" svg:y1="-0.499cm" svg:x2="17.081cm" svg:y2="-0.496cm" svg:d="M2167-499l14914 3" svg:viewBox="0 0 14915 5"><text:p/></draw:connector><draw:custom-shape draw:style-name="Mgr7" draw:text-style-name="MP3" svg:width="6.181cm" svg:height="0.496cm" svg:x="5.976cm" svg:y="-2.704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24.377cm" svg:x2="17.081cm" svg:y2="24.379cm" svg:d="M2167 24377l14914 2" svg:viewBox="0 0 14915 4"><text:p/></draw:connector><draw:custom-shape draw:style-name="Mgr8" draw:text-style-name="MP5" svg:width="12.415cm" svg:height="0.216cm" svg:x="3.383cm" svg:y="23.92cm"><text:p text:style-name="MP4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4.913cm" svg:height="0.819cm" svg:x="2.169cm" svg:y="24.809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6" draw:style-name="Mgr10" draw:text-style-name="MP1" svg:width="10.875cm" svg:height="12.195cm" svg:x="2.667cm" svg:y="5.05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8T15:05:01.751000000</meta:creation-date>
    <dc:date>2024-05-22T09:53:29.814000000</dc:date>
    <meta:editing-duration>PT41M23S</meta:editing-duration>
    <meta:editing-cycles>29</meta:editing-cycles>
    <meta:generator>LibreOffice/24.2.2.2$Windows_X86_64 LibreOffice_project/d56cc158d8a96260b836f100ef4b4ef25d6f1a01</meta:generator>
    <meta:print-date>2024-05-22T09:52:37.056000000</meta:print-date>
    <meta:printed-by>Arquivos PDF</meta:printed-by>
    <meta:document-statistic meta:table-count="0" meta:image-count="0" meta:object-count="0" meta:page-count="4" meta:paragraph-count="52" meta:word-count="1346" meta:character-count="8313" meta:non-whitespace-character-count="7017"/>
  </office:meta>
</office:document-meta>
</file>