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er">
      <style:paragraph-properties fo:margin-right="0.499cm" fo:line-height="100%" fo:text-align="center" style:justify-single-word="false"/>
      <style:text-properties fo:font-size="11pt" officeooo:paragraph-rsid="003bba19" style:font-size-asian="11pt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d59ac" style:font-size-asian="11pt" style:font-size-complex="11pt"/>
    </style:style>
    <style:style style:name="P10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3bba19" style:font-size-asian="11pt" style:font-name-complex="Arial1" style:font-size-complex="11pt"/>
    </style:style>
    <style:style style:name="P11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3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4" style:family="paragraph" style:parent-style-name="Sem_20_Espaçamento"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fo:font-size="11pt" officeooo:paragraph-rsid="003c16d5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7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4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5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6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6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f584e" style:font-size-asian="11pt" style:language-asian="pt" style:country-asian="BR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f584e" style:font-size-asian="11pt" style:language-asian="pt" style:country-asian="BR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c16d5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d59ac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weight="bold" officeooo:paragraph-rsid="003d59ac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3a3dbd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3d59ac" style:font-size-asian="11pt" style:font-weight-asian="bold" style:font-name-complex="Arial1" style:font-size-complex="11pt" style:font-style-complex="italic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8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1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11pt" officeooo:paragraph-rsid="003bba19" style:font-size-asian="11pt" style:font-name-complex="Arial1" style:font-size-complex="11pt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c16d5" style:font-size-asian="11pt" style:font-name-complex="Arial1" style:font-size-complex="11pt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f584e" style:font-size-asian="11pt" style:font-name-complex="Arial1" style:font-size-complex="11pt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officeooo:paragraph-rsid="003d59ac" style:font-size-asian="11pt" style:font-name-complex="Arial1" style:font-size-complex="11pt"/>
    </style:style>
    <style:style style:name="P89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1" fo:font-size="11pt" officeooo:paragraph-rsid="003d59ac" style:font-size-asian="11pt" style:font-name-complex="Arial1" style:font-size-complex="11pt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d59ac" style:font-size-asian="11pt" style:font-name-complex="Arial1" style:font-size-complex="11pt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 style:font-weight-complex="bold"/>
    </style:style>
    <style:style style:name="P93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d59ac" style:font-size-asian="11pt" style:font-name-complex="Arial1" style:font-size-complex="11pt" style:font-style-complex="italic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d59ac" style:font-size-asian="11pt" style:font-name-complex="Arial1" style:font-size-complex="11pt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f584e" style:font-size-asian="11pt" style:language-asian="pt" style:country-asian="BR" style:font-name-complex="Arial1" style:font-size-complex="11pt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02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style="italic" fo:font-weight="bold" officeooo:paragraph-rsid="003d59ac" style:font-size-asian="11pt" style:font-style-asian="italic" style:font-weight-asian="bold" style:font-name-complex="Arial1" style:font-size-complex="11pt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105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10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10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10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10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110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111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11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11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1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12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12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12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12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12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131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35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3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4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3a3dbd" style:font-size-asian="11pt" style:font-size-complex="11pt"/>
    </style:style>
    <style:style style:name="P14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bba19" style:font-size-asian="11pt" style:font-size-complex="11pt"/>
    </style:style>
    <style:style style:name="P14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c16d5" style:font-size-asian="11pt" style:font-size-complex="11pt"/>
    </style:style>
    <style:style style:name="P145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d59ac" style:font-size-asian="11pt" style:font-size-complex="11pt"/>
    </style:style>
    <style:style style:name="P14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fo:font-size="11pt" officeooo:paragraph-rsid="003d59ac" style:font-size-asian="11pt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3f584e" style:font-size-asian="11pt" style:font-size-complex="11pt"/>
    </style:style>
    <style:style style:name="P14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3a3dbd" style:font-size-asian="11pt" style:font-size-complex="11pt"/>
    </style:style>
    <style:style style:name="P149" style:family="paragraph" style:parent-style-name="Standard">
      <style:paragraph-properties fo:margin-right="-0.002cm" fo:text-align="justify" style:justify-single-word="false"/>
      <style:text-properties fo:font-size="11pt" officeooo:paragraph-rsid="003a3dbd" style:font-size-asian="11pt" style:font-size-complex="11pt"/>
    </style:style>
    <style:style style:name="P150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52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fo:font-size="11pt" officeooo:paragraph-rsid="003bba19" style:font-size-asian="11pt" style:font-size-complex="11pt"/>
    </style:style>
    <style:style style:name="P153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3f584e" style:font-size-asian="11pt" style:font-size-complex="11pt"/>
    </style:style>
    <style:style style:name="P155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fo:font-size="11pt" officeooo:paragraph-rsid="003bba19" style:font-size-asian="11pt" style:font-size-complex="11pt"/>
    </style:style>
    <style:style style:name="P156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font-size="11pt" officeooo:paragraph-rsid="003bba19" style:font-size-asian="11pt" style:font-size-complex="11pt"/>
    </style:style>
    <style:style style:name="P15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5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61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62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63" style:family="paragraph">
      <loext:graphic-properties draw:fill="none" draw:fill-color="#ffffff"/>
      <style:paragraph-properties fo:text-align="center"/>
    </style:style>
    <style:style style:name="P16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4" style:family="text">
      <style:text-properties style:font-name="Arial1" fo:font-style="italic" style:font-style-asian="italic" style:font-name-complex="Arial1"/>
    </style:style>
    <style:style style:name="T15" style:family="text">
      <style:text-properties style:font-name="Arial1" style:text-underline-style="solid" style:text-underline-width="auto" style:text-underline-color="font-color" style:font-name-complex="Arial1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font-name="Arial1" fo:font-weight="normal" style:font-weight-asian="normal" style:font-name-complex="Arial1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1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ff0000" loext:opacity="100%" style:font-name="Arial1" style:font-name-complex="Arial1"/>
    </style:style>
    <style:style style:name="T28" style:family="text">
      <style:text-properties style:font-weight-complex="bold"/>
    </style:style>
    <style:style style:name="T29" style:family="text">
      <style:text-properties style:language-asian="pt" style:country-asian="BR"/>
    </style:style>
    <style:style style:name="T30" style:family="text">
      <style:text-properties fo:font-weight="bold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1pt" fo:font-weight="normal" style:font-size-asian="11pt" style:font-weight-asian="normal" style:font-size-complex="11pt"/>
    </style:style>
    <style:style style:name="T33" style:family="text">
      <style:text-properties style:font-name-asian="Arial1"/>
    </style:style>
    <style:style style:name="T34" style:family="text">
      <style:text-properties style:font-name="Arial Black" fo:letter-spacing="0.001cm" fo:font-weight="bold" style:font-name-asian="Arial Black" style:font-name-complex="Arial Black"/>
    </style:style>
    <style:style style:name="T35" style:family="text">
      <style:text-properties style:font-name="Arial" fo:letter-spacing="0.001cm" style:font-name-asian="Arial" style:font-name-complex="Arial"/>
    </style:style>
    <style:style style:name="T3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>EXTRATO DE AUTORIZAÇÃO DE CONTRATAÇÃO DIRETA</text:p>
      <text:p text:style-name="P154"><text:span text:style-name="T5">PROCESSO Nº 02/2024</text:span></text:p>
      <text:p text:style-name="P154"><text:span text:style-name="T5">DISPENSA Nº 02/2024</text:span></text:p>
      <text:p text:style-name="P63"/>
      <text:p text:style-name="P147"><text:span text:style-name="T6">Oli Onevio Zeni, Presidente da Mesa Diretora da Câmara de Vereadores de Terra Nova do Norte/MT, no uso de suas atribuições que lhe são conferidos pela lei</text:span><text:span text:style-name="T9">, em cumprimento ao parágrafo único do art., 72 da Lei 14.133/2021, e considerando toda documentação que consta nos autos do processo administrativo nº 02/2024 e de dispensa nº 02/2024, em especial, o parecer técnico e jurídico, autorizo a contratação </text:span><text:span text:style-name="T6">empresa </text:span><text:span text:style-name="T9">MASTER MF EXTINTORES E ACESSORIOS LTDA, inscrita no CNPJ nº 35.768.524/0001-01</text:span><text:span text:style-name="T6">, para executar serviços para a empresa CONTRATANTE, sendo Segurança do Trabalho de Acompanhamento Técnico; PGR – Programa de Gerenciamento de Riscos; PCMSO- Programa de Controle Médico e Saúde Ocupacional; LTCAT – Laudo Técnico das Condições do Ambiente de Trabalho; Sistema de Gestão de Saúde e Segurança do Trabalho – até </text:span><text:span text:style-name="T6"><text:database-display text:table-name="" text:table-type="table" text:column-name="QUANTIDADE_DE_COLABORADORES">15</text:database-display></text:span><text:span text:style-name="T6"><text:s/>colaboradores; Envio dos eventos exigidos pelo E-social, <text:s/>pelo valor global de </text:span><text:span text:style-name="T9">R$ 4.200,00 (quatro mil e duzentos reais)</text:span><text:span text:style-name="T6">, pelo período de 12 meses</text:span><text:span text:style-name="T9">, com fundamento no art. 75, inciso II da Lei Federal nº 14.133/2021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83">Oli Onevio Zenni</text:p>
      <text:p text:style-name="P83"><text:span text:style-name="T30">Presidente da Mesa Diret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8:09.365000000</dc:date>
    <meta:editing-duration>PT46M1S</meta:editing-duration>
    <meta:editing-cycles>32</meta:editing-cycles>
    <meta:generator>LibreOffice/24.2.2.2$Windows_X86_64 LibreOffice_project/d56cc158d8a96260b836f100ef4b4ef25d6f1a01</meta:generator>
    <meta:print-date>2024-05-22T09:57:02.960000000</meta:print-date>
    <meta:printed-by>Arquivos PDF</meta:printed-by>
    <meta:document-statistic meta:table-count="0" meta:image-count="0" meta:object-count="0" meta:page-count="1" meta:paragraph-count="6" meta:word-count="180" meta:character-count="1160" meta:non-whitespace-character-count="982"/>
  </office:meta>
</office:document-meta>
</file>