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02cm" fo:margin-left="-0.123cm" table:align="left" style:writing-mode="lr-tb"/>
    </style:style>
    <style:style style:name="Tabela1.A" style:family="table-column">
      <style:table-column-properties style:column-width="1.535cm"/>
    </style:style>
    <style:style style:name="Tabela1.B" style:family="table-column">
      <style:table-column-properties style:column-width="2.388cm"/>
    </style:style>
    <style:style style:name="Tabela1.C" style:family="table-column">
      <style:table-column-properties style:column-width="3.219cm"/>
    </style:style>
    <style:style style:name="Tabela1.D" style:family="table-column">
      <style:table-column-properties style:column-width="4.881cm"/>
    </style:style>
    <style:style style:name="Tabela1.E" style:family="table-column">
      <style:table-column-properties style:column-width="2.97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381cm" fo:margin-left="-0.191cm" table:align="left" style:writing-mode="lr-tb"/>
    </style:style>
    <style:style style:name="Tabela2.A" style:family="table-column">
      <style:table-column-properties style:column-width="1.44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2.304cm"/>
    </style:style>
    <style:style style:name="Tabela2.E" style:family="table-column">
      <style:table-column-properties style:column-width="2.692cm"/>
    </style:style>
    <style:style style:name="Tabela2.F" style:family="table-column">
      <style:table-column-properties style:column-width="2.6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right="0.499cm" fo:line-height="100%" fo:text-align="center" style:justify-single-word="false"/>
    </style:style>
    <style:style style:name="P2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3" style:family="paragraph" style:parent-style-name="Heading">
      <style:paragraph-properties fo:margin-right="-0.002cm"/>
      <style:text-properties style:font-name="Arial1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style-complex="italic"/>
    </style:style>
    <style:style style:name="P4" style:family="paragraph" style:parent-style-name="Heading">
      <style:paragraph-properties fo:margin-right="-0.002cm" fo:text-align="justify" style:justify-single-word="false"/>
      <style:text-properties style:font-name="Arial1" fo:font-size="11pt" fo:font-weight="normal" style:font-size-asian="11pt" style:font-weight-asian="normal" style:font-name-complex="Arial1" style:font-size-complex="11pt"/>
    </style:style>
    <style:style style:name="P5" style:family="paragraph" style:parent-style-name="Heading">
      <style:paragraph-properties fo:margin-right="-0.002cm" fo:line-height="115%" fo:text-align="justify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P6" style:family="paragraph" style:parent-style-name="Heading">
      <style:paragraph-properties fo:margin-right="-0.002cm" fo:text-align="start" style:justify-single-word="false"/>
      <style:text-properties style:font-name="Arial1" fo:font-weight="bold" style:language-asian="pt" style:country-asian="BR" style:font-weight-asian="bold" style:font-name-complex="Arial1" style:font-weight-complex="bold"/>
    </style:style>
    <style:style style:name="P7" style:family="paragraph" style:parent-style-name="Heading">
      <style:paragraph-properties fo:margin-right="-0.002cm" fo:line-height="115%" fo:text-align="justify" style:justify-single-word="false"/>
    </style:style>
    <style:style style:name="P8" style:family="paragraph" style:parent-style-name="Heading_20_2">
      <style:paragraph-properties fo:margin-right="-0.002cm" fo:margin-top="0cm" fo:margin-bottom="0cm" style:contextual-spacing="false" fo:line-height="100%"/>
      <style:text-properties style:font-name="Arial1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/>
    </style:style>
    <style:style style:name="P9" style:family="paragraph" style:parent-style-name="Heading_20_3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style:font-size-asian="11pt" style:font-weight-asian="normal" style:font-name-complex="Arial1" style:font-size-complex="11pt"/>
    </style:style>
    <style:style style:name="P10" style:family="paragraph" style:parent-style-name="Heading_20_4">
      <style:paragraph-properties fo:margin-left="1cm" fo:margin-right="-0.002cm" fo:margin-top="0cm" fo:margin-bottom="0cm" style:contextual-spacing="false" fo:line-height="100%" fo:text-align="center" style:justify-single-word="false"/>
    </style:style>
    <style:style style:name="P11" style:family="paragraph" style:parent-style-name="Parágrafo">
      <style:paragraph-properties fo:margin-right="0cm" fo:margin-top="0.423cm" fo:margin-bottom="0.423cm" style:contextual-spacing="false" fo:line-height="115%" fo:text-indent="0cm" style:auto-text-indent="false"/>
      <style:text-properties style:font-name="Arial1" fo:font-size="11pt" style:font-size-asian="11pt" style:font-name-complex="Arial1" style:font-size-complex="11pt"/>
    </style:style>
    <style:style style:name="P12" style:family="paragraph" style:parent-style-name="Sem_20_Espaçamento">
      <style:paragraph-properties fo:text-align="center" style:justify-single-word="false"/>
    </style:style>
    <style:style style:name="P13" style:family="paragraph" style:parent-style-name="Sem_20_Espaçamento">
      <style:paragraph-properties fo:text-align="center" style:justify-single-word="false"/>
      <style:text-properties fo:color="#000000" loext:opacity="100%"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Sem_20_Espaçamento">
      <style:text-properties fo:color="#000000" loext:opacity="100%"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Sem_20_Espaçamento">
      <style:text-properties fo:color="#000000" loext:opacity="100%" style:font-name="Arial1" fo:font-size="11pt" style:font-size-asian="11pt" style:font-name-complex="Arial1" style:font-size-complex="11pt"/>
    </style:style>
    <style:style style:name="P16" style:family="paragraph" style:parent-style-name="Sem_20_Espaçamento">
      <style:paragraph-properties fo:text-align="center" style:justify-single-word="false"/>
      <style:text-properties fo:color="#000000" loext:opacity="100%" style:font-name="Arial1" fo:font-size="11pt" style:font-size-asian="11pt" style:font-name-complex="Arial1" style:font-size-complex="11pt"/>
    </style:style>
    <style:style style:name="P17" style:family="paragraph" style:parent-style-name="Standard">
      <style:paragraph-properties fo:margin-right="-0.002cm" fo:margin-top="0cm" fo:margin-bottom="0cm" style:contextual-spacing="false" fo:text-align="center" style:justify-single-word="false"/>
    </style:style>
    <style:style style:name="P18" style:family="paragraph" style:parent-style-name="Standard">
      <style:paragraph-properties fo:margin-top="0.423cm" fo:margin-bottom="0cm" style:contextual-spacing="false" fo:text-align="center" style:justify-single-word="false" style:text-autospace="none"/>
    </style:style>
    <style:style style:name="P1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</style:style>
    <style:style style:name="P20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</style:style>
    <style:style style:name="P21" style:family="paragraph" style:parent-style-name="Standard">
      <style:paragraph-properties fo:margin-right="-1.002cm" fo:margin-top="0cm" fo:margin-bottom="0cm" style:contextual-spacing="false" fo:line-height="100%" fo:text-align="center" style:justify-single-word="false"/>
    </style:style>
    <style:style style:name="P22" style:family="paragraph" style:parent-style-name="Standard">
      <style:paragraph-properties fo:margin-left="1cm" fo:margin-right="-0.002cm" fo:margin-top="0cm" fo:margin-bottom="0cm" style:contextual-spacing="false" fo:line-height="100%"/>
    </style:style>
    <style:style style:name="P23" style:family="paragraph" style:parent-style-name="Standard">
      <style:paragraph-properties fo:margin-left="1cm" fo:margin-right="-0.004cm" fo:margin-top="0cm" fo:margin-bottom="0cm" style:contextual-spacing="false" fo:line-height="100%" fo:text-align="justify" style:justify-single-word="false"/>
    </style:style>
    <style:style style:name="P2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</style:style>
    <style:style style:name="P2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</style:style>
    <style:style style:name="P26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/>
    </style:style>
    <style:style style:name="P27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</style:style>
    <style:style style:name="P2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</style:style>
    <style:style style:name="P29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3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</style:style>
    <style:style style:name="P32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cm" style:auto-text-indent="false" style:text-autospace="none"/>
    </style:style>
    <style:style style:name="P33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</style:style>
    <style:style style:name="P3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>
        <style:tab-stops>
          <style:tab-stop style:position="0cm"/>
          <style:tab-stop style:position="8.573cm"/>
        </style:tab-stops>
      </style:paragraph-properties>
    </style:style>
    <style:style style:name="P3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7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</style:style>
    <style:style style:name="P38" style:family="paragraph" style:parent-style-name="Standard">
      <style:paragraph-properties fo:margin-right="-0.002cm" fo:margin-top="0.423cm" fo:margin-bottom="0cm" style:contextual-spacing="false" fo:line-height="100%" fo:text-align="end" style:justify-single-word="false"/>
    </style:style>
    <style:style style:name="P3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40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41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4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4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4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weight="bold" style:font-weight-asian="bold" style:font-name-complex="Arial1"/>
    </style:style>
    <style:style style:name="P45" style:family="paragraph" style:parent-style-name="Standard">
      <style:paragraph-properties fo:margin-right="-0.002cm"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46" style:family="paragraph" style:parent-style-name="Standard">
      <style:paragraph-properties fo:margin-top="0.423cm" fo:margin-bottom="0cm" style:contextual-spacing="false" fo:text-align="center" style:justify-single-word="false" style:text-autospace="none"/>
      <style:text-properties style:font-name="Arial1" fo:font-weight="bold" style:font-weight-asian="bold" style:font-name-complex="Arial1"/>
    </style:style>
    <style:style style:name="P47" style:family="paragraph" style:parent-style-name="Standard">
      <style:paragraph-properties fo:margin-right="-0.002cm" fo:margin-top="0cm" fo:margin-bottom="0cm" style:contextual-spacing="false" fo:text-align="center" style:justify-single-word="false" style:text-autospace="none">
        <style:tab-stops>
          <style:tab-stop style:position="14.503cm" style:type="right"/>
          <style:tab-stop style:position="15cm" style:type="right"/>
        </style:tab-stops>
      </style:paragraph-properties>
      <style:text-properties style:font-name="Arial1" fo:font-weight="bold" style:font-weight-asian="bold" style:font-name-complex="Arial1"/>
    </style:style>
    <style:style style:name="P48" style:family="paragraph" style:parent-style-name="Standard">
      <style:paragraph-properties fo:margin-right="-0.002cm" fo:text-align="justify" style:justify-single-word="false"/>
      <style:text-properties style:font-name="Arial1" fo:font-weight="bold" style:font-weight-asian="bold" style:font-name-complex="Arial1"/>
    </style:style>
    <style:style style:name="P49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50" style:family="paragraph" style:parent-style-name="Standard">
      <style:paragraph-properties fo:margin-left="6.251cm" fo:margin-right="0cm" fo:margin-top="0.423cm" fo:margin-bottom="0cm" style:contextual-spacing="false" fo:text-align="justify" style:justify-single-word="false" style:text-autospace="none"/>
      <style:text-properties style:font-name="Arial1" fo:font-weight="bold" style:font-weight-asian="bold" style:font-name-complex="Arial1"/>
    </style:style>
    <style:style style:name="P51" style:family="paragraph" style:parent-style-name="Standard">
      <style:paragraph-properties fo:margin-top="0.423cm" fo:margin-bottom="0cm" style:contextual-spacing="false" fo:text-align="justify" style:justify-single-word="false" style:text-autospace="none"/>
      <style:text-properties style:font-name="Arial1" fo:font-weight="bold" style:font-weight-asian="bold" style:font-name-complex="Arial1"/>
    </style:style>
    <style:style style:name="P52" style:family="paragraph" style:parent-style-name="Standard">
      <style:paragraph-properties fo:margin-left="3cm" fo:margin-right="0cm" fo:margin-top="0.423cm" fo:margin-bottom="0cm" style:contextual-spacing="false" fo:text-align="justify" style:justify-single-word="false" style:text-autospace="none"/>
      <style:text-properties style:font-name="Arial1" fo:font-weight="bold" style:font-weight-asian="bold" style:font-name-complex="Arial1"/>
    </style:style>
    <style:style style:name="P53" style:family="paragraph" style:parent-style-name="Standard">
      <style:paragraph-properties fo:margin-left="3cm" fo:margin-right="0cm" fo:margin-top="0cm" fo:margin-bottom="0cm" style:contextual-spacing="false" fo:text-align="justify" style:justify-single-word="false" style:text-autospace="none"/>
      <style:text-properties style:font-name="Arial1" fo:font-weight="bold" style:font-weight-asian="bold" style:font-name-complex="Arial1"/>
    </style:style>
    <style:style style:name="P54" style:family="paragraph" style:parent-style-name="Standard">
      <style:paragraph-properties fo:margin-left="3.752cm" fo:margin-right="-0.004cm" fo:text-align="justify" style:justify-single-word="false"/>
      <style:text-properties style:font-name="Arial1" fo:font-weight="bold" style:font-weight-asian="bold" style:font-name-complex="Arial1"/>
    </style:style>
    <style:style style:name="P5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fo:font-weight="bold" style:font-weight-asian="bold" style:font-name-complex="Arial1" style:font-weight-complex="bold"/>
    </style:style>
    <style:style style:name="P5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57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weight="bold" style:language-asian="pt" style:country-asian="BR" style:font-weight-asian="bold" style:font-name-complex="Arial1"/>
    </style:style>
    <style:style style:name="P58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fo:font-weight="bold" style:language-asian="pt" style:country-asian="BR" style:font-weight-asian="bold" style:font-name-complex="Arial1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weight="bold" style:language-asian="pt" style:country-asian="BR" style:font-weight-asian="bold" style:font-name-complex="Arial1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weight="bold" style:language-asian="pt" style:country-asian="BR" style:font-weight-asian="bold" style:font-name-complex="Arial1" style:font-weight-complex="bold"/>
    </style:style>
    <style:style style:name="P6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style:language-asian="pt" style:country-asian="BR" style:font-weight-asian="bold" style:font-name-complex="Arial1" style:font-weight-complex="bold"/>
    </style:style>
    <style:style style:name="P62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1" fo:font-weight="bold" style:language-asian="pt" style:country-asian="BR" style:font-weight-asian="bold" style:font-name-complex="Arial1" style:font-weight-complex="bold"/>
    </style:style>
    <style:style style:name="P6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64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65" style:family="paragraph" style:parent-style-name="Standard">
      <style:paragraph-properties fo:margin-right="-0.002cm" fo:margin-top="0cm" fo:margin-bottom="0cm" style:contextual-spacing="false" fo:line-height="100%" fo:text-align="center" style:justify-single-word="false">
        <style:tab-stops>
          <style:tab-stop style:position="13.986cm"/>
        </style:tab-stops>
      </style:paragraph-properties>
      <style:text-properties style:font-name="Arial1" style:font-name-complex="Arial1"/>
    </style:style>
    <style:style style:name="P66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style:font-name-complex="Arial1"/>
    </style:style>
    <style:style style:name="P67" style:family="paragraph" style:parent-style-name="Standard">
      <style:paragraph-properties fo:margin-right="0.499cm" fo:margin-top="0cm" fo:margin-bottom="0cm" style:contextual-spacing="false" fo:line-height="100%" fo:text-align="center" style:justify-single-word="false">
        <style:tab-stops>
          <style:tab-stop style:position="15cm" style:type="right"/>
        </style:tab-stops>
      </style:paragraph-properties>
      <style:text-properties style:font-name="Arial1" style:font-name-complex="Arial1"/>
    </style:style>
    <style:style style:name="P68" style:family="paragraph" style:parent-style-name="Standard">
      <style:paragraph-properties fo:margin-right="-1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6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70" style:family="paragraph" style:parent-style-name="Standard">
      <style:paragraph-properties fo:margin-left="1cm" fo:margin-right="-0.004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7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style:font-name-complex="Arial1"/>
    </style:style>
    <style:style style:name="P7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style:font-name-complex="Arial1"/>
    </style:style>
    <style:style style:name="P7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style:font-name-complex="Arial1"/>
    </style:style>
    <style:style style:name="P7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2cm" style:auto-text-indent="false"/>
      <style:text-properties style:font-name="Arial1" style:font-name-complex="Arial1"/>
    </style:style>
    <style:style style:name="P76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77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78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style:font-name-complex="Arial1"/>
    </style:style>
    <style:style style:name="P79" style:family="paragraph" style:parent-style-name="Standard">
      <style:paragraph-properties fo:margin-right="-1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8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>
        <style:tab-stops>
          <style:tab-stop style:position="0cm"/>
          <style:tab-stop style:position="8.573cm"/>
        </style:tab-stops>
      </style:paragraph-properties>
      <style:text-properties style:font-name="Arial1" style:font-name-complex="Arial1"/>
    </style:style>
    <style:style style:name="P81" style:family="paragraph" style:parent-style-name="Standard">
      <style:paragraph-properties fo:margin-right="-0.002cm" fo:margin-top="0cm" fo:margin-bottom="0cm" style:contextual-spacing="false" fo:line-height="100%"/>
      <style:text-properties style:font-name="Arial1" style:font-name-complex="Arial1"/>
    </style:style>
    <style:style style:name="P82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1" style:font-name-complex="Arial1"/>
    </style:style>
    <style:style style:name="P83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font-name-complex="Arial1"/>
    </style:style>
    <style:style style:name="P84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style:font-name-complex="Arial1"/>
    </style:style>
    <style:style style:name="P85" style:family="paragraph" style:parent-style-name="Standard">
      <style:paragraph-properties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  <style:text-properties style:font-name="Arial1" style:font-name-complex="Arial1"/>
    </style:style>
    <style:style style:name="P86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style:font-name-complex="Arial1"/>
    </style:style>
    <style:style style:name="P87" style:family="paragraph" style:parent-style-name="Standard">
      <style:paragraph-properties fo:margin-left="1cm" fo:margin-right="-0.002cm" fo:margin-top="0.423cm" fo:margin-bottom="0cm" style:contextual-spacing="false" fo:text-align="justify" style:justify-single-word="false" fo:text-indent="2cm" style:auto-text-indent="false"/>
      <style:text-properties style:font-name="Arial1" style:font-name-complex="Arial1"/>
    </style:style>
    <style:style style:name="P88" style:family="paragraph" style:parent-style-name="Standard">
      <style:paragraph-properties fo:margin-right="0cm" fo:margin-top="0.423cm" fo:margin-bottom="0cm" style:contextual-spacing="false" fo:text-align="justify" style:justify-single-word="false" fo:text-indent="3cm" style:auto-text-indent="false" style:text-autospace="none"/>
      <style:text-properties style:font-name="Arial1" style:font-name-complex="Arial1"/>
    </style:style>
    <style:style style:name="P89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style:font-name="Arial1" style:font-name-complex="Arial1"/>
    </style:style>
    <style:style style:name="P9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style:font-name-complex="Arial1" style:font-style-complex="italic"/>
    </style:style>
    <style:style style:name="P9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 style:font-style-complex="italic"/>
    </style:style>
    <style:style style:name="P92" style:family="paragraph" style:parent-style-name="Standard">
      <style:paragraph-properties fo:margin-right="-0.002cm" fo:margin-top="0cm" fo:margin-bottom="0cm" style:contextual-spacing="false" fo:line-height="100%"/>
      <style:text-properties style:font-name="Arial1" style:font-name-complex="Arial1" style:font-style-complex="italic"/>
    </style:style>
    <style:style style:name="P93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font-name-complex="Arial1" style:font-style-complex="italic"/>
    </style:style>
    <style:style style:name="P9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 style:font-style-complex="italic"/>
    </style:style>
    <style:style style:name="P9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 style:font-style-complex="italic" style:font-weight-complex="bold"/>
    </style:style>
    <style:style style:name="P96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style:font-name-complex="Arial1" style:font-weight-complex="bold"/>
    </style:style>
    <style:style style:name="P97" style:family="paragraph" style:parent-style-name="Standard">
      <style:paragraph-properties fo:margin-right="-1.002cm" fo:margin-top="0cm" fo:margin-bottom="0cm" style:contextual-spacing="false" fo:line-height="100%" fo:text-align="center" style:justify-single-word="false"/>
      <style:text-properties style:font-name="Arial1" style:font-name-complex="Arial1" style:font-weight-complex="bold"/>
    </style:style>
    <style:style style:name="P9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style:font-name-complex="Arial1" style:font-weight-complex="bold"/>
    </style:style>
    <style:style style:name="P9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style:font-name-complex="Arial1" style:font-weight-complex="bold"/>
    </style:style>
    <style:style style:name="P100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style:font-name-complex="Arial1" style:font-weight-complex="bold"/>
    </style:style>
    <style:style style:name="P101" style:family="paragraph" style:parent-style-name="Standard">
      <style:paragraph-properties fo:margin-right="-0.002cm" fo:margin-top="0cm" fo:margin-bottom="0cm" style:contextual-spacing="false" fo:line-height="100%"/>
      <style:text-properties style:font-name="Arial1" style:font-name-complex="Arial1" style:font-weight-complex="bold"/>
    </style:style>
    <style:style style:name="P102" style:family="paragraph" style:parent-style-name="Standard">
      <style:paragraph-properties fo:margin-left="1cm" fo:margin-right="-0.004cm" fo:line-height="150%" fo:text-align="center" style:justify-single-word="false"/>
      <style:text-properties style:font-name="Arial1" style:font-name-complex="Arial1" style:font-weight-complex="bold"/>
    </style:style>
    <style:style style:name="P103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1" style:language-asian="pt" style:country-asian="BR" style:font-name-complex="Arial1"/>
    </style:style>
    <style:style style:name="P10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style:language-asian="pt" style:country-asian="BR" style:font-name-complex="Arial1"/>
    </style:style>
    <style:style style:name="P10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style:language-asian="pt" style:country-asian="BR" style:font-name-complex="Arial1"/>
    </style:style>
    <style:style style:name="P106" style:family="paragraph" style:parent-style-name="Standard">
      <style:paragraph-properties fo:margin-right="0cm" fo:margin-top="0.423cm" fo:margin-bottom="0cm" style:contextual-spacing="false" fo:line-height="100%" fo:text-align="justify" style:justify-single-word="false" fo:text-indent="3cm" style:auto-text-indent="false" style:text-autospace="none"/>
      <style:text-properties style:font-name="Arial1" style:language-asian="pt" style:country-asian="BR" style:font-name-complex="Arial1"/>
    </style:style>
    <style:style style:name="P10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style:language-asian="pt" style:country-asian="BR" style:font-name-complex="Arial1"/>
    </style:style>
    <style:style style:name="P108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1" style:language-asian="pt" style:country-asian="BR" style:font-name-complex="Arial1"/>
    </style:style>
    <style:style style:name="P109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2cm" style:auto-text-indent="false"/>
      <style:text-properties style:font-name="Arial1" style:language-asian="pt" style:country-asian="BR" style:font-name-complex="Arial1"/>
    </style:style>
    <style:style style:name="P110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style:language-asian="pt" style:country-asian="BR" style:font-name-complex="Arial1"/>
    </style:style>
    <style:style style:name="P111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style:language-asian="pt" style:country-asian="BR" style:font-name-complex="Arial1"/>
    </style:style>
    <style:style style:name="P112" style:family="paragraph" style:parent-style-name="Standard">
      <style:paragraph-properties fo:margin-left="1cm" fo:margin-right="-0.002cm" fo:margin-top="0.423cm" fo:margin-bottom="0cm" style:contextual-spacing="false" fo:line-height="100%" fo:text-align="center" style:justify-single-word="false"/>
      <style:text-properties style:font-name="Arial1" style:language-asian="pt" style:country-asian="BR" style:font-name-complex="Arial1"/>
    </style:style>
    <style:style style:name="P11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language-asian="pt" style:country-asian="BR" style:font-name-complex="Arial1"/>
    </style:style>
    <style:style style:name="P11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text-underline-style="solid" style:text-underline-width="auto" style:text-underline-color="font-color" style:language-asian="pt" style:country-asian="BR" style:font-name-complex="Arial1" style:font-style-complex="italic"/>
    </style:style>
    <style:style style:name="P115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text-underline-style="solid" style:text-underline-width="auto" style:text-underline-color="font-color" style:font-name-complex="Arial1" style:font-style-complex="italic"/>
    </style:style>
    <style:style style:name="P116" style:family="paragraph" style:parent-style-name="Standard">
      <style:paragraph-properties fo:margin-right="-0.002cm" fo:margin-top="0cm" fo:margin-bottom="0cm" style:contextual-spacing="false" fo:line-height="100%"/>
      <style:text-properties style:font-name="Arial1" style:text-underline-style="solid" style:text-underline-width="auto" style:text-underline-color="font-color" style:font-name-complex="Arial1" style:font-style-complex="italic"/>
    </style:style>
    <style:style style:name="P11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118" style:family="paragraph" style:parent-style-name="Standard">
      <style:paragraph-properties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  <style:text-properties style:font-name="Arial1" style:text-underline-style="solid" style:text-underline-width="auto" style:text-underline-color="font-color" style:font-name-complex="Arial1"/>
    </style:style>
    <style:style style:name="P119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12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121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1" style:text-underline-style="solid" style:text-underline-width="auto" style:text-underline-color="font-color" fo:font-weight="bold" style:language-asian="pt" style:country-asian="BR" style:font-weight-asian="bold" style:font-name-complex="Arial1" style:font-style-complex="italic" style:font-weight-complex="bold"/>
    </style:style>
    <style:style style:name="P122" style:family="paragraph" style:parent-style-name="Standard">
      <style:paragraph-properties fo:margin-right="-0.002cm" fo:margin-top="0cm" fo:margin-bottom="0cm" style:contextual-spacing="false" fo:line-height="100%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/>
    </style:style>
    <style:style style:name="P12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2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1pt" fo:font-weight="bold" style:font-size-asian="11pt" style:font-weight-asian="bold" style:font-name-complex="Arial1" style:font-size-complex="11pt" style:font-style-complex="italic"/>
    </style:style>
    <style:style style:name="P12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2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fo:font-weight="bold" style:font-size-asian="11pt" style:language-asian="pt" style:country-asian="BR" style:font-weight-asian="bold" style:font-name-complex="Arial1" style:font-size-complex="11pt" style:font-weight-complex="bold"/>
    </style:style>
    <style:style style:name="P12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style="italic" fo:font-weight="bold" style:font-style-asian="italic" style:font-weight-asian="bold" style:font-name-complex="Arial1"/>
    </style:style>
    <style:style style:name="P128" style:family="paragraph" style:parent-style-name="Standard">
      <style:paragraph-properties fo:margin-right="-0.002cm" fo:text-align="justify" style:justify-single-word="false"/>
    </style:style>
    <style:style style:name="P129" style:family="paragraph" style:parent-style-name="Standard">
      <style:paragraph-properties fo:margin-right="-0.002cm" fo:margin-top="0.423cm" fo:margin-bottom="0cm" style:contextual-spacing="false" fo:text-align="justify" style:justify-single-word="false"/>
    </style:style>
    <style:style style:name="P130" style:family="paragraph" style:parent-style-name="Standard">
      <style:paragraph-properties fo:margin-right="-0.002cm" fo:margin-top="0cm" fo:margin-bottom="0cm" style:contextual-spacing="false" fo:text-align="justify" style:justify-single-word="false"/>
    </style:style>
    <style:style style:name="P131" style:family="paragraph" style:parent-style-name="Standard">
      <style:paragraph-properties fo:margin-right="-0.002cm" fo:margin-top="0.423cm" fo:margin-bottom="0cm" style:contextual-spacing="false" fo:text-align="justify" style:justify-single-word="false" fo:text-indent="3cm" style:auto-text-indent="false"/>
    </style:style>
    <style:style style:name="P132" style:family="paragraph" style:parent-style-name="Standard">
      <style:paragraph-properties fo:margin-top="0.423cm" fo:margin-bottom="0cm" style:contextual-spacing="false" fo:text-align="justify" style:justify-single-word="false" style:text-autospace="none"/>
    </style:style>
    <style:style style:name="P133" style:family="paragraph" style:parent-style-name="Standard">
      <style:paragraph-properties fo:margin-top="0cm" fo:margin-bottom="0cm" style:contextual-spacing="false" fo:text-align="justify" style:justify-single-word="false" style:text-autospace="none"/>
    </style:style>
    <style:style style:name="P134" style:family="paragraph" style:parent-style-name="Standard">
      <style:paragraph-properties fo:margin-right="0cm" fo:margin-top="0.423cm" fo:margin-bottom="0cm" style:contextual-spacing="false" fo:text-align="justify" style:justify-single-word="false" fo:text-indent="3cm" style:auto-text-indent="false" style:text-autospace="none"/>
    </style:style>
    <style:style style:name="P135" style:family="paragraph" style:parent-style-name="Standard">
      <style:paragraph-properties fo:margin-left="3cm" fo:margin-right="0cm" fo:margin-top="0.423cm" fo:margin-bottom="0cm" style:contextual-spacing="false" fo:text-align="justify" style:justify-single-word="false" style:text-autospace="none"/>
    </style:style>
    <style:style style:name="P136" style:family="paragraph" style:parent-style-name="Standard">
      <style:paragraph-properties fo:margin-right="-0.004cm" fo:text-align="justify" style:justify-single-word="false" fo:text-indent="3.752cm" style:auto-text-indent="false"/>
    </style:style>
    <style:style style:name="P137" style:family="paragraph" style:parent-style-name="Standard">
      <style:paragraph-properties fo:margin-right="-0.002cm" fo:line-height="150%" fo:text-align="center" style:justify-single-word="false"/>
    </style:style>
    <style:style style:name="P13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000000" loext:opacity="100%" style:font-name="Arial1" style:font-name-complex="Arial1"/>
    </style:style>
    <style:style style:name="P139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fo:color="#000000" loext:opacity="100%" style:font-name="Arial1" style:font-name-complex="Arial1"/>
    </style:style>
    <style:style style:name="P14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ff0000" loext:opacity="100%" style:font-name="Arial1" style:text-underline-style="solid" style:text-underline-width="auto" style:text-underline-color="font-color" style:font-name-complex="Arial1"/>
    </style:style>
    <style:style style:name="P141" style:family="paragraph" style:parent-style-name="Text_20_body_20_indent">
      <style:paragraph-properties fo:margin-left="0cm" fo:margin-right="-0.002cm" fo:margin-top="0cm" fo:margin-bottom="0cm" style:contextual-spacing="false"/>
      <style:text-properties style:font-name="Arial1" fo:font-size="11pt" style:font-size-asian="11pt" style:font-name-complex="Arial1" style:font-size-complex="11pt"/>
    </style:style>
    <style:style style:name="P142" style:family="paragraph" style:parent-style-name="Text_20_body_20_indent">
      <style:paragraph-properties fo:margin-left="0cm" fo:margin-right="-0.002cm" fo:margin-top="0cm" fo:margin-bottom="0cm" style:contextual-spacing="false" fo:text-align="justify" style:justify-single-word="false"/>
    </style:style>
    <style:style style:name="P143" style:family="paragraph">
      <loext:graphic-properties draw:fill="none" draw:fill-color="#ffffff"/>
      <style:paragraph-properties fo:text-align="center"/>
    </style:style>
    <style:style style:name="P14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45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4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47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4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49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style:font-name-complex="Arial1" style:font-style-complex="italic"/>
    </style:style>
    <style:style style:name="T3" style:family="text">
      <style:text-properties style:font-name="Arial1" style:font-name-complex="Arial1" style:font-style-complex="italic" style:font-weight-complex="bold"/>
    </style:style>
    <style:style style:name="T4" style:family="text">
      <style:text-properties style:font-name="Arial1" style:font-name-complex="Arial1" style:font-weight-complex="bold"/>
    </style:style>
    <style:style style:name="T5" style:family="text">
      <style:text-properties style:font-name="Arial1" fo:font-weight="bold" style:font-weight-asian="bold" style:font-name-complex="Arial1"/>
    </style:style>
    <style:style style:name="T6" style:family="text">
      <style:text-properties style:font-name="Arial1" fo:font-weight="bold" style:font-weight-asian="bold" style:font-name-complex="Arial1" style:font-weight-complex="bold"/>
    </style:style>
    <style:style style:name="T7" style:family="text">
      <style:text-properties style:font-name="Arial1" fo:font-weight="bold" style:font-weight-asian="bold" style:font-name-complex="Arial1" style:font-style-complex="italic"/>
    </style:style>
    <style:style style:name="T8" style:family="text">
      <style:text-properties style:font-name="Arial1" fo:font-weight="bold" style:language-asian="pt" style:country-asian="BR" style:font-weight-asian="bold" style:font-name-complex="Arial1"/>
    </style:style>
    <style:style style:name="T9" style:family="text">
      <style:text-properties style:font-name="Arial1" fo:font-weight="bold" style:language-asian="pt" style:country-asian="BR" style:font-weight-asian="bold" style:font-name-complex="Arial1" style:font-weight-complex="bold"/>
    </style:style>
    <style:style style:name="T10" style:family="text">
      <style:text-properties style:font-name="Arial1" style:language-asian="pt" style:country-asian="BR" style:font-name-complex="Arial1"/>
    </style:style>
    <style:style style:name="T11" style:family="text">
      <style:text-properties style:font-name="Arial1" style:text-underline-style="solid" style:text-underline-width="auto" style:text-underline-color="font-color" style:font-name-complex="Arial1"/>
    </style:style>
    <style:style style:name="T12" style:family="text">
      <style:text-properties style:font-name="Arial1" style:text-underline-style="solid" style:text-underline-width="auto" style:text-underline-color="font-color" style:font-name-complex="Arial1" style:font-style-complex="italic"/>
    </style:style>
    <style:style style:name="T13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14" style:family="text">
      <style:text-properties style:font-name="Arial1" fo:font-size="11pt" fo:font-weight="normal" style:font-size-asian="11pt" style:font-weight-asian="normal" style:font-name-complex="Arial1" style:font-size-complex="11pt" style:font-style-complex="italic"/>
    </style:style>
    <style:style style:name="T15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16" style:family="text">
      <style:text-properties style:font-name="Arial1" fo:font-size="11pt" style:font-size-asian="11pt" style:font-name-complex="Arial1" style:font-size-complex="11pt"/>
    </style:style>
    <style:style style:name="T17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8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9" style:family="text">
      <style:text-properties style:font-name="Arial1" fo:font-style="italic" style:font-style-asian="italic" style:font-name-complex="Arial1"/>
    </style:style>
    <style:style style:name="T20" style:family="text">
      <style:text-properties style:font-name="Arial1" fo:font-style="italic" fo:font-weight="bold" style:font-style-asian="italic" style:font-weight-asian="bold" style:font-name-complex="Arial1"/>
    </style:style>
    <style:style style:name="T21" style:family="text">
      <style:text-properties style:font-name="Arial1" style:font-name-asian="Arial1" style:font-name-complex="Arial1"/>
    </style:style>
    <style:style style:name="T22" style:family="text">
      <style:text-properties fo:font-weight="bold" style:font-weight-asian="bold"/>
    </style:style>
    <style:style style:name="T23" style:family="text">
      <style:text-properties style:language-asian="pt" style:country-asian="BR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size="11pt" fo:font-weight="normal" style:font-size-asian="11pt" style:font-weight-asian="normal" style:font-size-complex="11pt"/>
    </style:style>
    <style:style style:name="T26" style:family="text">
      <style:text-properties style:font-name-asian="Arial1"/>
    </style:style>
    <style:style style:name="T27" style:family="text">
      <style:text-properties style:font-weight-complex="bold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style:font-name="Arial1" style:font-name-complex="Arial1"/>
    </style:style>
    <style:style style:name="T30" style:family="text">
      <style:text-properties fo:color="#000000" loext:opacity="100%"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31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32" style:family="text">
      <style:text-properties fo:color="#000000" loext:opacity="100%" fo:font-size="11pt" style:font-size-asian="11pt" style:font-size-complex="11pt"/>
    </style:style>
    <style:style style:name="T33" style:family="text">
      <style:text-properties fo:color="#ff0000" loext:opacity="100%" style:font-name="Arial1" style:font-name-complex="Arial1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9"/>
      <text:p text:style-name="P39"/>
      <text:p text:style-name="P39">TERMO DE AUTUAÇÃO</text:p>
      <text:p text:style-name="P39"/>
      <text:p text:style-name="P63"/>
      <text:p text:style-name="P63"/>
      <text:p text:style-name="P63"/>
      <text:p text:style-name="P63"/>
      <text:p text:style-name="P19"><text:span text:style-name="T1">PROCESSO ADMINISTRATIVO Nº 03/2024</text:span></text:p>
      <text:p text:style-name="P19"><text:span text:style-name="T1">DISPENSA DE LICITAÇÃO Nº 03/2024</text:span></text:p>
      <text:p text:style-name="P63"/>
      <text:p text:style-name="P63"/>
      <text:p text:style-name="P63"/>
      <text:p text:style-name="P63"/>
      <text:p text:style-name="P63"/>
      <text:p text:style-name="P23"><text:span text:style-name="T5">OBJETO: CONTRATAÇÃO DE EMPRESA DETENTORA DE PROVEDOR DE INTERNET PARA FORNECIMENTO DE CONEXÃO DE BANDA LARGA VIA FIBRA OPTICA COM CAPACIDADE DE 500 MBPS</text:span><text:span text:style-name="T1">.</text:span></text:p>
      <text:p text:style-name="P41"/>
      <text:p text:style-name="P39"/>
      <text:p text:style-name="P63"/>
      <text:p text:style-name="P63"/>
      <text:p text:style-name="P24"><text:span text:style-name="T1">Autuo o presente PROCESSO ADMINISTRATIVO Nº 03/2024, DISPENSA DE LICITAÇÃO Nº 03/2024, com os documentos que o instituem.</text:span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____________________________</text:p>
      <text:p text:style-name="P39">Paulo Cezar Z. Goulart</text:p>
      <text:p text:style-name="P63">Agente de Contratação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57"><text:soft-page-break/></text:p>
      <text:p text:style-name="P57"/>
      <text:p text:style-name="P57"/>
      <text:p text:style-name="P57">SOLICITAÇÃO DE PARECER CONTÁBIL<text:span text:style-name="T10"/></text:p>
      <text:p text:style-name="P104"/>
      <text:p text:style-name="P104"/>
      <text:p text:style-name="P104"/>
      <text:p text:style-name="P104"/>
      <text:p text:style-name="P25"><text:span text:style-name="T10">Do: Departamento de Licitações</text:span><text:span text:style-name="T10"/></text:p>
      <text:p text:style-name="P104">Para: Departamento Contábil</text:p>
      <text:p text:style-name="P27"><text:span text:style-name="T10">Assunto: Solicitação de Parecer Contábil sobre a existência de recursos orçamentários para a </text:span><text:span text:style-name="T1">contratação de empresa detentora de provedor de internet para fornecimento de conexão de banda larga via Fibra Optica com capacidade de 500 MBPS.</text:span></text:p>
      <text:p text:style-name="P105"/>
      <text:p text:style-name="P107"/>
      <text:p text:style-name="P107">Senhor Contador</text:p>
      <text:p text:style-name="P114"/>
      <text:p text:style-name="P115"/>
      <text:p text:style-name="P116"/>
      <text:p text:style-name="P27"><text:span text:style-name="T1">Venho por meio deste, solicitar ao Setor de Contabilidade, consignar a existência de recursos orçamentários para atender </text:span><text:span text:style-name="T2">a seguinte despesa: </text:span><text:span text:style-name="T1">contratação de empresa detentora de provedor de internet para fornecimento de conexão de banda larga via Fibra Optica com capacidade de 500 MBPS, no período de janeiro a dezembro de 2024.</text:span></text:p>
      <text:p text:style-name="P63"/>
      <text:p text:style-name="P90"/>
      <text:p text:style-name="P90"/>
      <text:p text:style-name="P74">Atenciosamente,</text:p>
      <text:p text:style-name="P95"/>
      <text:p text:style-name="P95"/>
      <text:p text:style-name="P95">Terra Nova do Norte - MT, 10 de janeiro de 2024.</text:p>
      <text:p text:style-name="P95"/>
      <text:p text:style-name="P63"/>
      <text:p text:style-name="P63"/>
      <text:p text:style-name="P63"/>
      <text:p text:style-name="P63"/>
      <text:p text:style-name="P39">Paulo Cezar Z. Goulart</text:p>
      <text:p text:style-name="P63">Agente de Contratação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3"><text:soft-page-break/>PARECER CONTÁBIL</text:p>
      <text:p text:style-name="P3"/>
      <text:p text:style-name="P3"/>
      <text:p text:style-name="P4"/>
      <text:p text:style-name="P4"/>
      <text:p text:style-name="P73">Em atenção à solicitação da Comissão de Licitação para verificar a existência de recursos orçamentários para assegurar o pagamento das obrigações decorrentes do objeto abaixo especificado, certifico que há recursos orçamentários para pagamento das obrigações conforme a seguinte dotação:</text:p>
      <text:p text:style-name="P81"/>
      <text:p text:style-name="P27"><text:span text:style-name="T5">Objeto</text:span><text:span text:style-name="T1">: contratação de empresa detentora de provedor de internet para fornecimento de conexão de banda larga via Fibra Optica com capacidade de 500 MBPS.</text:span></text:p>
      <text:p text:style-name="P72"><text:span text:style-name="T26"><text:s/></text:span>no período de janeiro a dezembro de 2024.</text:p>
      <text:p text:style-name="P64"/>
      <text:p text:style-name="P25"><text:span text:style-name="T2">Valor a ser contratado: R$ 1.800,00</text:span></text:p>
      <text:p text:style-name="P92"/>
      <text:p text:style-name="P45">Dotaçã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6">Órgão</text:p>
          </table:table-cell>
          <table:table-cell table:style-name="Tabela1.A1" office:value-type="string">
            <text:h text:style-name="P9" text:outline-level="3">Unid. Orç.</text:h>
          </table:table-cell>
          <table:table-cell table:style-name="Tabela1.A1" office:value-type="string">
            <text:p text:style-name="P96">Proj/ativ.</text:p>
          </table:table-cell>
          <table:table-cell table:style-name="Tabela1.A1" office:value-type="string">
            <text:p text:style-name="P96">Elemento Despesa</text:p>
          </table:table-cell>
          <table:table-cell table:style-name="Tabela1.A1" office:value-type="string">
            <text:p text:style-name="P96">Saldo Disponível</text:p>
          </table:table-cell>
        </table:table-row>
        <table:table-row table:style-name="Tabela1.1">
          <table:table-cell table:style-name="Tabela1.A1" office:value-type="string">
            <text:p text:style-name="P64">01</text:p>
          </table:table-cell>
          <table:table-cell table:style-name="Tabela1.A1" office:value-type="string">
            <text:p text:style-name="P64">031</text:p>
          </table:table-cell>
          <table:table-cell table:style-name="Tabela1.A1" office:value-type="string">
            <text:p text:style-name="P64">2001</text:p>
          </table:table-cell>
          <table:table-cell table:style-name="Tabela1.A1" office:value-type="string">
            <text:p text:style-name="P20"><text:span text:style-name="T1">3390.39</text:span><text:span text:style-name="T1"/></text:p>
          </table:table-cell>
          <table:table-cell table:style-name="Tabela1.A1" office:value-type="string">
            <text:p text:style-name="P64">138.000,00<text:span text:style-name="T1"/></text:p>
          </table:table-cell>
        </table:table-row>
      </table:table>
      <text:p text:style-name="P82"/>
      <text:p text:style-name="P82"/>
      <text:p text:style-name="P64">Terra Nova do Norte/MT, 10 de janeiro de 2024.</text:p>
      <text:p text:style-name="P82"/>
      <text:p text:style-name="P82"/>
      <text:p text:style-name="P82"/>
      <text:p text:style-name="P82"/>
      <text:p text:style-name="P82"/>
      <text:p text:style-name="P65">________________</text:p>
      <text:p text:style-name="P64">Elizandro Rossi</text:p>
      <text:p text:style-name="P64">Contador</text:p>
      <text:h text:style-name="P8" text:outline-level="2"/>
      <text:p text:style-name="P122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81"/>
      <text:p text:style-name="P19"><text:span text:style-name="T1">Terra Nova do Norte - MT, 10 de janeiro de 2024.</text:span></text:p>
      <text:p text:style-name="P83"/>
      <text:p text:style-name="P83"/>
      <text:p text:style-name="P83"/>
      <text:p text:style-name="P22"><text:span text:style-name="T1">Ofício n.º <text:s/>07/2024/CM</text:span><text:span text:style-name="T1"/></text:p>
      <text:p text:style-name="P83"/>
      <text:p text:style-name="P83"/>
      <text:p text:style-name="P24"><text:span text:style-name="T1">Ao Exmo. Sr. Presidente da Mesa Diretora.</text:span></text:p>
      <text:p text:style-name="P69"/>
      <text:p text:style-name="P69"/>
      <text:p text:style-name="P27"><text:span text:style-name="T1">Cumprimentando-o, sirvo-me do presente para levar ao conhecimento de Vossa Excelência, a necessidade da contratação de empresa detentora de provedor de internet para fornecimento de conexão de banda larga via Fibra Optica com capacidade de 500 MBPS.</text:span></text:p>
      <text:p text:style-name="P72">.<text:span text:style-name="T1"/></text:p>
      <text:p text:style-name="P75"/>
      <text:p text:style-name="P25"><text:span text:style-name="T1">Em anexo, o termo de referência contém: a descrição do objeto, o objetivo, descrição detalhada dos serviços, carga horária, forma e condições de pagamento.</text:span></text:p>
      <text:p text:style-name="P69"/>
      <text:p text:style-name="P39">MOTIVAÇÃO/NECESSIDADE<text:span text:style-name="T5"/></text:p>
      <text:p text:style-name="P42"/>
      <text:p text:style-name="P27"><text:span text:style-name="T1">O objeto faz-se necessário à Administração do Poder Legislativo Municipal, sob demanda de manter a organização dos trabalhos legislativos com a contratação de empresa detentora de provedor de internet para fornecimento de conexão de banda larga via Fibra Optica com capacidade de 500 MBPS, <text:s/>e encontra-se perfeitamente inserido na cláusula de dispensa, pois se trata de Contratação de Serviços de Terceiros – Pessoa Jurídica, e que, o valor global não ultrapassará o limite estabelecido no Art. 75, Inciso II da Lei Federal nº </text:span><text:span text:style-name="T10">14.133/2021</text:span><text:span text:style-name="T1">.</text:span></text:p>
      <text:p text:style-name="P87"/>
      <text:p text:style-name="P87">Atenciosamente. </text:p>
      <text:p text:style-name="P87"/>
      <text:p text:style-name="P87"/>
      <text:p text:style-name="P63">____________________________</text:p>
      <text:p text:style-name="P39">Paulo Cezar Z. Goulart</text:p>
      <text:p text:style-name="P63">Agente de Contratação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119"><text:soft-page-break/>TERMO DE REFERÊNCIA</text:p>
      <text:p text:style-name="P120"/>
      <text:p text:style-name="P98"/>
      <text:p text:style-name="P55">Referência: Inc. II do art. 75 e art. 182 da lei 14.133/2021.</text:p>
      <text:p text:style-name="P55"/>
      <text:p text:style-name="P55"/>
      <text:p text:style-name="P31"><text:span text:style-name="T6">1</text:span><text:span text:style-name="T4">- </text:span><text:span text:style-name="T6">Processo n.º : </text:span><text:span text:style-name="T4">03/2024</text:span></text:p>
      <text:p text:style-name="P56"/>
      <text:p text:style-name="P27"><text:span text:style-name="T6">2</text:span><text:span text:style-name="T4">- </text:span><text:span text:style-name="T6">Objeto:</text:span><text:span text:style-name="T4"> </text:span><text:span text:style-name="T1">contratação de empresa detentora de provedor de internet para fornecimento de conexão de banda larga via Fibra Optica com capacidade de 500 MBPS, no período de janeiro a dezembro de 2024.</text:span></text:p>
      <text:p text:style-name="P81"/>
      <text:p text:style-name="P27"><text:span text:style-name="T5">3</text:span><text:span text:style-name="T1">- </text:span><text:span text:style-name="T5">Forma de Prestação do Serviço:</text:span><text:span text:style-name="T1"> a prestação do serviço de que trata o item anterior, consistirá fornecimento de conexão de banda larga via Fibra Optica com capacidade de 500 MBPS, <text:s/>no período de janeiro a dezembro de 2024.</text:span></text:p>
      <text:p text:style-name="P71"/>
      <text:p text:style-name="P25"><text:span text:style-name="T5">4. Justificativa Legal:</text:span></text:p>
      <text:p text:style-name="P43"/>
      <text:p text:style-name="P25"><text:span text:style-name="T5">4.1.</text:span><text:span text:style-name="T1"> As compras e contratações das entidades públicas seguem obrigatoriamente um regime regulamentado por Lei. O fundamento principal que reza por esta iniciativa é o artigo 37, inciso XXI, da Constituição Federal de 1988, no qual determina que as obras, os serviços, compras e alienações devem ocorrer por meio de licitações.</text:span></text:p>
      <text:p text:style-name="P71"/>
      <text:p text:style-name="P25"><text:span text:style-name="T5">4.2.</text:span><text:span text:style-name="T1"> A licitação foi o meio encontrado pela Administração Pública, para tornar isonômica a participação de interessados em procedimentos que visam suprir as necessidades dos órgãos públicos acerca dos serviços disponibilizados por pessoas físicas e/ou pessoas jurídicas nos campos mercadológicos distritais, municipais, estaduais e nacionais, e ainda procurar conseguir a proposta mais vantajosa às contratações.</text:span></text:p>
      <text:p text:style-name="P71"/>
      <text:p text:style-name="P25"><text:span text:style-name="T5">4.3.</text:span><text:span text:style-name="T1"> Para regulamentar o exercício dessa atividade foi então criada, Lei Federal nº 14.133 de 1º de abril de 2021. O objetivo da licitação é contratar a proposta mais vantajosa, primando pelos princípios da legalidade, impessoalidade, igualdade, moralidade e publicidade. Licitar é regra. Entretanto, há aquisições e contratações que possuem caracterizações específicas tornando impossíveis e/ou inviáveis as licitações nos trâmites usuais, frustrando a realização adequada das funções estatais.</text:span></text:p>
      <text:p text:style-name="P71"/>
      <text:p text:style-name="P25"><text:span text:style-name="T5">4.4.</text:span><text:span text:style-name="T1"> Na ocorrência de licitações impossíveis e/ou inviáveis, a lei previu exceções à regra, as Dispensas de Licitações e a Inexigibilidade de Licitação. Trata-se de certame realizado sob a obediência ao estabelecido no art. 75, inciso II da Lei nº 14.133/2021, onde se verifica ocasião em que é cabível a dispensa de licitação:</text:span></text:p>
      <text:p text:style-name="P71"/>
      <text:p text:style-name="P33"><text:span text:style-name="T1">“Art. 75 É dispensável a licitação:</text:span></text:p>
      <text:p text:style-name="P76">(...)</text:p>
      <text:p text:style-name="P33"><text:span text:style-name="T1">II - para contratação que envolva valores inferiores a R$ 59.906,02 (cinquenta e nove mil, novecentos e seis Reais e dois centavos), no caso de outros serviços e compras (valor atualizado por conta do Decreto nº11.871/23).”</text:span><text:span text:style-name="T1"/></text:p>
      <text:p text:style-name="P71"/>
      <text:p text:style-name="P25"><text:span text:style-name="T5">4.5.</text:span><text:span text:style-name="T1"> No caso em comento, verifica-se que o objeto da futura contratação recai na Dispensa de Licitação com base jurídica no inciso II do art. 75 da Lei nº 14.133/2021, devido o valor ser inferior ao limite de dispensa, atualizado pelo Decreto nº 11.871/23).</text:span></text:p>
      <text:p text:style-name="P71"><text:soft-page-break/></text:p>
      <text:p text:style-name="P25"><text:span text:style-name="T5">5</text:span><text:span text:style-name="T1">- </text:span><text:span text:style-name="T5">Do Regime de Execução:</text:span><text:span text:style-name="T1"> a execução é indireta, sob o regime de empreitada por preço global.</text:span></text:p>
      <text:p text:style-name="P141"/>
      <text:p text:style-name="P142"><text:span text:style-name="T17">6</text:span><text:span text:style-name="T16">- </text:span><text:span text:style-name="T17">Dos Recursos Orçamentários:</text:span><text:span text:style-name="T16"> os recursos para o pagamento serão oriundos dos recursos próprios da CONTRATANTE, e serão empenhados na dotação orçamentária 3390.39.00.00.00 – Outros serviços de terceiros pessoa juridica</text:span></text:p>
      <text:p text:style-name="P123"/>
      <text:p text:style-name="P25"><text:span text:style-name="T5">7</text:span><text:span text:style-name="T1">- </text:span><text:span text:style-name="T5">Do Valor e Forma de Pagamento:</text:span><text:span text:style-name="T1"> o</text:span><text:span text:style-name="T4"> valor a ser desembolsado será mediante a comprovação dos serviços e, estará condicionado a 12 (doze) parcelas mensais, consecutivas e fixas.</text:span></text:p>
      <text:p text:style-name="P99"/>
      <text:p text:style-name="P25"><text:span text:style-name="T5">8- Das Obrigações do Contratado:</text:span></text:p>
      <text:p text:style-name="P129"><text:span text:style-name="T1">8.1. Acatar as ordens da contratante efetuando os serviços nos locais indicados;</text:span></text:p>
      <text:p text:style-name="P130"><text:span text:style-name="T1">8.2. Refazer às suas expensas os serviços executados em desacordo com o estabelecido no contrato;</text:span></text:p>
      <text:p text:style-name="P130"><text:span text:style-name="T1">8.3. Responder civil e criminalmente, por todos os danos, perdas e prejuízos que por dolo ou culpa no cumprimento do contrato venha, direta ou indiretamente, provocar ou causar, à administração ou a terceiros;</text:span></text:p>
      <text:p text:style-name="P130"><text:span text:style-name="T1">8.4. Prestar todo esclarecimento ou informação solicitada pela Câmara ou pelo seu preposto, garantindo-lhe acesso, a qualquer tempo, ao local dos serviços;</text:span></text:p>
      <text:p text:style-name="P130"><text:span text:style-name="T1">8.5. Arcar com todos os encargos de natureza, trabalhista, previdenciária, tributária, acidentaria, administrativa e civil decorrentes da execução dos serviços objeto deste contrato.</text:span></text:p>
      <text:p text:style-name="P71"/>
      <text:p text:style-name="P25"><text:span text:style-name="T5">9- Das Obrigações da Contratante:</text:span></text:p>
      <text:p text:style-name="P129"><text:span text:style-name="T1">9.1. prestar ao contratado todos os esclarecimentos necessários a execução dos serviços;</text:span></text:p>
      <text:p text:style-name="P130"><text:span text:style-name="T1">9.2. conferir os serviços efetivamente realizados, bem como efetuar os pagamentos devidos;</text:span></text:p>
      <text:p text:style-name="P130"><text:span text:style-name="T1">9.3. indicar o responsável para o acompanhamento e fiscalização dos serviços a serem executados.</text:span></text:p>
      <text:p text:style-name="P86"/>
      <text:p text:style-name="P130"><text:span text:style-name="T5">10- Das Sanções:</text:span></text:p>
      <text:p text:style-name="P130"><text:span text:style-name="T1">10.1. Na hipótese de o contratado descumprir as obrigações assumidas neste contrato, no todo ou em parte, ficará sujeito a juízo da contratante, às sanções previstas no artigo 156 da lei nº 14.133/2021, assegurado o contraditório e a ampla defesa;</text:span></text:p>
      <text:p text:style-name="P130"><text:span text:style-name="T1">10.2. a inexecução total ou parcial do contrato poderá ensejar sua rescisão pela administração, com as consequências previstas no artigo 139 da lei nº 14.133/2021, sem prejuízo da aplicação das penalidades a que alude o artigo 156 do mesmo diploma legal;</text:span></text:p>
      <text:p text:style-name="P130"><text:span text:style-name="T1">10.3. a multa que se refere o inciso II do artigo 156 da lei citada no item anterior será de 1% (um por cento), por dia de atraso, sobre o valor total da respectiva nota de empenho;</text:span></text:p>
      <text:p text:style-name="P86"/>
      <text:p text:style-name="P130"><text:span text:style-name="T1">10.4. a multa prevista no item anterior será aplicada até o limite de 1/3 (um terço) sobre o valor total da adjudicação.</text:span></text:p>
      <text:p text:style-name="P86"/>
      <text:p text:style-name="P86"/>
      <text:p text:style-name="P49"><text:soft-page-break/>11. Estimativa de Preços da Contratação<text:span text:style-name="T5"/></text:p>
      <text:p text:style-name="P130"><text:span text:style-name="T1">11.1. A estimativa de preços para a contratação foi composta através de três propostas de preços, o custo estimado da presente contratação é de aproximadamente R$ 2.000,00 (dois mil reais</text:span>)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89">Id.</text:p>
          </table:table-cell>
          <table:table-cell table:style-name="Tabela2.A1" office:value-type="string">
            <text:p text:style-name="P89">Descrição do Serviço</text:p>
          </table:table-cell>
          <table:table-cell table:style-name="Tabela2.A1" office:value-type="string">
            <text:p text:style-name="P89">QDT</text:p>
          </table:table-cell>
          <table:table-cell table:style-name="Tabela2.A1" office:value-type="string">
            <text:p text:style-name="P89">Unidade de Medida</text:p>
          </table:table-cell>
          <table:table-cell table:style-name="Tabela2.A1" office:value-type="string">
            <text:p text:style-name="P89">Valor Unitário Máximo</text:p>
          </table:table-cell>
          <table:table-cell table:style-name="Tabela2.A1" office:value-type="string">
            <text:p text:style-name="P89">Valor Total Máximo</text:p>
          </table:table-cell>
        </table:table-row>
        <table:table-row table:style-name="Tabela2.1">
          <table:table-cell table:style-name="Tabela2.A1" office:value-type="string">
            <text:p text:style-name="P89">01</text:p>
          </table:table-cell>
          <table:table-cell table:style-name="Tabela2.A1" office:value-type="string">
            <text:p text:style-name="P77">contratação de empresa detentora de provedor de internet para fornecimento de conexão de banda larga via Fibra Optica com capacidade de 500 MBPS.</text:p>
            <text:p text:style-name="P72">no período de janeiro a dezembro de 2024</text:p>
          </table:table-cell>
          <table:table-cell table:style-name="Tabela2.A1" office:value-type="string">
            <text:p text:style-name="P89">01</text:p>
          </table:table-cell>
          <table:table-cell table:style-name="Tabela2.A1" office:value-type="string">
            <text:p text:style-name="P89">Serviços</text:p>
          </table:table-cell>
          <table:table-cell table:style-name="Tabela2.A1" office:value-type="string">
            <text:p text:style-name="P17"><text:span text:style-name="T1">R$ 3.000,00</text:span><text:span text:style-name="T1"/></text:p>
          </table:table-cell>
          <table:table-cell table:style-name="Tabela2.A1" office:value-type="string">
            <text:p text:style-name="P17"><text:span text:style-name="T1">R$ 3.000,00</text:span><text:span text:style-name="T1"/></text:p>
          </table:table-cell>
        </table:table-row>
      </table:table>
      <text:p text:style-name="P86"/>
      <text:p text:style-name="P49">12. Da Vigência do Contrato</text:p>
      <text:p text:style-name="P86">12.1. O contrato vigorará por 12 (doze) meses, contados a partir da data da sua assinatura, podendo ser prorrogado por períodos iguais e sucessivos, limitado a 60 (sessenta) meses, desde que haja preços e condições mais vantajosas para a Administração, nos termos do Art. 105, da Lei 14.133/21.</text:p>
      <text:p text:style-name="P86">12.2. A prorrogação do contrato dependerá da verificação da manutenção da necessidade, economicidade e oportunidade da contratação, acompanhada de a realização de pesquisa de mercado que demonstre a vantajosidade dos preços contratados para a Administração.</text:p>
      <text:p text:style-name="P86"/>
      <text:p text:style-name="P49">13. Do Reajuste de Preços</text:p>
      <text:p text:style-name="P86">13.1. Os preços são fixos e irreajustáveis no prazo de um ano contado da data limite para a apresentação das propostas.</text:p>
      <text:p text:style-name="P66"/>
      <text:p text:style-name="P66">Terra Nova do Norte - MT, 10 de janeiro de 2024.</text:p>
      <text:p text:style-name="P84"/>
      <text:p text:style-name="P100"/>
      <text:p text:style-name="P63">____________________________</text:p>
      <text:p text:style-name="P39">Paulo Cezar Z. Goulart</text:p>
      <text:p text:style-name="P63">Agente de Contratação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59"><text:soft-page-break/></text:p>
      <text:p text:style-name="P59"/>
      <text:p text:style-name="P59"/>
      <text:p text:style-name="P59">DESPACHO</text:p>
      <text:p text:style-name="P60"/>
      <text:p text:style-name="P106">Oli Onevio Zeni, Presidente da Mesa Diretora, no uso de suas atribuições que lhe são conferidos pela lei:<text:span text:style-name="T10"/></text:p>
      <text:p text:style-name="P106"/>
      <text:p text:style-name="P27"><text:span text:style-name="T10">Despacho ao Setor de Licitações, que realize pesquisa de preços para contratação </text:span><text:span text:style-name="T1">de empresa detentora de provedor de internet para fornecimento de conexão de banda larga via Fibra Optica com capacidade de 500 MBPS.</text:span></text:p>
      <text:p text:style-name="P77"/>
      <text:p text:style-name="P77"/>
      <text:p text:style-name="P30"><text:span text:style-name="T10">O termo de referência contendo o objeto, o objetivo e descrição dos serviços segue em anexo.</text:span></text:p>
      <text:p text:style-name="P29"><text:span text:style-name="T10">Solicito também que já seja elaborada a respectiva minuta de contrato para a referida prestação de serviços.</text:span></text:p>
      <text:p text:style-name="P104"/>
      <text:p text:style-name="P110">Certo de ser atendido, antecipo agradecimentos.</text:p>
      <text:p text:style-name="P109"/>
      <text:p text:style-name="P110">Terra Nova do Norte/MT, 10 de janeiro de 2024.<text:span text:style-name="T10"/></text:p>
      <text:p text:style-name="P112"/>
      <text:p text:style-name="P63"/>
      <text:p text:style-name="P63"/>
      <text:p text:style-name="P63">Oli Onevio Zenni<text:span text:style-name="T1"/></text:p>
      <text:p text:style-name="P63">Presidente da Mesa Diretora</text:p>
      <text:p text:style-name="P93"/>
      <text:p text:style-name="P94"/>
      <text:p text:style-name="P63"/>
      <text:p text:style-name="P63"/>
      <text:p text:style-name="P63"/>
      <text:p text:style-name="P83">Ao</text:p>
      <text:p text:style-name="P83">Departamento de Licitações</text:p>
      <text:p text:style-name="P83">Nesta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58"><text:soft-page-break/>COMUNICAÇÃO INTERNA</text:p>
      <text:p text:style-name="P38"><text:span text:style-name="T10">Terra Nova do Norte/MT, 10 de janeiro de 2024</text:span></text:p>
      <text:p text:style-name="P26"><text:span text:style-name="T10">De: Departamento de Licitações</text:span><text:span text:style-name="T10"/></text:p>
      <text:p text:style-name="P26"><text:span text:style-name="T10">Para: Presidente Mesa Diretora</text:span><text:span text:style-name="T10"/></text:p>
      <text:p text:style-name="P27"><text:span text:style-name="T10">Assunto: Pesquisa de preços e minuta de contrato referente a </text:span><text:span text:style-name="T1">contratação de empresa detentora de provedor de internet para fornecimento de conexão de banda larga via Fibra Optica com capacidade de 500 MBPS.</text:span></text:p>
      <text:p text:style-name="P72"/>
      <text:p text:style-name="P27"><text:span text:style-name="T10">Conforme solicitado por Vossa Excelência, informo que realizamos a pesquisa de preços e elaboramos a minuta de contrato para contratação de </text:span><text:span text:style-name="T1">pessoa jurídica detentora de provedor de internet para fornecimento de conexão de banda larga via Fibra Optica com capacidade de 500 MBPS.</text:span></text:p>
      <text:p text:style-name="P77"/>
      <text:p text:style-name="P30"><text:span text:style-name="T10">Realizamos a pesquisa com três empresas do ramo, e o valor para prestação dos serviços varia de R$ 1.800,00 (hum mil e oitocentos) à R$ 4.200,00 (quatro mil e duzentos reais), sendo o preço médio de $ 2.800,00 (dois mil <text:s/>e oitocentos reais).</text:span></text:p>
      <text:p text:style-name="P29"><text:span text:style-name="T10">A empresa que apresentou a menor proposta foi a empresa NET VIP SERVIÇOS DE TELECOMUNICAÇÕES LTDA inscrita no CNPJ nº 08.166.128/0001-31, pelo valor global de R$ 1.800,00 (hum mil e oitocentos reais), sendo pago em doze parcelas de R$ 150,00 (cento e cinquenta reais) mensais.</text:span><text:span text:style-name="T10"/></text:p>
      <text:p text:style-name="P29"><text:span text:style-name="T10">Em anexo consta as cotações.</text:span></text:p>
      <text:p text:style-name="P29"><text:span text:style-name="T10">Nos termos do art. 75, inciso II da Lei Federal 14.133/2021 é dispensável a licitação para contratação de serviços ou compras no valor de até R$ 59.906,02 (cinquenta e nove mil, novecentos e seis Reais e dois centavos), atualizado pelo Decreto nº11.871/23.</text:span><text:span text:style-name="T10"/></text:p>
      <text:p text:style-name="P29"><text:span text:style-name="T10">A partir do termo de referência elaboramos a minuta de contrato de acordo com a Lei nº 14.133/2021 (lei de licitação), anexo minuta.</text:span></text:p>
      <text:p text:style-name="P29"><text:span text:style-name="T10">Consta em anexo Parecer Técnico sobre a possibilidade de contratação direta, nos termos da Lei Federal 14.133/2021.</text:span></text:p>
      <text:p text:style-name="P108"/>
      <text:p text:style-name="P63">___________________________________</text:p>
      <text:p text:style-name="P39">Paulo Cezar Z. Golart</text:p>
      <text:p text:style-name="P63">Agente de Contratação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58"><text:soft-page-break/>PARECER TÉCNICO</text:p>
      <text:p text:style-name="P27"><text:span text:style-name="T10">Paulo Cezar Z. Goulart, Agente de Contratação nomeado pela Portaria 01/2024 no uso de suas atribuições, e instado a emitir parecer técnico sobre a possibilidade e legalidade da contratação direta da empresa NET VIP SERVIÇOS DE TELECOMUNICAÇÕES LTDA, inscrita no CNPJ nº 08.166.128/0001-31, para executar </text:span><text:span text:style-name="T1">serviços fornecimento de conexão de banda larga via Fibra Optica com capacidade de 500 MBPS,</text:span><text:span text:style-name="T10"> pelo valor global de R$ 1.800,00 (hum mil e oitocentos reais) pelo período de 12 (doze) meses, após compulsar os autos, verifiquei que consta no processo:</text:span></text:p>
      <text:p text:style-name="P105"/>
      <text:p text:style-name="P27"><text:span text:style-name="T10">1 – O OBJETO: </text:span><text:span text:style-name="T1">contratação de empresa detentora de provedor de internet para fornecimento de conexão de banda larga via Fibra Optica com capacidade de 500 MBPS.</text:span></text:p>
      <text:p text:style-name="P105"/>
      <text:p text:style-name="P27"><text:span text:style-name="T10">2 – O OBJETIVO/DEMANDA: </text:span><text:span text:style-name="T1">O objeto faz-se necessário à Administração do Poder Legislativo Municipal, sob demanda de manter a organização dos trabalhos legislativos atendendo a legislação com acesso a provedor de internet para fornecimento de conexão de banda larga via Fibra Optica, <text:s/>e encontra-se perfeitamente inserido nos requisitos de dispensa, pois se trata de Contratação de Serviços de Terceiros – Pessoa Jurídica, e que, o valor global não ultrapassará o limite estabelecido no Art. 75, Inciso II </text:span><text:span text:style-name="T10">Lei nº 14.133/2021</text:span><text:span text:style-name="T1">.</text:span></text:p>
      <text:p text:style-name="P71"/>
      <text:p text:style-name="P25"><text:span text:style-name="T10">3 - O PREÇO: O preço global estimado para contratação é de R$ 1.800,00 (Hum mil e oitocentos reais). Preço compatível com o de mercado, tendo em vista que o valor médio global é de R$ 2.800,00 (dois mil e oitocentos reais), conforme mapa demonstrativo que consta nos autos.</text:span></text:p>
      <text:p text:style-name="P104"/>
      <text:p text:style-name="P27"><text:span text:style-name="T10">4 - A EMPRESA ESCOLHIDA: A escolhida foi a empresa NET VIP SERVIÇOS DE TELECOMUNICAÇÕES LTDA, inscrita no CNPJ nº 08.166.128/0001-31, porque apresentou o menor preço para </text:span><text:span text:style-name="T1">fornecimento de conexão de banda larga via Fibra Optica com capacidade de 500 MBPS.</text:span></text:p>
      <text:p text:style-name="P105"/>
      <text:p text:style-name="P104">4.1 - HABILITAÇÃO DA EMPRESA: A empresa vencedora apresentou os documentos que comprovam que preenche os requisitos de habilitação e qualificação mínimas.</text:p>
      <text:p text:style-name="P104"/>
      <text:p text:style-name="P104">5 - DOTAÇÃO ORÇAMENTÁRIA: O Setor de Contabilidade informou que as despesas com a contratação correrão:</text:p>
      <text:p text:style-name="P104">01 – CÂMARA MUNICIPAL</text:p>
      <text:p text:style-name="P25"><text:span text:style-name="T10">2001 – Manutenção do Legislativo</text:span></text:p>
      <text:p text:style-name="P25"><text:span text:style-name="T10">3390.39.00 – Serviços de Terceiros Pessoa Juridica</text:span></text:p>
      <text:p text:style-name="P104"/>
      <text:p text:style-name="P28"><text:span text:style-name="T10">Diante o exposto, entendo estar presente os requisitos para que a contratação ocorra de forma direta, dispensando o processo licitatório, com fundamento no art. 75, inciso II da Lei Federal 14.133/2021.</text:span><text:span text:style-name="T10"/></text:p>
      <text:p text:style-name="P107"/>
      <text:p text:style-name="P20"><text:span text:style-name="T10">Terra Nova do Norte/MT, 10 de janeiro de 2024.</text:span><text:span text:style-name="T10"/></text:p>
      <text:p text:style-name="P111"/>
      <text:p text:style-name="P19"><text:span text:style-name="T1">_____________________________</text:span></text:p>
      <text:p text:style-name="P39">Paulo Cezar Z. Goulart</text:p>
      <text:p text:style-name="P63">Agente de Contratação</text:p>
      <text:p text:style-name="P63"/>
      <text:p text:style-name="P63"/>
      <text:p text:style-name="P63"/>
      <text:p text:style-name="P63"/>
      <text:p text:style-name="P63"><text:soft-page-break/></text:p>
      <text:p text:style-name="P137"><text:span text:style-name="T5">MINUTA CONTRATO DE PRESTAÇÃO DE SERVIÇOS - 03/2024</text:span></text:p>
      <text:p text:style-name="P48">“Termo de Contrato, que fazem entre si, a Câmara Municipal de Terra Nova do Norte/MT e a empresa xxxxxxxxxxxxxxxxxxxxxx para fins que especificam.”</text:p>
      <text:p text:style-name="P128"><text:span text:style-name="T1">Que fazem de um lado a CAMARA MUNICIPAL DE TERRA NOVA DO NORTE – MT, pessoa jurídica de direito público, estabelecida na cidade de Terra Nova do Norte, Estado de Mato Grosso, sito a Av. Clóves Felício Vetoratto, 206, Centro, inscrita no CNPJ nº 03.130.309/0001/94, neste ato representado por seu presidente Sr.</text:span><text:span text:style-name="T7"> </text:span><text:span text:style-name="T1">OLI ONEVIO ZENNI</text:span><text:span text:style-name="T5">,</text:span><text:span text:style-name="T1"> brasileiro, casado, agente político, portador do RG. N.º. RG. nº. 55429545 SSP/PR e inscrito no CPF sob nº. 662.892.979-53, residente e domiciliado na Estrada Bom Fim, Zona Rural, <text:s/>no Município de Terra Nova do Norte, Estado do Mato Grosso, doravante denominado simplesmente de CONTRATANTE, e por outro lado, a empresa XXXXXXXXXXXXXXX, pessoa jurídica de direito privado, com sede na Rua xxxxxxxxxx, n.º xxx, Bairro: xxxxxxxx, Município de XXXXXX, Estado de xxxxxxx, inscrita no CNPJ nº xxxxxxxxxxxxxxx, neste ato representada pelo Senhor xxxxxxxxx, brasileiro, comerciante, inscrito no CPF nº xxxxxxxxx e RG nº xxxxxx SSP/XX, doravante denominado simplesmente de CONTRATADO, resolvem celebrar o presente contrato de execução de serviços, conforme as cláusulas e condições que seguem:</text:span></text:p>
      <text:p text:style-name="P117">CLAUSULA PRIMEIRA - DO OBJETO</text:p>
      <text:p text:style-name="P27"><text:span text:style-name="T1">O presente contrato tem por objetivo a contratação de empresa detentora de provedor de internet para fornecimento de conexão de banda larga via Fibra Optica com capacidade de 500 MBPS, no período de janeiro a dezembro de 2024</text:span></text:p>
      <text:p text:style-name="P71"/>
      <text:p text:style-name="P117">CLAUSULA SEGUNDA - DA VIGENCIA E DA PRORROGAÇÃO</text:p>
      <text:p text:style-name="P71">O prazo previsto para a execução deste contrato é de 12 (doze) meses, compreendidos de janeiro de 2024 a dezembro de 2024.</text:p>
      <text:p text:style-name="P71"/>
      <text:p text:style-name="P117">CLAUSULA TERCEIRA - DO RECEBIMENTO</text:p>
      <text:p text:style-name="P71">O objeto deste contrato será recebido definitivamente, após a verificação ou conferencia dos serviços efetivamente realizados, conforme artigo 140, I, ‘b’ da Lei Federal nº 14.133/2021.</text:p>
      <text:p text:style-name="P71"/>
      <text:p text:style-name="P117">CLAUSULA QUARTA - DA LICITAÇÃO</text:p>
      <text:p text:style-name="P25"><text:span text:style-name="T1">Para celebração do presente contrato foi instaurado procedimento administrativo de Dispensa nº 03/2024, o qual a Câmara Municipal e a contratada encontram-se estritamente vinculadas.</text:span></text:p>
      <text:p text:style-name="P71"/>
      <text:p text:style-name="P117">CLAUSULA QUINTA - DA SUJEIÇÃO DAS PARTES</text:p>
      <text:p text:style-name="P71">As partes declaram sujeitas as normas da Lei Federal nº 14.133/2021, Legislação posterior e clausulas deste contrato. </text:p>
      <text:p text:style-name="P71"/>
      <text:p text:style-name="P117">CLAUSULA SEXTA - DO VALOR E FORMA DE PAGAMENTO </text:p>
      <text:p text:style-name="P25"><text:span text:style-name="T1">O valor total do objeto deste contrato é </text:span><text:span text:style-name="T29">de R$ XXXX,00 (xxxxxxxxx reais)</text:span><text:span text:style-name="T33"> </text:span><text:span text:style-name="T1">que serão pagos em 12 (doze) parcelas iguais e mensais de R$ xxx,00 (xxxxxxx reais), mediante aprovação e conferencia efetuada pela secretaria executiva.</text:span></text:p>
      <text:p text:style-name="P71"/>
      <text:p text:style-name="P71"/>
      <text:p text:style-name="P117"><text:soft-page-break/>CLAUSULA SETIMA - DO CREDITO E DOTAÇÃO ORÇAMENTARIA </text:p>
      <text:p text:style-name="P25"><text:span text:style-name="T1">As despesas decorrentes deste contrato serão pagas com recursos orçamentários oriundos do repasse constitucional do Poder Executivo ao Poder </text:span><text:span text:style-name="T29">Legislativo e correrão por conta da seguinte dotação orçamentária:</text:span></text:p>
      <text:p text:style-name="P71">01- Câmara Municipal</text:p>
      <text:p text:style-name="P71">2001 – Manutenção do Legislativo</text:p>
      <text:p text:style-name="P25"><text:span text:style-name="T1">3390.39.00 – Outros serviços de terceiros pessoa juridica</text:span><text:span text:style-name="T1"/></text:p>
      <text:p text:style-name="P138"/>
      <text:p text:style-name="P117">CLAUSULA OITAVA - DAS OBRIGAÇÕES DO CONTRATADO</text:p>
      <text:p text:style-name="P71">a) Acatar as ordens da contratante efetuando os serviços nos locais indicados;</text:p>
      <text:p text:style-name="P71">b) Refazer às suas expensas os serviços executados em desacordo com o estabelecido no contrato;</text:p>
      <text:p text:style-name="P71">c) Responder civil e criminalmente, por todos os danos, perdas e prejuízos que por dolo ou culpa no cumprimento do contrato venha, direta ou indiretamente, provocar ou causar, à administração ou a terceiros;</text:p>
      <text:p text:style-name="P71">d) Prestar todo esclarecimento ou informação solicitada pela Câmara ou pelo seu preposto, garantindo-lhe acesso, a qualquer tempo, ao local dos serviços;</text:p>
      <text:p text:style-name="P71">e) Arcar com todos os encargos de natureza, trabalhista, previdenciária, tributária, acidentaria, administrativa e civil decorrentes da execução dos serviços objeto deste contrato.</text:p>
      <text:p text:style-name="P71"/>
      <text:p text:style-name="P117">CLAUSULA NONA - DAS OBRIGAÇÕES DA CONTRATANTE</text:p>
      <text:p text:style-name="P71">a) prestar ao contratado todos os esclarecimentos necessários a execução dos serviços; <text:s/></text:p>
      <text:p text:style-name="P71">b) Conferir os serviços efetivamente realizados, bem como efetuar os pagamentos devidos;</text:p>
      <text:p text:style-name="P71">c) indicar o responsável para o acompanhamento e fiscalização dos serviços a serem executados.</text:p>
      <text:p text:style-name="P71"/>
      <text:p text:style-name="P118">CLÁUSULA DÉCIMA - DO FISCAL DE CONTRATO</text:p>
      <text:p text:style-name="P34"><text:span text:style-name="T1">A Fiscalização da execução do presente Contrato ficará sob a responsabilidade da Servidora Lea Lima Novais, nomeada através da Portaria nº 06/2024.</text:span></text:p>
      <text:p text:style-name="P140"/>
      <text:p text:style-name="P117">CLAUSULA DECIMA PRIMEIRA - DAS SANÇÕES</text:p>
      <text:p text:style-name="P71">a) na hipótese de o contratado descumprir as obrigações assumidas neste contrato, no todo ou em parte, ficará sujeita a juízo da contratante, às sanções previstas nos artigos 156 da Lei Federal nº 14.133/2021.</text:p>
      <text:p text:style-name="P71">b) a inexecução total ou parcial do contrato poderá ensejar sua rescisão pela administração, com as consequências previstas nos artigos 139 da Lei Federal nº 14.133/2021, sem prejuízo da aplicação das penalidades a que alude o artigo 156 do mesmo diploma legal.</text:p>
      <text:p text:style-name="P71">c) a multa que se refere o inciso II do artigo 156 da lei citada no item anterior será de 1% (um por cento), por dia de atraso, sobre o valor total da respectiva nota de empenho.</text:p>
      <text:p text:style-name="P71">d) a multa prevista no item anterior será aplicada até o limite de 1/3 (um terço) sobre o valor total da adjudicação.</text:p>
      <text:p text:style-name="P71"/>
      <text:p text:style-name="P117">CLAUSULA DECIMA SEGUNDA - DA RESCISÃO CONTRATUAL</text:p>
      <text:p text:style-name="P71">O presente Termo de Contrato poderá ser rescindido nas hipóteses previstas no art. 137 da Lei nº 14.133/2021, com as consequências indicadas no art. 138, § 2º e no art. 139, todos da referida lei, sem prejuízo da aplicação das sanções previstas neste Contrato. </text:p>
      <text:p text:style-name="P71">Os casos de rescisão contratual serão formalmente motivados, assegurando-se à CONTRATADA o direito à prévia e ampla defesa.</text:p>
      <text:p text:style-name="P71"/>
      <text:p text:style-name="P71"/>
      <text:p text:style-name="P117"><text:soft-page-break/>CLÁUSULA DÉCIMA TERCEIRA - DA ALTERAÇÃO</text:p>
      <text:p text:style-name="P71">Toda e qualquer alteração do presente contrato deverá ocorrer por meio de Termo Aditivo, nos termos do capítulo VII da Lei 14.133/2021.</text:p>
      <text:p text:style-name="P71"/>
      <text:p text:style-name="P117">CLAUSULA DECIMA QUARTA - DAS DISPOSIÇÕES GERAIS</text:p>
      <text:p text:style-name="P71">a) Os casos omissos serão solucionados com base no que dispõe a Lei nº 14.133/2021, suas alterações e também com base em leis municipais que versem sobre o assunto.</text:p>
      <text:p text:style-name="P71">b) A CONTRATADA obriga-se a cumprir fielmente as cláusulas ora avençadas e manter-se em compatibilidade com as obrigações por ela assumidas, todas as condições de habilitação e qualificação exigidas na licitação, bem como as normas previstas na Lei nº 14.133/2021, durante a vigência deste instrumento.</text:p>
      <text:p text:style-name="P71">c) A CONTRATADA é responsável pela fidelidade e legitimidade das informações e ou documentos apresentados enquanto vigorar este Contrato.</text:p>
      <text:p text:style-name="P71">d) Fica vedada a subcontratação total ou parcial do objeto da contratação, a associação da CONTRATADA com outrem, a cessão ou transferência total ou parcial, bem como a fusão, cisão ou incorporação, sem autorização expressa do CONTRATANTE.</text:p>
      <text:p text:style-name="P71">e) O presente contrato encontra-se vinculado ao ato que autorizou a contratação direta e à respectiva proposta. </text:p>
      <text:p text:style-name="P71"/>
      <text:p text:style-name="P117">CLAUSULA DECIMA QUINTA - DO FORO</text:p>
      <text:p text:style-name="P71">Fica eleito o foro da Comarca de Terra Nova do Norte/MT, para dirimir questões oriundas deste contrato, não resolvidos na esfera administrativa, com expressa renúncia de qualquer outro por mais privilegiado que outro seja.</text:p>
      <text:p text:style-name="P71"/>
      <text:p text:style-name="P71">E por estarem assim justas e concordes, as partes assinam o presente instrumento em 03 (três) vias de igual teor e forma, na presença das testemunhas infra-assinadas.</text:p>
      <text:p text:style-name="P82"/>
      <text:p text:style-name="P37"><text:span text:style-name="T1">Terra Nova do Norte/MT, xxxx</text:span><text:span text:style-name="T33"> </text:span><text:span text:style-name="T29">de xxxxxx de 2024.</text:span></text:p>
      <text:p text:style-name="P139"/>
      <text:p text:style-name="P64"/>
      <text:p text:style-name="P64">____________________________</text:p>
      <text:p text:style-name="P64">Oli Onevio Zenni</text:p>
      <text:p text:style-name="P64">Presidente da Mesa Diretora</text:p>
      <text:p text:style-name="P64">Contratante</text:p>
      <text:p text:style-name="P64"/>
      <text:p text:style-name="P64"/>
      <text:p text:style-name="P96">___________________________________________</text:p>
      <text:p text:style-name="P64">xxxxxxxxxxxxxxxxxxxxxxxxxxxxxxxxxxx</text:p>
      <text:p text:style-name="P96">Contratada</text:p>
      <text:p text:style-name="P96"/>
      <text:p text:style-name="P96"/>
      <text:p text:style-name="P96"/>
      <text:p text:style-name="P10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57"><text:soft-page-break/>SOLICITAÇÃO DE PARECER JURÍDICO<text:span text:style-name="T10"/></text:p>
      <text:p text:style-name="P104"/>
      <text:p text:style-name="P104"/>
      <text:p text:style-name="P104">Do: Gabinete do Presidente da Mesa Diretora<text:span text:style-name="T10"/></text:p>
      <text:p text:style-name="P104">Para: Departamento Jurídico</text:p>
      <text:p text:style-name="P25"><text:span text:style-name="T10">Assunto: Solicitação de Parecer Jurídico sobre a contratação direta e minuta de contrato da empresa NET VIP SERVIÇOS DE TELECOMUNICAÇÕES LTDA, inscrita no CNPJ nº 08.166.128/0001-31.</text:span></text:p>
      <text:p text:style-name="P107"/>
      <text:p text:style-name="P107"/>
      <text:p text:style-name="P107"/>
      <text:p text:style-name="P107">Senhora Procuradora:</text:p>
      <text:p text:style-name="P107"/>
      <text:p text:style-name="P107"/>
      <text:p text:style-name="P107"/>
      <text:p text:style-name="P27"><text:span text:style-name="T10">Em conformidade com o artigo 72, inciso III da Lei 14.133/2021, venho através do presente solicitar a Vossa Senhoria, PARECER JURÍDICO sobre a possibilidade e legalidade da contratação direta, nos termos do artigo 74, inciso II, da Lei 14.133/2021, da empresa NET VIP SERVIÇOS DE TELECOMUNICAÇÕES LTDA, inscrita no CNPJ nº 08.166.128/0001-31,</text:span><text:span text:style-name="T1"> para fornecimento de conexão de banda larga via Fibra Optica com capacidade de 500 MBPS.</text:span></text:p>
      <text:p text:style-name="P72"/>
      <text:p text:style-name="P32"><text:span text:style-name="T1">O</text:span><text:span text:style-name="T10"> valor global para contratação foi orçado em R$ 1.800,00 (hum mil e reais) sendo pagas em 12 parcelas de R$ 150,00 (cento e cinquenta reais) pelo período de 12 (doze) meses.</text:span></text:p>
      <text:p text:style-name="P105"/>
      <text:p text:style-name="P107">Na certeza de ser atendido, antecipo agradecimentos.</text:p>
      <text:p text:style-name="P107"/>
      <text:p text:style-name="P113"/>
      <text:p text:style-name="P19"><text:span text:style-name="T3">Terra Nova do Norte - MT, 10 de janeiro de 2024.</text:span></text:p>
      <text:p text:style-name="P95"/>
      <text:p text:style-name="P63"/>
      <text:p text:style-name="P63"/>
      <text:p text:style-name="P63"/>
      <text:p text:style-name="P63">Oli Onevio Zenni</text:p>
      <text:p text:style-name="P63">Presidente da Mesa Diretora</text:p>
      <text:p text:style-name="P63"/>
      <text:p text:style-name="P63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8"><text:soft-page-break/><text:span text:style-name="T5">PARECER JURÍDICO N.º 03/2024</text:span></text:p>
      <text:p text:style-name="P50">Ementa: Contratação. Dispensa Licitação (art. 75, II da Lei nº14.133/2021). Requisitos. Legalidade</text:p>
      <text:p text:style-name="P132"><text:span text:style-name="T5">Solicitante:</text:span><text:span text:style-name="T1"> Presidente da Mesa Diretora da Câmara de Vereadores.</text:span></text:p>
      <text:p text:style-name="P133"><text:span text:style-name="T5">Assunto:</text:span><text:span text:style-name="T1"> Solicitação de Parecer Jurídico para contratação direta e minuta de contrato nos termos da Lei Federal nº 14.133/2021.</text:span></text:p>
      <text:p text:style-name="P27"><text:span text:style-name="T1">O Excelentíssimo Senhor Presidente da Mesa Diretora da Câmara de Vereadores, Oli Onevio Zenni, solicita Parecer Jurídico sobre a legalidade da contratação da </text:span><text:span text:style-name="T10">empresa NET VIP SERVIÇOS DE TELECOMUNICAÇÕES LTDA, inscrita no CNPJ nº 08.166.128/0001-31</text:span><text:span text:style-name="T1">, para fornecimento de conexão de banda larga via Fibra Optica com capacidade de 500 MBPS, pelo valor global de </text:span><text:span text:style-name="T10">R$ 1.800,00 (hum mil e oitocentos reais) pelo período de 12 (doze) meses</text:span><text:span text:style-name="T1">, de forma direta, com fundamento 72, inciso II da Lei Federal nº14.133/2021, nova Lei de Licitações.</text:span></text:p>
      <text:p text:style-name="P88">É o relatório.<text:span text:style-name="T1"/></text:p>
      <text:p text:style-name="P134"><text:span text:style-name="T1">Opino.</text:span></text:p>
      <text:p text:style-name="P51">- Da Fundamentação -<text:span text:style-name="T1"/></text:p>
      <text:p text:style-name="P46">Da Aplicação da Lei Federal nº 14.133/2021</text:p>
      <text:p text:style-name="P88">A Lei Federal nº 14.133/2021, foi publicada em 01 de abril de 2021 e entrou em vigor já na data de sua publicação.</text:p>
      <text:p text:style-name="P134"><text:span text:style-name="T1">Ocorre que o legislador condicionou um período de transição da antiga lei de licitações (8.666/93) para a nova lei de licitações (14.133/2021) de dois anos, </text:span><text:span text:style-name="T19">in verbis</text:span><text:span text:style-name="T1">:</text:span></text:p>
      <text:p text:style-name="P52">“Art. 193. Revogam-se:</text:p>
      <text:p text:style-name="P53">I - os arts. 89 a 108 da Lei nº 8.666, de 21 de junho de 1993, na data de publicação desta Lei;</text:p>
      <text:p text:style-name="P53">II - a Lei nº 8.666, de 21 de junho de 1993, a Lei nº 10.520, de 17 de julho de 2002, e os arts. 1º a 47-A da Lei nº 12.462, de 4 de agosto de 2011, após decorridos 2 (dois) anos da publicação oficial desta Lei.”<text:span text:style-name="T5"/></text:p>
      <text:p text:style-name="P134"><text:span text:style-name="T1">No período de transição da antiga lei de licitações (8.666/93) para a nova lei de Licitações (14.133/2021), as duas leis estiveram vigentes, disciplinando a mesma matéria, assim sendo, o administrador público poderia optar pelo uso da Lei 8666/93 ou pela Lei 14.133/2021, sendo vedado apenas o uso combinado das duas leis.</text:span></text:p>
      <text:p text:style-name="P134"><text:span text:style-name="T1">A partir de 30/12/2023, após período de prorrogação da vigência da Lei 8.666/93, a Lei 14.133/2021 passou a ter aplicabilidade imediata e plena, revogando-se de forma imediata e completa a Lei 8.666/93, ficando o administrador público condicionado ao uso da norma supracitada.</text:span></text:p>
      <text:p text:style-name="P134"><text:soft-page-break/><text:span text:style-name="T1">Diante o exposto, não restam dúvidas sobre a obrigatoriedade de aplicação da Lei Federal nº 14.133/2021 para realizar os processos licitatórios e contratação direta de forma imediata.</text:span></text:p>
      <text:p text:style-name="P18"><text:span text:style-name="T5">Da Contratação Direta – Dispensa de Licitação</text:span></text:p>
      <text:p text:style-name="P131"><text:span text:style-name="T1">Nos termos do art. 75, inciso II da Lei nº 14.133/2021 é dispensável a realização de processo licitatório, podendo realizar a contratação direta de serviços comuns e compras no valor de até R$ 59.906,02 (cinquenta e nove mil, novecentos e seis Reais e dois centavos), atualizado pelo Decreto nº11.871/23, in verbis:</text:span></text:p>
      <text:p text:style-name="P135"><text:span text:style-name="T5">“Art. 75. É dispensável a licitação:</text:span></text:p>
      <text:p text:style-name="P53">(...)</text:p>
      <text:p text:style-name="P53">II - Para contratação que envolva valores inferiores a R$ 50.000,00</text:p>
      <text:p text:style-name="P53">(cinquenta mil reais), no caso de outros serviços e compras;<text:span text:style-name="T5"/></text:p>
      <text:p text:style-name="P53">(...)”</text:p>
      <text:p text:style-name="P88">Consta nos autos do processo:</text:p>
      <text:p text:style-name="P88">I) pesquisa de mercado realizado pelo Setor de Licitação,</text:p>
      <text:p text:style-name="P88">II) a empresa escolhida apresentou o menor valor para realizar os serviços,</text:p>
      <text:p text:style-name="P27"><text:span text:style-name="T1">III) o valor global orçado para fornecimento de conexão de banda larga via Fibra Optica com capacidade de 500 MBPS, <text:s/>é de </text:span><text:span text:style-name="T10">R$ 1.800,00 (hum mil e oitocentos reais) pelo período de 12 (doze) meses.</text:span></text:p>
      <text:p text:style-name="P88">A priori a contratação pode ser de forma direta, uma vez que o serviço e o valor orçado estão enquadrados na hipótese do art. 75, inciso II da Lei Federal 14.133/2021, mas é necessário verificar também a formalidade exigida no art. 72 da Lei Federal nº 14.133/2021 para poder realizar a contratação direta. Passo a análise:</text:p>
      <text:p text:style-name="P88">Os autos do processo estão devidamente instruídos com os seguintes documentos:</text:p>
      <text:p text:style-name="P88">I) pedido de contratação do serviço e com o respectivo termo de referência dos serviços, formalizando a demanda, conforme exigido no art. 72, inciso I da Lei Federal nº 14.133/2021.</text:p>
      <text:p text:style-name="P88">II) o termo de referência, onde consta os serviços, e o prazo para execução; consta também nos autos do processo os orçamentos elaborados pelo Setor de Licitação, assim estimando a despesa para execução, conforme exigido no art. 72, inciso II da Lei Federal nº 14.133/2021.<text:span text:style-name="T1"/></text:p>
      <text:p text:style-name="P88">III) a dotação orçamentária por onde correrão as despesas com a contratação do serviço, cumprindo o art. 72, inciso IV da Lei Federal nº14.133/2021.</text:p>
      <text:p text:style-name="P88"><text:soft-page-break/>IV) consta a pesquisa de preços realizadas pelo Setor de Licitação, onde a empresa escolhida para executar os serviços foi escolhida por ter apresentado o menor preço, cumprindo o art. 72 incisos VI e VII da Lei Federal nº 14.133/2021.</text:p>
      <text:p text:style-name="P88">V) toda documentação de habilitação e qualificação da empresa escolhida, demonstrando que a empresa escolhida preenche os requisitos de habilitação e qualificação mínima necessária, conforme dispõe o art. 72 inciso V da Lei Federal nº 14.133/2021.<text:span text:style-name="T1"/></text:p>
      <text:p text:style-name="P72"/>
      <text:p text:style-name="P27"><text:span text:style-name="T1">Por último, verifico estar presente o interesse público na contratação de empresa detentora de provedor de internet para fornecimento de conexão de banda larga via Fibra Optica com capacidade de 500 MBPS, uma vez que a exigência e obrigatoriedade dos serviços é comprovada, além da economia e vantajosidade na contratação da empresa.</text:span></text:p>
      <text:p text:style-name="P46">Do Contrato</text:p>
      <text:p text:style-name="P88">Ao analisar a minuta de contrato, verifico que consta os nomes das partes e os de seus representantes, a finalidade, o ato que autorizou sua lavratura, o número do processo da contratação direta e a sujeição dos contratantes às normas da Lei 14.133/2021 e às cláusulas contratuais.</text:p>
      <text:p text:style-name="P88">Verifiquei também a existência de cláusulas que dispõe sobre o preço e as condições de pagamento, a periodicidade pagamento, o crédito pelo qual correrá a despesa, a data-base, periodicidade e os critérios de atualização monetária. Consta com clareza e precisão as condições para execução do contrato, cláusulas que definem os direitos, as obrigações e as responsabilidades das partes, casos de extinção e alteração do contrato, e já a designação do fiscal do contrato no próprio instrumento.</text:p>
      <text:p text:style-name="P88">Portanto, a referida Minuta de Contrato, atendeu todos os dispositivos da Lei 14.133/22021, assim decidi emitir parecer aprovando a presente minuta de Contrato.<text:span text:style-name="T1"/></text:p>
      <text:p text:style-name="P46">Da Publicidade e da Eficácia do Contrato</text:p>
      <text:p text:style-name="P134"><text:span text:style-name="T1">A Lei nº 14.133/2021 instituiu o Portal Nacional de Compras Públicas - PNCP. Trata-se de um site que reunirá informações sobre todas as licitações e contratos administrativos regidos pela nova lei de licitações, inclusos União, Estados e Municípios, e que também poderá ser utilizado como plataforma para realização das licitações eletrônicas.</text:span></text:p>
      <text:p text:style-name="P134"><text:span text:style-name="T1">O art. 94 estabelece que é condição de eficácia dos contratos administrativos a divulgação do contrato no Portal Nacional de Compras Públicas PNCP. A utilização do Portal Nacional de Compras Públicas pelo municípios com até 20.000 (vinte mil habilitantes) não é obrigatória pelo prazo de 6 (seis) anos, contados da publicação da Lei 14.133/2021 para realizar as divulgações dos processos licitatórios e contratos administrativos no Portal Nacional de Compras Públicas conforme regra de transição estabelecida no art. 176.</text:span></text:p>
      <text:p text:style-name="P134"><text:span text:style-name="T1">Enquanto não adotarem o Portal Nacional de Compras Públicas, os municípios de até 20.000 (vinte mil habitantes) </text:span><text:span text:style-name="T5">deverão publicar no diário oficial e </text:span><text:soft-page-break/><text:span text:style-name="T5">divulgar no sítio eletrônico oficial, os atos praticados com fundamento na Lei 14.133/2021, admitida a publicação na forma de extrato nos termos do art. 176, parágrafo único, inciso I da Lei 14.133/2021</text:span><text:span text:style-name="T1">.</text:span></text:p>
      <text:p text:style-name="P134"><text:span text:style-name="T1">Considerando que o Município de Terra Nova do Norte possui pouco mais de 11.000 (onze mil) habitantes, deverá publicar no diário oficial do município podendo ser na forma de extrato, e divulgar no sítio eletrônico oficial o ato que autorizou a contratação e o contrato, como condição de eficácia da contratação e do contrato.</text:span></text:p>
      <text:p text:style-name="P46">Conclusão</text:p>
      <text:p text:style-name="P27"><text:span text:style-name="T1">Diante o exposto, entendo que a contratação da </text:span><text:span text:style-name="T10">empresa NET VIP SERVIÇOS DE TELECOMUNICAÇÕES LTDA inscrita no CNPJ nº 08.166.128/0001-31</text:span><text:span text:style-name="T1">, para fornecimento de conexão de banda larga via Fibra Optica com capacidade de 500 MBPS, pelo valor global de </text:span><text:span text:style-name="T10">R$ 1.800,00 (hum mil e oitocentos reais) pelo período de 12 (doze) meses</text:span><text:span text:style-name="T1">, poderá ser realizada de forma direta a critério do ordenador das despesas, porque está enquadrada na hipótese de contratação direta no art. 75, inciso II da Lei Federal nº 14.133/2021, uma vez que cumpriu o requisito material e formal para que se contrate de forma direta o presente serviço.</text:span></text:p>
      <text:p text:style-name="P11">É o nosso parecer.</text:p>
      <text:p text:style-name="P1"><text:span text:style-name="T1">Terra Nova do Norte/MT, 12 de janeiro de 2024.</text:span></text:p>
      <text:p text:style-name="P67"/>
      <text:p text:style-name="P47">Dra. Júlia Tereza P. Leite</text:p>
      <text:p text:style-name="P47">Portaria Legislativa n.º 06/2011</text:p>
      <text:p text:style-name="P47">-OAB/MT 6.528-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13"/>
      <text:p text:style-name="P13"/>
      <text:p text:style-name="P13"/>
      <text:p text:style-name="P13"><text:soft-page-break/></text:p>
      <text:p text:style-name="P13"/>
      <text:p text:style-name="P12"><text:span text:style-name="T30">ATO DE DISPENSA DE LICITAÇÃO Nº. 03/2024</text:span></text:p>
      <text:p text:style-name="P13"/>
      <text:p text:style-name="P12"><text:span text:style-name="T18">PROCESSO ADMINISTRATIVO Nº. 03/2024</text:span></text:p>
      <text:p text:style-name="P14"/>
      <text:p text:style-name="P15"/>
      <text:p text:style-name="P15"/>
      <text:p text:style-name="P27"><text:span text:style-name="T1">Dispensamos a Licitação, com fundamento no inciso II do Artigo 75 da Lei n.º. 14.133/2021, a favor da empresa NET VIP SERVIÇOS DE TELECOMUNICAÇÕES LTDA, inscrita no CNPJ nº 08.166.128/0001-31, com sede na sede na Trav São Paulo 115, Bairro: Centro, Município de Terra Nova do Norte, Estado de Mato Grosso, pelo valor global de R$ 1.800,00 (hum mil e oitocentos reais), pelo período de 12 meses, para fornecimento de conexão de banda larga via Fibra Optica com capacidade de 500 MBPS, </text:span><text:span text:style-name="T29"><text:s/>por ser dela o menor valor proposto.</text:span></text:p>
      <text:p text:style-name="P15"/>
      <text:p text:style-name="P15"/>
      <text:p text:style-name="P15"/>
      <text:p text:style-name="P12"><text:span text:style-name="T31">Terra Nova do Norte/MT, 12 de janeiro de 2024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63">______________________________</text:p>
      <text:p text:style-name="P39">Paulo Cezar Z. Goulart</text:p>
      <text:p text:style-name="P63">Agente de Contratação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0"><text:soft-page-break/>AUTORIZAÇÃO PARA CONTRATAÇÃO</text:p>
      <text:p text:style-name="P44"/>
      <text:p text:style-name="P78">Oli Onevio Zeni, Presidente da Mesa Diretora da Câmara de Vereadores de Terra Nova do Norte/MT e ordenador de despesas, no uso de suas atribuições que lhe são conferidos pela lei:</text:p>
      <text:p text:style-name="P78"/>
      <text:p text:style-name="P23"><text:span text:style-name="T1">Considerando a necessidade de contratação de empresa detentora de provedor de internet para fornecimento de conexão de banda larga via Fibra Optica com capacidade de 500 MBPS, no período de janeiro a dezembro de 2024.</text:span><text:span text:style-name="T20"/></text:p>
      <text:p text:style-name="P127"/>
      <text:p text:style-name="P35"><text:span text:style-name="T1">Considerando a escolha da </text:span><text:span text:style-name="T10">empresa NET VIP SERVIÇOS DE TELECOMUNICÇÕES LTDA, inscrita no CNPJ nº 08.166.128/0001-31</text:span><text:span text:style-name="T1">, pelo valor global de </text:span><text:span text:style-name="T10">R$ 1.800,00 (hum mil e oitocentos reais)</text:span><text:span text:style-name="T1">, pelo período de 12 meses.</text:span></text:p>
      <text:p text:style-name="P78"/>
      <text:p text:style-name="P35"><text:span text:style-name="T1">Considerando a existência do interesse público, recursos financeiros e orçamentários para contratação dos serviços.</text:span></text:p>
      <text:p text:style-name="P78"/>
      <text:p text:style-name="P35"><text:span text:style-name="T1">Considerando o parecer técnico do agente de contratação e parecer jurídico pela legalidade da contratação direta nos termos do art. 75, inciso II da Lei Federal nº 14.133/2021.</text:span></text:p>
      <text:p text:style-name="P78"/>
      <text:p text:style-name="P23"><text:span text:style-name="T1">Autorizo a contratação da empresa </text:span><text:span text:style-name="T10">NET VIP SERVIÇOS DE TELECOMUNICAÇÕES LTDA, inscrita no CNPJ nº 08.166.128/0001-31</text:span><text:span text:style-name="T1">, para fornecimento de conexão de banda larga via Fibra Optica com capacidade de 500 MBPS, pelo valor global de </text:span><text:span text:style-name="T10">R$ 1.800,00 (hum mil e oitocentos reais)</text:span><text:span text:style-name="T1">, pelo período de 12 meses.</text:span></text:p>
      <text:p text:style-name="P70"/>
      <text:p text:style-name="P35"><text:span text:style-name="T1">Determino que o Setor de Licitações lavre o competente instrumento de contrato, e realize as publicações exigidas no art. 72, parágrafo único e art. 94, combinado com o art. 176, parágrafo único, inciso I da Lei Federal nº14.133/2021.</text:span></text:p>
      <text:p text:style-name="P83"/>
      <text:h text:style-name="P10" text:outline-level="4"><text:span text:style-name="T14">Terra Nova do Norte - MT, 15 de janeiro de 2024.</text:span></text:h>
      <text:p text:style-name="P124"/>
      <text:p text:style-name="P91"/>
      <text:p text:style-name="P39">Oli Onevio Zenni<text:span text:style-name="T5"/></text:p>
      <text:p text:style-name="P39">Presidente da Mesa Diretora</text:p>
      <text:p text:style-name="P39"/>
      <text:p text:style-name="P93">Ao</text:p>
      <text:p text:style-name="P93">Departamento de Licitações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21"/>
      <text:p text:style-name="P102"><text:soft-page-break/><text:span text:style-name="T5"/></text:p>
      <text:p text:style-name="P6"/>
      <text:p text:style-name="P62">EXTRATO DE AUTORIZAÇÃO DE CONTRATAÇÃO DIRETA</text:p>
      <text:p text:style-name="P133"><text:span text:style-name="T9">PROCESSO Nº 02/2024</text:span></text:p>
      <text:p text:style-name="P133"><text:span text:style-name="T9">DISPENSA Nº 02/2024</text:span></text:p>
      <text:p text:style-name="P61"/>
      <text:p text:style-name="P36"><text:span text:style-name="T1">Oli Onevio Zeni, Presidente da Mesa Diretora da Câmara de Vereadores de Terra Nova do Norte/MT, no uso de suas atribuições que lhe são conferidos pela lei</text:span><text:span text:style-name="T10">, em cumprimento ao parágrafo único do art., 72 da Lei 14.133/2021, e considerando toda documentação que consta nos autos do processo administrativo nº 02/2024 e de dispensa nº 02/2024, em especial, o parecer técnico e jurídico, autorizo a contratação </text:span><text:span text:style-name="T1">empresa </text:span><text:span text:style-name="T10">MASTER MF EXTINTORES E ACESSORIOS LTDA, inscrita no CNPJ nº 35.768.524/0001-01</text:span><text:span text:style-name="T1">, para executar serviços para a empresa CONTRATANTE, sendo Segurança do Trabalho de Acompanhamento Técnico; PGR – Programa de Gerenciamento de Riscos; PCMSO- Programa de Controle Médico e Saúde Ocupacional; LTCAT – Laudo Técnico das Condições do Ambiente de Trabalho; Sistema de Gestão de Saúde e Segurança do Trabalho – até </text:span><text:span text:style-name="T1"><text:database-display text:table-name="" text:table-type="table" text:column-name="QUANTIDADE_DE_COLABORADORES">15</text:database-display></text:span><text:span text:style-name="T1"><text:s/>colaboradores; Envio dos eventos exigidos pelo E-social, <text:s/>pelo valor global de </text:span><text:span text:style-name="T10">R$ 4.200,00 (quatro mil e duzentos reais)</text:span><text:span text:style-name="T1">, pelo período de 12 meses</text:span><text:span text:style-name="T10">, com fundamento no art. 75, inciso II da Lei Federal nº 14.133/2021.</text:span></text:p>
      <text:p text:style-name="P104"/>
      <text:p text:style-name="P104"/>
      <text:p text:style-name="P104"/>
      <text:p text:style-name="P104"/>
      <text:p text:style-name="P104"/>
      <text:p text:style-name="P104"/>
      <text:p text:style-name="P64">Oli Onevio Zenni</text:p>
      <text:p text:style-name="P64">Presidente da Mesa Diretora</text:p>
      <text:p text:style-name="P6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><text:soft-page-break/></text:p>
      <text:p text:style-name="P104"/>
      <text:p text:style-name="P104"/>
      <text:p text:style-name="P104"/>
      <text:p text:style-name="P62">EXTRATO DE CONTRATO</text:p>
      <text:p text:style-name="P133"><text:span text:style-name="T9">PROCESSO Nº 02/2024</text:span></text:p>
      <text:p text:style-name="P133"><text:span text:style-name="T9">DISPENSA Nº 02/2024</text:span></text:p>
      <text:p text:style-name="P133"><text:span text:style-name="T9">CONTRATO Nº 02/2024</text:span></text:p>
      <text:p text:style-name="P133"><text:span text:style-name="T9">FUNDAMENTO DA CONTRATAÇÃO: </text:span><text:span text:style-name="T10">ART. 75, INCISO II DA LEI FEDERAL</text:span></text:p>
      <text:p text:style-name="P103">14.133/2021.</text:p>
      <text:p text:style-name="P133"><text:span text:style-name="T9">CONTRATANTE: </text:span><text:span text:style-name="T10">CÂMARA MUNICIPAL DE TERRA NOVA DO NORTE/MT</text:span></text:p>
      <text:p text:style-name="P133"><text:span text:style-name="T9">CONTRATADO: </text:span><text:span text:style-name="T1">MASTER MF EXTINTORES E ACESSORIOS LTDA</text:span></text:p>
      <text:p text:style-name="P133"><text:span text:style-name="T9">OBJETO: </text:span><text:span text:style-name="T1">SEGURANÇA DO TRABALHO E ACOMPANHAMENTO TÉCNICO; PGR – PROGRAMA DE GERENCIAMENTO DE RISCOS; PCMSO- PROGRAMA DE CONTROLE MÉDICO E SAÚDE OCUPACIONAL; LTCAT – LAUDO TÉCNICO DAS CONDIÇÕES DO AMBIENTE DE TRABALHO; SISTEMA DE GESTÃO DE SAÚDE E SEGURANÇA DO TRABALHO – ATÉ </text:span><text:span text:style-name="T1"><text:database-display text:table-name="" text:table-type="table" text:column-name="QUANTIDADE_DE_COLABORADORES">15</text:database-display></text:span><text:span text:style-name="T1"><text:s/>COLABORADORES; ENVIO DOS EVENTOS EXIGIDOS PELO E-SOCIAL</text:span></text:p>
      <text:p text:style-name="P133"><text:span text:style-name="T9">DO PREÇO: </text:span><text:span text:style-name="T10">R$ 4.200,00</text:span></text:p>
      <text:p text:style-name="P133"><text:span text:style-name="T9">VIGÊNCIA: </text:span><text:span text:style-name="T10">12 MESES</text:span></text:p>
      <text:p text:style-name="P7"><text:span text:style-name="T15">DATA ASSINATURA: </text:span><text:span text:style-name="T13">18/01/2024</text:span></text:p>
      <text:p text:style-name="P5"/>
      <text:p text:style-name="P5"/>
      <text:p text:style-name="P5"/>
      <text:p text:style-name="P126"/>
      <text:p text:style-name="P64">Oli Onevio Zenni</text:p>
      <text:p text:style-name="P64">Presidente da Mesa Diretora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line-height="115%" fo:orphans="2" fo:widows="2" style:writing-mode="lr-tb"/>
      <style:text-properties style:use-window-font-color="true" loext:opacity="0%" style:font-name="Arial1" fo:font-family="Arial" style:font-family-generic="swiss" style:font-pitch="variable" fo:font-size="11pt" fo:language="pt" fo:country="BR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5z0" style:family="text">
      <style:text-properties fo:font-weight="bold" style:font-weight-asian="bold"/>
    </style:style>
    <style:style style:name="WW8Num16z0" style:family="text"/>
    <style:style style:name="WW8Num16z1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5pt" fo:font-weight="bold" style:font-size-asian="15pt" style:font-weight-asian="bold" style:font-size-complex="15pt"/>
    </style:style>
    <style:style style:name="WW8Num19z1" style:family="text">
      <style:text-properties fo:font-style="normal" fo:font-weight="bold" style:font-style-asian="normal" style:font-weight-asian="bold"/>
    </style:style>
    <style:style style:name="WW8Num19z2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9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2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4-01-24T10:27:00</meta:creation-date>
    <dc:date>2024-05-22T10:00:31.681000000</dc:date>
    <meta:print-date>2024-01-17T09:34:00</meta:print-date>
    <meta:editing-cycles>12</meta:editing-cycles>
    <meta:editing-duration>PT6H55M38S</meta:editing-duration>
    <meta:document-statistic meta:table-count="2" meta:image-count="0" meta:object-count="0" meta:page-count="22" meta:paragraph-count="312" meta:word-count="5516" meta:character-count="35094" meta:non-whitespace-character-count="29852"/>
    <meta:generator>LibreOffice/24.2.2.2$Windows_X86_64 LibreOffice_project/d56cc158d8a96260b836f100ef4b4ef25d6f1a01</meta:generator>
  </office:meta>
</office:document-meta>
</file>