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3" style:family="table-column">
      <style:table-column-properties fo:break-before="auto" style:column-width="0.03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1" style:family="table-column">
      <style:table-column-properties fo:break-before="auto" style:column-width="0.1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28" style:family="table-column">
      <style:table-column-properties fo:break-before="auto" style:column-width="0.28cm"/>
    </style:style>
    <style:style style:name="co0.37" style:family="table-column">
      <style:table-column-properties fo:break-before="auto" style:column-width="0.37cm"/>
    </style:style>
    <style:style style:name="co0.38" style:family="table-column">
      <style:table-column-properties fo:break-before="auto" style:column-width="0.38cm"/>
    </style:style>
    <style:style style:name="co0.42" style:family="table-column">
      <style:table-column-properties fo:break-before="auto" style:column-width="0.42cm"/>
    </style:style>
    <style:style style:name="co0.45" style:family="table-column">
      <style:table-column-properties fo:break-before="auto" style:column-width="0.45cm"/>
    </style:style>
    <style:style style:name="co0.46" style:family="table-column">
      <style:table-column-properties fo:break-before="auto" style:column-width="0.46cm"/>
    </style:style>
    <style:style style:name="co0.47" style:family="table-column">
      <style:table-column-properties fo:break-before="auto" style:column-width="0.47cm"/>
    </style:style>
    <style:style style:name="co0.5" style:family="table-column">
      <style:table-column-properties fo:break-before="auto" style:column-width="0.5cm"/>
    </style:style>
    <style:style style:name="co0.62" style:family="table-column">
      <style:table-column-properties fo:break-before="auto" style:column-width="0.62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01" style:family="table-column">
      <style:table-column-properties fo:break-before="auto" style:column-width="1.01cm"/>
    </style:style>
    <style:style style:name="co1.04" style:family="table-column">
      <style:table-column-properties fo:break-before="auto" style:column-width="1.04cm"/>
    </style:style>
    <style:style style:name="co1.05" style:family="table-column">
      <style:table-column-properties fo:break-before="auto" style:column-width="1.05cm"/>
    </style:style>
    <style:style style:name="co1.25" style:family="table-column">
      <style:table-column-properties fo:break-before="auto" style:column-width="1.25cm"/>
    </style:style>
    <style:style style:name="co1.75" style:family="table-column">
      <style:table-column-properties fo:break-before="auto" style:column-width="1.75cm"/>
    </style:style>
    <style:style style:name="co4.5" style:family="table-column">
      <style:table-column-properties fo:break-before="auto" style:column-width="4.5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" style:family="table-row">
      <style:table-row-properties fo:break-before="auto" style:row-height="0.2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5" style:family="table-row">
      <style:table-row-properties fo:break-before="auto" style:row-height="0.5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0.58" style:family="table-row">
      <style:table-row-properties fo:break-before="auto" style:row-height="10.58cm"/>
    </style:style>
    <style:style style:name="ro6.21" style:family="table-row">
      <style:table-row-properties fo:break-before="auto" style:row-height="6.2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middle"/>
    </style:style>
    <style:style style:name="ce11" style:family="table-cell" style:parent-style-name="Default">
      <style:table-cell-properties fo:background-color="#FFFFFF" style:repeat-content="false" fo:wrap-option="wrap" style:vertical-align="middle"/>
    </style:style>
    <style:style style:name="ce12" style:family="table-cell" style:parent-style-name="Default">
      <style:table-cell-properties fo:background-color="#FFFFFF" style:repeat-content="false" fo:wrap-option="wrap" style:vertical-align="top" fo:border-bottom="0.01cm solid #000000"/>
    </style:style>
    <style:style style:name="ce13" style:family="table-cell" style:parent-style-name="Default">
      <style:table-cell-properties fo:background-color="#FFFFFF" style:repeat-content="false" fo:wrap-option="wrap" style:vertical-align="middle"/>
    </style:style>
    <style:style style:name="ce14" style:family="table-cell" style:parent-style-name="Default">
      <style:table-cell-properties fo:background-color="#FFFFFF" style:repeat-content="false" fo:wrap-option="wrap" style:vertical-align="middle"/>
    </style:style>
    <style:style style:name="ce15" style:family="table-cell" style:parent-style-name="Default">
      <style:table-cell-properties fo:background-color="#FFFFFF" style:repeat-content="false" fo:wrap-option="wrap" style:vertical-align="middle"/>
    </style:style>
    <style:style style:name="ce16" style:family="table-cell" style:parent-style-name="Default">
      <style:table-cell-properties fo:background-color="#FFFFFF" style:repeat-content="false" fo:wrap-option="wrap" style:vertical-align="middle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 fo:border-top="0.01cm solid #000000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3" style:family="table-cell" style:parent-style-name="Default">
      <style:table-cell-properties fo:background-color="#FFFFFF" style:repeat-content="false" fo:wrap-option="wrap" style:vertical-align="top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6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27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28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29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bottom="0.03cm solid #000000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9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1" style:family="paragraph" style:parent-style-name="Default">
      <style:text-properties style:font-name="Arial" fo:font-size="6pt" style:font-weight="bold" fo:color="#000000"/>
      <style:paragraph-properties fo:text-align="start" fo:margin-left="0.05cm" fo:margin-right="0.05cm"/>
    </style:style>
    <style:style style:name="p12" style:family="paragraph" style:parent-style-name="Default">
      <style:text-properties style:font-name="Tahoma" fo:font-size="8pt" fo:color="#FFFFFF"/>
      <style:paragraph-properties fo:text-align="start"/>
    </style:style>
    <style:style style:name="p13" style:family="paragraph" style:parent-style-name="Default">
      <style:text-properties style:font-name="Arial" fo:font-size="6pt" style:font-weight="bold" fo:color="#000000"/>
      <style:paragraph-properties fo:text-align="end" fo:margin-left="0.05cm" fo:margin-right="0.05cm"/>
    </style:style>
    <style:style style:name="p14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15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16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/>
    </style:style>
    <style:style style:name="p17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18" style:family="paragraph" style:parent-style-name="Default">
      <style:text-properties style:font-name="Tahoma" fo:font-size="8pt" fo:color="#FFFFFF"/>
      <style:paragraph-properties fo:text-align="start"/>
    </style:style>
    <style:style style:name="p19" style:family="paragraph" style:parent-style-name="Default">
      <style:text-properties style:font-name="Arial" fo:font-size="6pt" style:font-weight="bold" fo:color="#000000"/>
      <style:paragraph-properties fo:text-align="end" fo:margin-left="0.05cm" fo:margin-right="0.05cm"/>
    </style:style>
    <style:style style:name="p20" style:family="paragraph" style:parent-style-name="Default">
      <style:text-properties style:font-name="Arial" fo:font-size="6pt" style:font-weight="bold" fo:color="#000000"/>
      <style:paragraph-properties fo:text-align="end" fo:margin-left="0.05cm" fo:margin-right="0.05cm"/>
    </style:style>
    <style:style style:name="p21" style:family="paragraph" style:parent-style-name="Default">
      <style:text-properties style:font-name="Arial" fo:font-size="6pt" style:font-weight="bold" fo:color="#000000"/>
      <style:paragraph-properties fo:text-align="start" fo:margin-left="0.05cm" fo:margin-right="0.05cm"/>
    </style:style>
    <style:style style:name="p22" style:family="paragraph" style:parent-style-name="Default">
      <style:text-properties style:font-name="Tahoma" fo:font-size="8pt" fo:color="#FFFFFF"/>
      <style:paragraph-properties fo:text-align="start"/>
    </style:style>
    <style:style style:name="p23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4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5" style:family="paragraph" style:parent-style-name="Default">
      <style:text-properties style:font-name="Arial" fo:font-size="1pt" fo:color="#FFFFFF"/>
      <style:paragraph-properties fo:text-align="start"/>
    </style:style>
    <style:style style:name="p26" style:family="paragraph" style:parent-style-name="Default">
      <style:text-properties style:font-name="Tahoma" fo:font-size="8pt" fo:color="#FFFFFF"/>
      <style:paragraph-properties fo:text-align="start"/>
    </style:style>
    <style:style style:name="p27" style:family="paragraph" style:parent-style-name="Default">
      <style:text-properties style:font-name="Tahoma" fo:font-size="8pt" fo:color="#FFFFFF"/>
      <style:paragraph-properties fo:text-align="start"/>
    </style:style>
    <style:style style:name="p28" style:family="paragraph" style:parent-style-name="Default">
      <style:text-properties style:font-name="Tahoma" fo:font-size="8pt" fo:color="#FFFFFF"/>
      <style:paragraph-properties fo:text-align="start"/>
    </style:style>
    <style:style style:name="p29" style:family="paragraph" style:parent-style-name="Default">
      <style:text-properties style:font-name="Tahoma" fo:font-size="8pt" fo:color="#FFFFFF"/>
      <style:paragraph-properties fo:text-align="start"/>
    </style:style>
    <style:style style:name="p3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0.25"/>
        <table:table-column table:style-name="co0.25"/>
        <table:table-column table:style-name="co0.25"/>
        <table:table-column table:style-name="co0.37"/>
        <table:table-column table:style-name="co0.1"/>
        <table:table-column table:style-name="co0.28"/>
        <table:table-column table:style-name="co0.47"/>
        <table:table-column table:style-name="co0.22"/>
        <table:table-column table:style-name="co0.05"/>
        <table:table-column table:style-name="co1.05"/>
        <table:table-column table:style-name="co0.38"/>
        <table:table-column table:style-name="co0.07"/>
        <table:table-column table:style-name="co0.62"/>
        <table:table-column table:style-name="co0.38"/>
        <table:table-column table:style-name="co1"/>
        <table:table-column table:style-name="co0.75"/>
        <table:table-column table:style-name="co4.5"/>
        <table:table-column table:style-name="co1.04"/>
        <table:table-column table:style-name="co0.46"/>
        <table:table-column table:style-name="co0.25"/>
        <table:table-column table:style-name="co0.25"/>
        <table:table-column table:style-name="co0.25"/>
        <table:table-column table:style-name="co1.25"/>
        <table:table-column table:style-name="co1.75"/>
        <table:table-column table:style-name="co0.18"/>
        <table:table-column table:style-name="co1.01"/>
        <table:table-column table:style-name="co0.03"/>
        <table:table-column table:style-name="co0.03"/>
        <table:table-column table:style-name="co0.05"/>
        <table:table-column table:style-name="co0.45"/>
        <table:table-column table:style-name="co0.5"/>
        <table:table-column table:style-name="co0.25"/>
        <table:table-column table:style-name="co0.25"/>
        <table:table-column table:style-name="co0.25"/>
        <table:table-column table:style-name="co0.08"/>
        <table:table-column table:style-name="co0.42"/>
        <table:table-row table:style-name="ro0.03">
          <table:table-cell table:style-name="ce26" table:number-columns-spanned="39">
            <text:p text:style-name="p2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27" table:number-columns-spanned="12">
            <text:p text:style-name="p2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19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8" table:number-rows-spanned="4">
            <text:p text:style-name="p2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27" table:number-columns-spanned="2" table:number-rows-spanned="13">
            <text:p text:style-name="p27"/>
          </table:table-cell>
          <table:covered-table-cell table:style-name="ceb">
            <text:p text:style-name="pb"/>
          </table:covered-table-cell>
          <table:table-cell table:style-name="ce8" table:number-columns-spanned="8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17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3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17" table:number-rows-spanned="2">
            <text:p text:style-name="p3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7" table:number-rows-spanned="10">
            <text:p text:style-name="p2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9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4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1" table:number-rows-spanned="2">
            <text:p text:style-name="p5">0663534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3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16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8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9" table:number-columns-spanned="39">
            <text:p text:style-name="p9">DEMONSTRATIVO DE SALDOS ORÇAMENT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29" table:number-columns-spanned="39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table-cell table:style-name="ce0" table:number-columns-spanned="3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0" table:number-columns-spanned="39">
            <text:p text:style-name="p10">Saldo até 26/07/2024  R$ 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39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11" table:number-columns-spanned="34">
            <text:p text:style-name="p11">Órgão: 01-PODER LEGISLATIVO - CAMARA MUNICIP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table-cell table:style-name="ce11" table:number-columns-spanned="33">
            <text:p text:style-name="p1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 table:number-rows-spanned="3">
            <text:p text:style-name="p13">Saldo Atu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0" table:number-columns-spanned="33">
            <text:p text:style-name="p3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3" table:number-columns-spanned="6">
            <text:p text:style-name="p13">Redu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1" table:number-columns-spanned="14">
            <text:p text:style-name="p11">Código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Fix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Suplement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duzido</text:p>
          </table:table-cell>
          <table:table-cell table:style-name="ce13" table:number-columns-spanned="6">
            <text:p text:style-name="p13">Empenh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0" table:number-column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 table:number-rows-spanned="2">
            <text:p text:style-name="p14">   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14" table:number-rows-spanned="2">
            <text:p text:style-name="p17">01.031.0001.2001.3.3.90.30.00.00.00 -MATERIAL DE CONSUM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 table:number-rows-spanned="2">
            <text:p text:style-name="p15">5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 table:number-rows-spanned="2">
            <text:p text:style-name="p15">13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rows-spanned="2">
            <text:p text:style-name="p15"/>
          </table:table-cell>
          <table:table-cell table:style-name="ce15" table:number-columns-spanned="6" table:number-rows-spanned="2">
            <text:p text:style-name="p15">32.321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6" table:number-rows-spanned="2">
            <text:p text:style-name="p15">30.678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">
          <table:table-cell table:style-name="ce16" table:number-columns-spanned="3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8" table:number-columns-spanned="39">
            <text:p text:style-name="p1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9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1">
            <text:p text:style-name="p19"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6">
            <text:p text:style-name="p20"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1">
            <text:p text:style-name="p19">Total do Órgão: 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5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table-cell table:style-name="ce20" table:number-columns-spanned="6">
            <text:p text:style-name="p20">32.321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6">
            <text:p text:style-name="p20">30.678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1" table:number-rows-spanned="2">
            <text:p text:style-name="p19">Total Geral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3" table:number-rows-spanned="2">
            <text:p text:style-name="p20">5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3" table:number-rows-spanned="2">
            <text:p text:style-name="p20">13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>
            <text:p text:style-name="p20"/>
          </table:table-cell>
          <table:table-cell table:style-name="ce20" table:number-columns-spanned="6" table:number-rows-spanned="2">
            <text:p text:style-name="p20">32.321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6" table:number-rows-spanned="2">
            <text:p text:style-name="p20">30.678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21" table:number-columns-spanned="24">
            <text:p text:style-name="p21">Nota: As dotações indicadas com " * " apresentam diferenças entre o saldo gravado e o saldo calculado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22" table:number-columns-spanned="39" table:number-rows-spanned="2">
            <text:p text:style-name="p2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3" table:number-columns-spanned="18">
            <text:p text:style-name="p23">OLI ONEVIO ZENNI
PRESID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3" table:number-columns-spanned="3">
            <text:p text:style-name="p23">CLEUSA DO CARMO ZALESKI
1º SECRETARI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12">
            <text:p text:style-name="p23">ELIZANDRO ROSSI
CONTADOR CRC - MT013076/O-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0" table:number-column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3" table:number-columns-spanned="18">
            <text:p text:style-name="p23"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3">
            <text:p text:style-name="p23"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12">
            <text:p text:style-name="p23"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0" table:number-columns-spanned="39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2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5" table:number-columns-spanned="39">
            <text:p text:style-name="p2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3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17" table:number-columns-spanned="6">
            <text:p text:style-name="p17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9">
            <text:p text:style-name="p17">06/08/2024 00:34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9" table:number-rows-spanned="2">
            <text:p text:style-name="p24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9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5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9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rows-spanned="3">
            <text:p>
<draw:frame draw:z-index="1" draw:name="Pictures2" draw:style-name="gr1" draw:text-style-name="P1" svg:width="0.42cm" svg:height="0.5cm" svg:x="0cm" svg:y="0cm">
<draw:image xlink:href="Pictures/Pic2.emf" text:anchor-type="frame" xlink:type="simple" xlink:show="embed" xlink:actuate="onLoad"/>
</draw:frame>
</text:p>
          </table: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10">
            <text:p text:style-name="p24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.5cm" fo:margin-bottom="0.12cm" fo:margin-left="0.5cm" fo:margin-right="0.5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06/08/2024T00:35:02.3695020</meta:creation-date>
  </office:meta>
</office:document-meta>
</file>