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 style:list-style-name="WW8Num7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2.501cm"/>
        </style:tab-stops>
      </style:paragraph-properties>
    </style:style>
    <style:style style:name="P3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4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5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6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7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8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9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10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1" style:font-name-complex="Arial1"/>
    </style:style>
    <style:style style:name="P1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1" style:font-name-complex="Arial1"/>
    </style:style>
    <style:style style:name="P12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Arial1" style:font-name-complex="Arial1"/>
    </style:style>
    <style:style style:name="P13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1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letter-spacing="0.026cm" fo:font-weight="bold" style:font-name-asian="Times New Roman" style:font-weight-asian="bold" style:font-name-complex="Arial1" style:font-style-complex="italic" style:font-weight-complex="bold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asian="Times New Roman" style:font-name-complex="Arial1"/>
    </style:style>
    <style:style style:name="P29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0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2" style:family="paragraph">
      <loext:graphic-properties draw:fill="solid" draw:fill-color="#0000ff" draw:opacity="100%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5" style:family="text">
      <style:text-properties style:font-name="Arial1" fo:font-weight="bold" style:font-name-asian="Arial1" style:font-weight-asian="bold" style:font-name-complex="Arial1"/>
    </style:style>
    <style:style style:name="T6" style:family="text">
      <style:text-properties style:font-name="Arial1" fo:letter-spacing="0.071cm" fo:font-weight="bold" style:font-weight-asian="bold" style:font-name-complex="Arial1"/>
    </style:style>
    <style:style style:name="T7" style:family="text">
      <style:text-properties style:font-name="Arial1" fo:letter-spacing="0.071cm" style:font-name-complex="Arial1"/>
    </style:style>
    <style:style style:name="T8" style:family="text">
      <style:text-properties style:font-name="Arial1" fo:letter-spacing="-0.011cm" fo:font-weight="bold" style:font-weight-asian="bold" style:font-name-complex="Arial1"/>
    </style:style>
    <style:style style:name="T9" style:family="text">
      <style:text-properties style:font-name="Arial1" fo:letter-spacing="-0.011cm" style:font-name-complex="Arial1"/>
    </style:style>
    <style:style style:name="T10" style:family="text">
      <style:text-properties style:font-name="Arial1" fo:letter-spacing="-0.011cm" style:font-name-asian="Arial1" style:font-name-complex="Arial1"/>
    </style:style>
    <style:style style:name="T11" style:family="text">
      <style:text-properties style:font-name="Arial1" fo:letter-spacing="-0.009cm" fo:font-weight="bold" style:font-weight-asian="bold" style:font-name-complex="Arial1"/>
    </style:style>
    <style:style style:name="T12" style:family="text">
      <style:text-properties style:font-name="Arial1" fo:letter-spacing="-0.009cm" style:font-name-complex="Arial1"/>
    </style:style>
    <style:style style:name="T13" style:family="text">
      <style:text-properties style:font-name="Arial1" fo:letter-spacing="-0.004cm" fo:font-weight="bold" style:font-weight-asian="bold" style:font-name-complex="Arial1"/>
    </style:style>
    <style:style style:name="T14" style:family="text">
      <style:text-properties style:font-name="Arial1" fo:letter-spacing="-0.004cm" style:font-name-complex="Arial1"/>
    </style:style>
    <style:style style:name="T15" style:family="text">
      <style:text-properties style:font-name="Arial1" fo:letter-spacing="-0.004cm" style:text-underline-style="solid" style:text-underline-width="auto" style:text-underline-color="font-color" fo:font-weight="bold" style:font-weight-asian="bold" style:font-name-complex="Arial1"/>
    </style:style>
    <style:style style:name="T16" style:family="text">
      <style:text-properties style:font-name="Arial1" fo:letter-spacing="-0.007cm" fo:font-weight="bold" style:font-weight-asian="bold" style:font-name-complex="Arial1"/>
    </style:style>
    <style:style style:name="T17" style:family="text">
      <style:text-properties style:font-name="Arial1" fo:letter-spacing="-0.007cm" style:font-name-complex="Arial1"/>
    </style:style>
    <style:style style:name="T18" style:family="text">
      <style:text-properties style:font-name="Arial1" fo:letter-spacing="-0.014cm" fo:font-weight="bold" style:font-weight-asian="bold" style:font-name-complex="Arial1"/>
    </style:style>
    <style:style style:name="T19" style:family="text">
      <style:text-properties style:font-name="Arial1" fo:letter-spacing="-0.014cm" style:font-name-complex="Arial1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fo:letter-spacing="-0.012cm" style:font-name-complex="Arial1"/>
    </style:style>
    <style:style style:name="T22" style:family="text">
      <style:text-properties style:font-name="Arial1" fo:letter-spacing="-0.012cm" fo:font-weight="bold" style:font-weight-asian="bold" style:font-name-complex="Arial1"/>
    </style:style>
    <style:style style:name="T23" style:family="text">
      <style:text-properties style:font-name="Arial1" fo:letter-spacing="-0.012cm" style:font-name-asian="Arial1" style:font-name-complex="Arial1"/>
    </style:style>
    <style:style style:name="T24" style:family="text">
      <style:text-properties style:font-name="Arial1" fo:letter-spacing="-0.012cm" style:text-underline-style="solid" style:text-underline-width="auto" style:text-underline-color="font-color" fo:font-weight="bold" style:font-weight-asian="bold" style:font-name-complex="Arial1"/>
    </style:style>
    <style:style style:name="T25" style:family="text">
      <style:text-properties style:font-name="Arial1" fo:letter-spacing="-0.018cm" style:font-name-complex="Arial1"/>
    </style:style>
    <style:style style:name="T26" style:family="text">
      <style:text-properties style:font-name="Arial1" fo:letter-spacing="-0.018cm" fo:font-weight="bold" style:font-weight-asian="bold" style:font-name-complex="Arial1"/>
    </style:style>
    <style:style style:name="T27" style:family="text">
      <style:text-properties style:font-name="Arial1" fo:letter-spacing="-0.016cm" style:font-name-complex="Arial1"/>
    </style:style>
    <style:style style:name="T28" style:family="text">
      <style:text-properties style:font-name="Arial1" fo:letter-spacing="-0.016cm" fo:font-weight="bold" style:font-weight-asian="bold" style:font-name-complex="Arial1"/>
    </style:style>
    <style:style style:name="T29" style:family="text">
      <style:text-properties style:font-name="Arial1" fo:letter-spacing="-0.019cm" style:font-name-complex="Arial1"/>
    </style:style>
    <style:style style:name="T30" style:family="text">
      <style:text-properties style:font-name="Arial1" fo:letter-spacing="-0.019cm" fo:font-weight="bold" style:font-weight-asian="bold" style:font-name-complex="Arial1"/>
    </style:style>
    <style:style style:name="T31" style:family="text">
      <style:text-properties style:font-name="Arial1" fo:letter-spacing="0.034cm" fo:font-weight="bold" style:font-weight-asian="bold" style:font-name-complex="Arial1"/>
    </style:style>
    <style:style style:name="T32" style:family="text">
      <style:text-properties style:font-name="Arial1" fo:letter-spacing="0.034cm" style:font-name-complex="Arial1"/>
    </style:style>
    <style:style style:name="T33" style:family="text">
      <style:text-properties style:font-name="Arial1" fo:letter-spacing="0.09cm" fo:font-weight="bold" style:font-weight-asian="bold" style:font-name-complex="Arial1" style:text-scale="150%"/>
    </style:style>
    <style:style style:name="T34" style:family="text">
      <style:text-properties style:font-name="Arial1" fo:letter-spacing="0.134cm" fo:font-weight="bold" style:font-weight-asian="bold" style:font-name-complex="Arial1"/>
    </style:style>
    <style:style style:name="T35" style:family="text">
      <style:text-properties style:font-name="Arial1" fo:letter-spacing="0.099cm" fo:font-weight="bold" style:font-weight-asian="bold" style:font-name-complex="Arial1" style:text-scale="150%"/>
    </style:style>
    <style:style style:name="T36" style:family="text">
      <style:text-properties style:font-name="Arial1" fo:letter-spacing="0.129cm" fo:font-weight="bold" style:font-weight-asian="bold" style:font-name-complex="Arial1"/>
    </style:style>
    <style:style style:name="T37" style:family="text">
      <style:text-properties style:font-name="Arial1" fo:letter-spacing="0.132cm" fo:font-weight="bold" style:font-weight-asian="bold" style:font-name-complex="Arial1"/>
    </style:style>
    <style:style style:name="T38" style:family="text">
      <style:text-properties style:font-name="Arial1" fo:letter-spacing="0.086cm" fo:font-weight="bold" style:font-weight-asian="bold" style:font-name-complex="Arial1" style:text-scale="150%"/>
    </style:style>
    <style:style style:name="T39" style:family="text">
      <style:text-properties style:font-name="Arial1" fo:letter-spacing="0.106cm" fo:font-weight="bold" style:font-weight-asian="bold" style:font-name-complex="Arial1" style:text-scale="150%"/>
    </style:style>
    <style:style style:name="T40" style:family="text">
      <style:text-properties style:font-name="Arial1" fo:letter-spacing="-0.005cm" fo:font-weight="bold" style:font-weight-asian="bold" style:font-name-complex="Arial1"/>
    </style:style>
    <style:style style:name="T41" style:family="text">
      <style:text-properties style:font-name="Arial1" fo:letter-spacing="-0.005cm" style:font-name-complex="Arial1"/>
    </style:style>
    <style:style style:name="T42" style:family="text">
      <style:text-properties style:font-name="Arial1" fo:letter-spacing="-0.026cm" fo:font-weight="bold" style:font-weight-asian="bold" style:font-name-complex="Arial1"/>
    </style:style>
    <style:style style:name="T43" style:family="text">
      <style:text-properties style:font-name="Arial1" fo:letter-spacing="-0.026cm" style:font-name-complex="Arial1"/>
    </style:style>
    <style:style style:name="T44" style:family="text">
      <style:text-properties style:font-name="Arial1" fo:letter-spacing="-0.028cm" fo:font-weight="bold" style:font-weight-asian="bold" style:font-name-complex="Arial1"/>
    </style:style>
    <style:style style:name="T45" style:family="text">
      <style:text-properties style:font-name="Arial1" fo:letter-spacing="-0.028cm" style:font-name-complex="Arial1"/>
    </style:style>
    <style:style style:name="T46" style:family="text">
      <style:text-properties style:font-name="Arial1" fo:letter-spacing="-0.021cm" fo:font-weight="bold" style:font-weight-asian="bold" style:font-name-complex="Arial1"/>
    </style:style>
    <style:style style:name="T47" style:family="text">
      <style:text-properties style:font-name="Arial1" fo:letter-spacing="-0.021cm" style:font-name-complex="Arial1"/>
    </style:style>
    <style:style style:name="T48" style:family="text">
      <style:text-properties style:font-name="Arial1" fo:letter-spacing="-0.002cm" style:font-name-complex="Arial1"/>
    </style:style>
    <style:style style:name="T49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50" style:family="text">
      <style:text-properties style:font-name="Arial1" fo:font-size="11pt" style:font-size-asian="11pt" style:font-name-complex="Arial1" style:font-size-complex="11pt"/>
    </style:style>
    <style:style style:name="T51" style:family="text">
      <style:text-properties style:font-name="Arial1" fo:letter-spacing="0.026cm" style:font-name-asian="Times New Roman" style:font-name-complex="Arial1" style:font-style-complex="italic"/>
    </style:style>
    <style:style style:name="T52" style:family="text">
      <style:text-properties style:font-name="Arial1" fo:letter-spacing="-0.023cm" style:font-name-complex="Arial1"/>
    </style:style>
    <style:style style:name="T53" style:family="text">
      <style:text-properties style:font-name="Arial1" fo:letter-spacing="0.032cm" style:font-name-complex="Arial1"/>
    </style:style>
    <style:style style:name="T54" style:family="text">
      <style:text-properties style:font-name="Arial1" fo:letter-spacing="0.035cm" style:font-name-complex="Arial1"/>
    </style:style>
    <style:style style:name="T55" style:family="text">
      <style:text-properties style:font-name="Arial1" fo:letter-spacing="0.035cm" fo:font-weight="bold" style:font-weight-asian="bold" style:font-name-complex="Arial1"/>
    </style:style>
    <style:style style:name="T56" style:family="text">
      <style:text-properties style:font-name="Arial1" fo:letter-spacing="0.037cm" style:font-name-complex="Arial1"/>
    </style:style>
    <style:style style:name="T57" style:family="text">
      <style:text-properties style:font-name="Arial1" fo:letter-spacing="0.028cm" style:font-name-complex="Arial1"/>
    </style:style>
    <style:style style:name="T58" style:family="text">
      <style:text-properties style:font-name="Arial1" fo:letter-spacing="0.046cm" style:font-name-complex="Arial1"/>
    </style:style>
    <style:style style:name="T59" style:family="text">
      <style:text-properties style:font-name="Arial1" fo:letter-spacing="-0.025cm" style:font-name-complex="Arial1"/>
    </style:style>
    <style:style style:name="T60" style:family="text">
      <style:text-properties style:font-name="Arial1" fo:letter-spacing="0.065cm" style:font-name-complex="Arial1"/>
    </style:style>
    <style:style style:name="T61" style:family="text">
      <style:text-properties fo:letter-spacing="-0.004cm"/>
    </style:style>
    <style:style style:name="T62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63" style:family="text">
      <style:text-properties fo:color="#000000" loext:opacity="100%" style:font-name="Arial1" style:font-name-complex="Arial1" style:font-weight-complex="bold"/>
    </style:style>
    <style:style style:name="T64" style:family="text">
      <style:text-properties fo:color="#0000ff" loext:opacity="100%" style:font-name="Arial1" fo:letter-spacing="-0.004cm" style:text-underline-style="solid" style:text-underline-width="auto" style:text-underline-color="#0461c1" style:font-name-complex="Arial1"/>
    </style:style>
    <style:style style:name="T65" style:family="text">
      <style:text-properties fo:color="#c00000" loext:opacity="100%" style:font-name="Arial1" fo:letter-spacing="-0.018cm" fo:font-weight="bold" style:font-weight-asian="bold" style:font-name-complex="Arial1"/>
    </style:style>
    <style:style style:name="T66" style:family="text">
      <style:text-properties fo:color="#c00000" loext:opacity="100%" style:font-name="Arial1" fo:letter-spacing="-0.009cm" fo:font-weight="bold" style:font-weight-asian="bold" style:font-name-complex="Arial1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EDITAL DE DISPENSA DE LICITAÇÃO Nº 04/2024</text:span><text:span text:style-name="T6"> </text:span><text:span text:style-name="T3">COM</text:span><text:span text:style-name="T8"> </text:span><text:span text:style-name="T3">BASE</text:span><text:span text:style-name="T11"> </text:span><text:span text:style-name="T3">NO</text:span><text:span text:style-name="T13"> </text:span><text:span text:style-name="T3">ART.</text:span><text:span text:style-name="T16"> </text:span><text:span text:style-name="T3">Nº</text:span><text:span text:style-name="T11"> </text:span><text:span text:style-name="T3">75,</text:span><text:span text:style-name="T16"> </text:span><text:span text:style-name="T3">INCISO</text:span><text:span text:style-name="T16"> </text:span><text:span text:style-name="T3">II</text:span><text:span text:style-name="T18"> </text:span><text:span text:style-name="T3">da</text:span><text:span text:style-name="T11"> </text:span><text:span text:style-name="T3">Lei</text:span><text:span text:style-name="T16"> </text:span><text:span text:style-name="T3">14.133/2021 </text:span></text:p>
      <text:p text:style-name="P29"/>
      <text:p text:style-name="P18"><text:span text:style-name="T62">A CAMARA MUNICIPAL DE TERRA NOVA DO NORTE/MT,</text:span><text:span text:style-name="T63"> </text:span><text:span text:style-name="T20">situada a Travessa Lucas Toniazzo 206, Centro, nesta cidade de Terra Nova do Norte - MT, por intermédio da Comissão Permanente de</text:span><text:span text:style-name="T19"> </text:span><text:span text:style-name="T20">Licitação,</text:span><text:span text:style-name="T21"> </text:span><text:span text:style-name="T20">nomeada</text:span><text:span text:style-name="T19"> </text:span><text:span text:style-name="T20">pela Portaria</text:span><text:span text:style-name="T21"> </text:span><text:span text:style-name="T20">nº</text:span><text:span text:style-name="T25"> 01</text:span><text:span text:style-name="T20">/2024,</text:span><text:span text:style-name="T21"> </text:span><text:span text:style-name="T20">torna</text:span><text:span text:style-name="T25"> </text:span><text:span text:style-name="T20">público</text:span><text:span text:style-name="T19"> </text:span><text:span text:style-name="T20">que,</text:span><text:span text:style-name="T27"> </text:span><text:span text:style-name="T20">realizará</text:span><text:span text:style-name="T7"> </text:span><text:span text:style-name="T20">DISPENSA</text:span><text:span text:style-name="T19"> </text:span><text:span text:style-name="T20">DE LICITAÇÃO, com critério de julgamento MENOR PREÇO GLOBAL, nos termos Artigo nº 75, inciso</text:span><text:span text:style-name="T12"> </text:span><text:span text:style-name="T20">II</text:span><text:span text:style-name="T12"> </text:span><text:span text:style-name="T20">da</text:span><text:span text:style-name="T12"> </text:span><text:span text:style-name="T20">Lei</text:span><text:span text:style-name="T12"> </text:span><text:span text:style-name="T20">14.133/2021,</text:span><text:span text:style-name="T12"> </text:span><text:span text:style-name="T20">e</text:span><text:span text:style-name="T12"> </text:span><text:span text:style-name="T20">as</text:span><text:span text:style-name="T12"> </text:span><text:span text:style-name="T20">exigências</text:span><text:span text:style-name="T12"> </text:span><text:span text:style-name="T20">estabelecidas</text:span><text:span text:style-name="T12"> </text:span><text:span text:style-name="T20">neste</text:span><text:span text:style-name="T12"> </text:span><text:span text:style-name="T20">Edital,</text:span><text:span text:style-name="T17"> </text:span><text:span text:style-name="T20">conforme</text:span><text:span text:style-name="T27"> </text:span><text:span text:style-name="T20">os</text:span><text:span text:style-name="T12"> </text:span><text:span text:style-name="T20">critérios e procedimentos</text:span><text:span text:style-name="T25"> </text:span><text:span text:style-name="T20">à</text:span><text:span text:style-name="T25"> </text:span><text:span text:style-name="T20">seguir</text:span><text:span text:style-name="T27"> </text:span><text:span text:style-name="T20">definidos,</text:span><text:span text:style-name="T25"> </text:span><text:span text:style-name="T20">objetivando</text:span><text:span text:style-name="T25"> </text:span><text:span text:style-name="T20">obter</text:span><text:span text:style-name="T27"> </text:span><text:span text:style-name="T20">a</text:span><text:span text:style-name="T25"> </text:span><text:span text:style-name="T20">melhor</text:span><text:span text:style-name="T25"> </text:span><text:span text:style-name="T20">proposta,</text:span><text:span text:style-name="T29"> </text:span><text:span text:style-name="T20">observadas</text:span><text:span text:style-name="T25"> </text:span><text:span text:style-name="T20">as</text:span><text:span text:style-name="T25"> </text:span><text:span text:style-name="T20">datas e horários discriminados a seguir:</text:span></text:p>
      <text:p text:style-name="P30"/>
      <text:p text:style-name="P17"><text:span text:style-name="T3">DATA</text:span><text:span text:style-name="T31"> </text:span><text:span text:style-name="T3">LIMITE</text:span><text:span text:style-name="T33"> </text:span><text:span text:style-name="T3">PARA</text:span><text:span text:style-name="T34"> </text:span><text:span text:style-name="T3">APRESENTAÇÃO</text:span><text:span text:style-name="T35"> </text:span><text:span text:style-name="T3">DA</text:span><text:span text:style-name="T36"> </text:span><text:span text:style-name="T3">PROPOSTA</text:span><text:span text:style-name="T37"> </text:span><text:span text:style-name="T3">E</text:span><text:span text:style-name="T38"> </text:span><text:span text:style-name="T3">DOCUMENTAÇÃO:</text:span><text:span text:style-name="T39"> </text:span><text:span text:style-name="T12">DIA 30</text:span><text:span text:style-name="T20">/07/2024,</text:span><text:span text:style-name="T12"> </text:span><text:span text:style-name="T20">às</text:span><text:span text:style-name="T27"> </text:span><text:span text:style-name="T20">09h00min</text:span><text:span text:style-name="T19"> </text:span><text:span text:style-name="T20">–</text:span><text:span text:style-name="T21"> </text:span><text:span text:style-name="T20">horário</text:span><text:span text:style-name="T19"> </text:span><text:span text:style-name="T20">de</text:span><text:span text:style-name="T27"> </text:span><text:span text:style-name="T20">Mato</text:span><text:span text:style-name="T12"> </text:span><text:span text:style-name="T14">Grosso.</text:span></text:p>
      <text:p text:style-name="P20"/>
      <text:p text:style-name="P18"><text:span text:style-name="T3">ENDEREÇO</text:span><text:span text:style-name="T30"> </text:span><text:span text:style-name="T3">ELETRÔNICO</text:span><text:span text:style-name="T40"> </text:span><text:span text:style-name="T3">PARA</text:span><text:span text:style-name="T42"> </text:span><text:span text:style-name="T3">ENVIO</text:span><text:span text:style-name="T40"> </text:span><text:span text:style-name="T3">DA</text:span><text:span text:style-name="T44"> </text:span><text:span text:style-name="T3">PROPOSTA</text:span><text:span text:style-name="T46"> </text:span><text:span text:style-name="T3">E</text:span><text:span text:style-name="T8"> </text:span><text:span text:style-name="T3">DOCUMENTAÇÃO</text:span><text:span text:style-name="T20">:</text:span><text:span text:style-name="T48"> </text:span></text:p>
      <text:p text:style-name="P18"><text:span text:style-name="T20">E-</text:span><text:span text:style-name="T14">mail: <text:s/></text:span><draw:custom-shape text:anchor-type="char" draw:z-index="2" draw:name="Graphic 3" draw:style-name="gr1" draw:text-style-name="P32" svg:width="6.48cm" svg:height="0.029cm" svg:x="3.002cm" svg:y="0.407cm"><text:p/><draw:enhanced-geometry svg:viewBox="0 0 2332355 10160" draw:extrusion-allowed="true" draw:type="non-primitive" draw:enhanced-path="M 2332101 0 L 0 0 L 0 10159 L 2332101 10159 L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14">legislativo@terranovadonorte.mt.leg.br</text:span></text:span></text:a><text:span text:style-name="T64"> </text:span></text:p>
      <text:p text:style-name="P17"><text:span text:style-name="T3">LINK</text:span><text:span text:style-name="T28"> </text:span><text:span text:style-name="T3">DO</text:span><text:span text:style-name="T22"> </text:span><text:span text:style-name="T3">EDITAL</text:span><text:span text:style-name="T2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14">https://www.terranovadonorte.mt.leg.br</text:span></text:span></text:a><text:span text:style-name="T64"> </text:span></text:p>
      <text:p text:style-name="P23"/>
      <text:p text:style-name="P18"><text:span text:style-name="T3">1.0</text:span><text:span text:style-name="T13"> </text:span><text:span text:style-name="T3">–</text:span><text:span text:style-name="T40"> </text:span><text:span text:style-name="T3">DO</text:span><text:span text:style-name="T11"> </text:span><text:span text:style-name="T13">OBJETO</text:span><text:span text:style-name="T14">:</text:span></text:p>
      <text:list text:style-name="WW8Num7">
        <text:list-item>
          <text:list>
            <text:list-item>
              <text:h text:style-name="P2" text:outline-level="1" loext:marker-style-name="T50"><text:span text:style-name="T49">Constitui objeto desta DISPENSA DE LICITAÇÃO A CONTRATAÇÃO DE EMPRESA PARA FORNECIMENTO DE COMBUSTIVEIS - GASOLINA/ETANOL COM ABASTECIMENTO NA BOMBA, na cidade de Terra Nova do Norte MT</text:span></text:h>
            </text:list-item>
            <text:list-item>
              <text:p text:style-name="P3" loext:marker-style-name="T20"><text:span text:style-name="T20">Compõem</text:span><text:span text:style-name="T12"> </text:span><text:span text:style-name="T20">este</text:span><text:span text:style-name="T21"> </text:span><text:span text:style-name="T20">Edital,</text:span><text:span text:style-name="T41"> </text:span><text:span text:style-name="T20">além</text:span><text:span text:style-name="T21"> </text:span><text:span text:style-name="T20">das</text:span><text:span text:style-name="T41"> </text:span><text:span text:style-name="T20">condições</text:span><text:span text:style-name="T21"> </text:span><text:span text:style-name="T20">específicas,</text:span><text:span text:style-name="T17"> </text:span><text:span text:style-name="T20">os</text:span><text:span text:style-name="T9"> </text:span><text:span text:style-name="T20">seguintes</text:span><text:span text:style-name="T9"> </text:span><text:span text:style-name="T14">documentos:</text:span></text:p>
              <text:list>
                <text:list-item>
                  <text:p text:style-name="P4" loext:marker-style-name="T20"><text:span text:style-name="T20">–</text:span><text:span text:style-name="T10"> </text:span><text:span text:style-name="T20">ANEXO</text:span><text:span text:style-name="T12"> </text:span><text:span text:style-name="T20">I</text:span><text:span text:style-name="T17"> </text:span><text:span text:style-name="T20">–</text:span><text:span text:style-name="T27"> </text:span><text:span text:style-name="T20">TERMO</text:span><text:span text:style-name="T41"> </text:span><text:span text:style-name="T20">DE</text:span><text:span text:style-name="T12"> </text:span><text:span text:style-name="T14">REFERÊNCIA;</text:span></text:p>
                </text:list-item>
                <text:list-item>
                  <text:p text:style-name="P4" loext:marker-style-name="T20"><text:span text:style-name="T20">–</text:span><text:span text:style-name="T23"> </text:span><text:span text:style-name="T20">ANEXO</text:span><text:span text:style-name="T12"> </text:span><text:span text:style-name="T20">II</text:span><text:span text:style-name="T48"> </text:span><text:span text:style-name="T20">–</text:span><text:span text:style-name="T9"> </text:span><text:span text:style-name="T20">MODELO</text:span><text:span text:style-name="T17"> </text:span><text:span text:style-name="T20">DE</text:span><text:span text:style-name="T17"> </text:span><text:span text:style-name="T14">PROPOSTA;</text:span></text:p>
                </text:list-item>
                <text:list-item>
                  <text:p text:style-name="P4" loext:marker-style-name="T20"><text:span text:style-name="T20">–</text:span><text:span text:style-name="T10"> </text:span><text:span text:style-name="T20">ANEXO</text:span><text:span text:style-name="T12"> </text:span><text:span text:style-name="T20">III</text:span><text:span text:style-name="T12"> </text:span><text:span text:style-name="T20">–</text:span><text:span text:style-name="T17"> </text:span><text:span text:style-name="T20">MINUTA</text:span><text:span text:style-name="T12"> </text:span><text:span text:style-name="T20">DO</text:span><text:span text:style-name="T41"> </text:span><text:span text:style-name="T14">CONTRATO;</text:span></text:p>
                </text:list-item>
              </text:list>
            </text:list-item>
          </text:list>
        </text:list-item>
      </text:list>
      <text:p text:style-name="P30"/>
      <text:p text:style-name="P17"><text:span text:style-name="T3">2.0</text:span><text:span text:style-name="T22"> </text:span><text:span text:style-name="T3">–</text:span><text:span text:style-name="T18"> </text:span><text:span text:style-name="T3">DOS</text:span><text:span text:style-name="T26"> </text:span><text:span text:style-name="T3">RECURSOS</text:span><text:span text:style-name="T16"> </text:span><text:span text:style-name="T13">ORÇAMENTÁRIOS:</text:span></text:p>
      <text:p text:style-name="P18"><text:span text:style-name="T20">2.1. As despesas decorrentes desta contratação estão programadas em dotação orçamentária própria, prevista no orçamento da Camara Municipal de Nova Terra Nova do Norte -MT, para exercício de 2024, na classificação abaixo:</text:span></text:p>
      <text:p text:style-name="P21">2.2. As despesas decorrentes deste contrato correrão a conta das seguintes dotações <text:span text:style-name="T61">orçamentári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26">ORGÃO</text:p>
          </table:table-cell>
          <table:table-cell table:style-name="Tabela1.A1" office:value-type="string">
            <text:p text:style-name="P27">UNID. ORÇ<text:span text:style-name="T4"/></text:p>
          </table:table-cell>
          <table:table-cell table:style-name="Tabela1.A1" office:value-type="string">
            <text:p text:style-name="P26">PROJ/ATV</text:p>
          </table:table-cell>
          <table:table-cell table:style-name="Tabela1.A1" office:value-type="string">
            <text:p text:style-name="P26">CÓDIGO REDUZIDO</text:p>
          </table:table-cell>
          <table:table-cell table:style-name="Tabela1.A1" office:value-type="string">
            <text:p text:style-name="P27">ELEMENTO DE DESPESA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8">01</text:p>
          </table:table-cell>
          <table:table-cell table:style-name="Tabela1.A1" office:value-type="string">
            <text:p text:style-name="P28">001</text:p>
          </table:table-cell>
          <table:table-cell table:style-name="Tabela1.A1" office:value-type="string">
            <text:p text:style-name="P28">2001</text:p>
          </table:table-cell>
          <table:table-cell table:style-name="Tabela1.A1" office:value-type="string">
            <text:p text:style-name="P28">0941</text:p>
          </table:table-cell>
          <table:table-cell table:style-name="Tabela1.A1" office:value-type="string">
            <text:p text:style-name="P28">339030<text:span text:style-name="T51"/></text:p>
          </table:table-cell>
        </table:table-row>
      </table:table>
      <text:p text:style-name="P24"/>
      <text:p text:style-name="P17"><text:span text:style-name="T3">3.0</text:span><text:span text:style-name="T40"> </text:span><text:span text:style-name="T3">–</text:span><text:span text:style-name="T8"> </text:span><text:span text:style-name="T3">DO</text:span><text:span text:style-name="T40"> </text:span><text:span text:style-name="T3">VALOR</text:span><text:span text:style-name="T16"> </text:span><text:span text:style-name="T13">ESTIMADO:</text:span></text:p>
      <text:p text:style-name="P18"><text:span text:style-name="T14">3.1.</text:span><text:span text:style-name="T19"> </text:span><text:span text:style-name="T14">O</text:span><text:span text:style-name="T19"> </text:span><text:span text:style-name="T14">valor</text:span><text:span text:style-name="T9"> </text:span><text:span text:style-name="T14">global</text:span><text:span text:style-name="T19"> </text:span><text:span text:style-name="T14">estimado</text:span><text:span text:style-name="T21"> </text:span><text:span text:style-name="T14">para</text:span><text:span text:style-name="T25"> </text:span><text:span text:style-name="T14">a</text:span><text:span text:style-name="T21"> </text:span><text:span text:style-name="T14">contratação</text:span><text:span text:style-name="T19"> </text:span><text:span text:style-name="T14">será</text:span><text:span text:style-name="T9"> </text:span><text:span text:style-name="T14">de</text:span><text:span text:style-name="T25"> </text:span><text:span text:style-name="T15">R$</text:span><text:span text:style-name="T24"> 7.500,00</text:span><text:span text:style-name="T22"> </text:span><text:span text:style-name="T13">(sete mil e quinhentos reais</text:span><text:span text:style-name="T20">)</text:span><text:span text:style-name="T43"> </text:span><text:span text:style-name="T20">conforme</text:span><text:span text:style-name="T43"> </text:span><text:span text:style-name="T20">serviços</text:span><text:span text:style-name="T43"> </text:span><text:span text:style-name="T20">descritos</text:span><text:span text:style-name="T47"> </text:span><text:span text:style-name="T20">no</text:span><text:span text:style-name="T43"> </text:span><text:span text:style-name="T3">Anexo</text:span><text:span text:style-name="T42"> </text:span><text:span text:style-name="T3">I</text:span><text:span text:style-name="T65"> </text:span><text:span text:style-name="T20">–</text:span><text:span text:style-name="T45"> </text:span><text:span text:style-name="T20">Termo</text:span><text:span text:style-name="T45"> </text:span><text:span text:style-name="T20">de</text:span><text:span text:style-name="T43"> </text:span><text:span text:style-name="T14">Referência.</text:span></text:p>
      <text:p text:style-name="P20"/>
      <text:list text:style-name="WW8Num3">
        <text:list-item>
          <text:p text:style-name="P6" loext:marker-style-name="T3"><text:span text:style-name="T3">HABILITAÇÃO</text:span><text:span text:style-name="T42"> </text:span><text:span text:style-name="T3">JURÍDICA</text:span><text:span text:style-name="T42"> </text:span><text:span text:style-name="T3">E</text:span><text:span text:style-name="T42"> </text:span><text:span text:style-name="T13">FISCAL:</text:span></text:p>
          <text:list>
            <text:list-item>
              <text:p text:style-name="P5" loext:marker-style-name="T20"><text:span text:style-name="T20">Prova</text:span><text:span text:style-name="T12"> </text:span><text:span text:style-name="T20">de</text:span><text:span text:style-name="T12"> </text:span><text:span text:style-name="T20">inscrição</text:span><text:span text:style-name="T12"> </text:span><text:span text:style-name="T20">no</text:span><text:span text:style-name="T12"> </text:span><text:span text:style-name="T20">Cadastro</text:span><text:span text:style-name="T17"> </text:span><text:span text:style-name="T20">Nacional</text:span><text:span text:style-name="T12"> </text:span><text:span text:style-name="T20">de</text:span><text:span text:style-name="T21"> </text:span><text:span text:style-name="T20">Pessoa</text:span><text:span text:style-name="T12"> </text:span><text:span text:style-name="T20">Jurídica</text:span><text:span text:style-name="T48"> </text:span><text:span text:style-name="T20">- Cartão</text:span><text:span text:style-name="T21"> </text:span><text:span text:style-name="T14">CNPJ;</text:span></text:p>
            </text:list-item>
            <text:list-item>
              <text:p text:style-name="P5" loext:marker-style-name="T20"><text:span text:style-name="T20">Contrato Social em vigor (Consolidado), devidamente registrado, em se tratando de sociedades</text:span><text:span text:style-name="T27"> </text:span><text:span text:style-name="T20">comerciais;</text:span><text:span text:style-name="T19"> </text:span><text:span text:style-name="T20">exigindo-se,</text:span><text:span text:style-name="T25"> </text:span><text:span text:style-name="T20">no</text:span><text:span text:style-name="T52"> </text:span><text:span text:style-name="T20">caso</text:span><text:span text:style-name="T27"> </text:span><text:span text:style-name="T20">de</text:span><text:span text:style-name="T29"> </text:span><text:span text:style-name="T20">sociedade</text:span><text:span text:style-name="T27"> </text:span><text:span text:style-name="T20">por</text:span><text:span text:style-name="T25"> </text:span><text:span text:style-name="T20">ações,</text:span><text:span text:style-name="T27"> </text:span><text:span text:style-name="T20">documentos</text:span><text:span text:style-name="T19"> </text:span><text:span text:style-name="T20">de</text:span><text:span text:style-name="T29"> </text:span><text:span text:style-name="T20">eleição de seus administradores; Estatuto Social devidamente registrado acompanhado a última ata de eleição de seus dirigentes devidamente </text:span><text:soft-page-break/><text:span text:style-name="T20">registrados em se tratando de sociedades civis com</text:span><text:span text:style-name="T17"> </text:span><text:span text:style-name="T20">ou</text:span><text:span text:style-name="T21"> </text:span><text:span text:style-name="T20">sem</text:span><text:span text:style-name="T9"> </text:span><text:span text:style-name="T20">fins</text:span><text:span text:style-name="T21"> </text:span><text:span text:style-name="T20">lucrativos.</text:span><text:span text:style-name="T41"> </text:span><text:span text:style-name="T20">Quando</text:span><text:span text:style-name="T12"> </text:span><text:span text:style-name="T20">se</text:span><text:span text:style-name="T27"> </text:span><text:span text:style-name="T20">tratar</text:span><text:span text:style-name="T17"> </text:span><text:span text:style-name="T20">de</text:span><text:span text:style-name="T21"> </text:span><text:span text:style-name="T20">empresa</text:span><text:span text:style-name="T21"> </text:span><text:span text:style-name="T20">pública</text:span><text:span text:style-name="T12"> </text:span><text:span text:style-name="T20">será</text:span><text:span text:style-name="T41"> </text:span><text:span text:style-name="T20">apresentado</text:span><text:span text:style-name="T12"> </text:span><text:span text:style-name="T20">cópia</text:span><text:span text:style-name="T12"> </text:span><text:span text:style-name="T20">das leis que a instituiu; Certificado da Condição de Microempreendedor Individual – MEI;</text:span></text:p>
            </text:list-item>
            <text:list-item>
              <text:p text:style-name="P10" loext:marker-style-name="T20">Regularidade para com a Fazenda Federal - Certidão Conjunta Negativa de Débitos relativos a Tributos Federais e à Dívida Ativa da União;</text:p>
            </text:list-item>
            <text:list-item>
              <text:p text:style-name="P5" loext:marker-style-name="T20"><text:span text:style-name="T20">Certidão</text:span><text:span text:style-name="T19"> </text:span><text:span text:style-name="T20">Regularidade</text:span><text:span text:style-name="T12"> </text:span><text:span text:style-name="T20">junto</text:span><text:span text:style-name="T12"> </text:span><text:span text:style-name="T20">à</text:span><text:span text:style-name="T9"> </text:span><text:span text:style-name="T20">Secretaria</text:span><text:span text:style-name="T12"> </text:span><text:span text:style-name="T20">de</text:span><text:span text:style-name="T21"> </text:span><text:span text:style-name="T20">Estado</text:span><text:span text:style-name="T21"> </text:span><text:span text:style-name="T20">da</text:span><text:span text:style-name="T21"> </text:span><text:span text:style-name="T20">Fazenda</text:span><text:span text:style-name="T12"> </text:span><text:span text:style-name="T20">Pública</text:span><text:span text:style-name="T48"> </text:span><text:span text:style-name="T14">Estadual;</text:span></text:p>
            </text:list-item>
            <text:list-item>
              <text:p text:style-name="P5" loext:marker-style-name="T20"><text:span text:style-name="T20">Certidão</text:span><text:span text:style-name="T19"> </text:span><text:span text:style-name="T20">Negativa</text:span><text:span text:style-name="T9"> </text:span><text:span text:style-name="T20">de</text:span><text:span text:style-name="T9"> </text:span><text:span text:style-name="T20">Débito</text:span><text:span text:style-name="T9"> </text:span><text:span text:style-name="T20">do</text:span><text:span text:style-name="T19"> </text:span><text:span text:style-name="T20">Município</text:span><text:span text:style-name="T12"> </text:span><text:span text:style-name="T20">Sede</text:span><text:span text:style-name="T21"> </text:span><text:span text:style-name="T20">da</text:span><text:span text:style-name="T12"> </text:span><text:span text:style-name="T20">Empresa</text:span><text:span text:style-name="T19"> </text:span><text:span text:style-name="T20">(CND</text:span><text:span text:style-name="T19"> </text:span><text:span text:style-name="T14">Municipal);</text:span></text:p>
            </text:list-item>
            <text:list-item>
              <text:p text:style-name="P5" loext:marker-style-name="T20"><text:span text:style-name="T20">Certidão</text:span><text:span text:style-name="T19"> </text:span><text:span text:style-name="T20">Negativa</text:span><text:span text:style-name="T17"> </text:span><text:span text:style-name="T20">de</text:span><text:span text:style-name="T9"> </text:span><text:span text:style-name="T20">Débitos</text:span><text:span text:style-name="T12"> </text:span><text:span text:style-name="T20">junto</text:span><text:span text:style-name="T21"> </text:span><text:span text:style-name="T20">ao</text:span><text:span text:style-name="T21"> </text:span><text:span text:style-name="T17">FGTS;</text:span></text:p>
            </text:list-item>
            <text:list-item>
              <text:p text:style-name="P5" loext:marker-style-name="T20"><text:span text:style-name="T20">Certidão</text:span><text:span text:style-name="T27"> </text:span><text:span text:style-name="T20">Negativa</text:span><text:span text:style-name="T9"> </text:span><text:span text:style-name="T20">de</text:span><text:span text:style-name="T21"> </text:span><text:span text:style-name="T20">Débitos</text:span><text:span text:style-name="T25"> </text:span><text:span text:style-name="T20">Trabalhistas</text:span><text:span text:style-name="T21"> </text:span><text:span text:style-name="T14">(CNDT);</text:span></text:p>
            </text:list-item>
            <text:list-item>
              <text:p text:style-name="P5" loext:marker-style-name="T20"><text:span text:style-name="T20">Cópia</text:span><text:span text:style-name="T7"> </text:span><text:span text:style-name="T20">da</text:span><text:span text:style-name="T7"> </text:span><text:span text:style-name="T20">Cédula</text:span><text:span text:style-name="T7"> </text:span><text:span text:style-name="T20">de</text:span><text:span text:style-name="T7"> </text:span><text:span text:style-name="T20">Identidade</text:span><text:span text:style-name="T7"> </text:span><text:span text:style-name="T20">dos</text:span><text:span text:style-name="T7"> </text:span><text:span text:style-name="T20">sócios</text:span><text:span text:style-name="T7"> </text:span><text:span text:style-name="T20">da</text:span><text:span text:style-name="T7"> </text:span><text:span text:style-name="T20">empresa</text:span><text:span text:style-name="T7"> </text:span><text:span text:style-name="T20">ou</text:span><text:span text:style-name="T7"> </text:span><text:span text:style-name="T20">dos</text:span><text:span text:style-name="T7"> </text:span><text:span text:style-name="T20">representantes</text:span><text:span text:style-name="T7"> </text:span><text:span text:style-name="T20">das entidades (RG);</text:span></text:p>
            </text:list-item>
          </text:list>
        </text:list-item>
      </text:list>
      <text:p text:style-name="P11"/>
      <text:list text:style-name="WW8Num5">
        <text:list-item>
          <text:list>
            <text:list-item>
              <text:p text:style-name="P7" loext:marker-style-name="T3"><text:span text:style-name="T3">PROPOSTA</text:span><text:span text:style-name="T42"> </text:span><text:span text:style-name="T3">DE</text:span><text:span text:style-name="T22"> </text:span><text:span text:style-name="T13">PREÇO/COTAÇÃO:</text:span></text:p>
            </text:list-item>
            <text:list-item>
              <text:p text:style-name="P7" loext:marker-style-name="T20"><text:span text:style-name="T20">A</text:span><text:span text:style-name="T53"> </text:span><text:span text:style-name="T20">Proposta</text:span><text:span text:style-name="T53"> </text:span><text:span text:style-name="T20">de</text:span><text:span text:style-name="T54"> </text:span><text:span text:style-name="T20">preço</text:span><text:span text:style-name="T54"> </text:span><text:span text:style-name="T20">deverá</text:span><text:span text:style-name="T56"> </text:span><text:span text:style-name="T20">ser</text:span><text:span text:style-name="T32"> </text:span><text:span text:style-name="T20">apresentada</text:span><text:span text:style-name="T54"> </text:span><text:span text:style-name="T20">conforme</text:span><text:span text:style-name="T57"> </text:span><text:span text:style-name="T20">modelo</text:span><text:span text:style-name="T54"> </text:span><text:span text:style-name="T20">constante</text:span><text:span text:style-name="T32"> </text:span><text:span text:style-name="T20">no</text:span><text:span text:style-name="T58"> </text:span><text:span text:style-name="T3">Anexo</text:span><text:span text:style-name="T55"> </text:span><text:span text:style-name="T11">II</text:span><text:span text:style-name="T66"> </text:span><text:span text:style-name="T20">deste</text:span><text:span text:style-name="T19"> </text:span><text:span text:style-name="T14">Edital.</text:span></text:p>
            </text:list-item>
            <text:list-item>
              <text:p text:style-name="P7" loext:marker-style-name="T20"><text:span text:style-name="T20">As</text:span><text:span text:style-name="T43"> </text:span><text:span text:style-name="T20">propostas</text:span><text:span text:style-name="T43"> </text:span><text:span text:style-name="T20">de</text:span><text:span text:style-name="T43"> </text:span><text:span text:style-name="T20">preço</text:span><text:span text:style-name="T43"> </text:span><text:span text:style-name="T20">que</text:span><text:span text:style-name="T43"> </text:span><text:span text:style-name="T20">não</text:span><text:span text:style-name="T43"> </text:span><text:span text:style-name="T20">estiverem</text:span><text:span text:style-name="T59"> </text:span><text:span text:style-name="T20">em</text:span><text:span text:style-name="T59"> </text:span><text:span text:style-name="T20">consonância</text:span><text:span text:style-name="T43"> </text:span><text:span text:style-name="T20">com</text:span><text:span text:style-name="T59"> </text:span><text:span text:style-name="T20">as</text:span><text:span text:style-name="T43"> </text:span><text:span text:style-name="T20">exigências</text:span><text:span text:style-name="T43"> </text:span><text:span text:style-name="T20">deste</text:span><text:span text:style-name="T29"> </text:span><text:span text:style-name="T20">Edital serão desconsideradas julgando- se pela desclassificação.</text:span></text:p>
            </text:list-item>
            <text:list-item>
              <text:p text:style-name="P12" loext:marker-style-name="T20">Os preços ofertados não poderão exceder os valores unitários, constantes neste Edital, devendo obedecer ao valor estipulado pela administração.<text:span text:style-name="T20"/></text:p>
            </text:list-item>
          </text:list>
        </text:list-item>
      </text:list>
      <text:p text:style-name="P13"/>
      <text:p text:style-name="P17"><text:span text:style-name="T3">6.0</text:span><text:span text:style-name="T40"> </text:span><text:span text:style-name="T3">–</text:span><text:span text:style-name="T11"> </text:span><text:span text:style-name="T3">DO</text:span><text:span text:style-name="T40"> </text:span><text:span text:style-name="T13">PAGAMENTO:</text:span></text:p>
      <text:p text:style-name="P21">6.1. O pagamento será realizado mediante a apresentação da Nota Fiscal devidamente preenchida e atestada pela Secretaria Executiva e pelo fiscal do contrato.</text:p>
      <text:p text:style-name="P18"><text:span text:style-name="T20">6.2.</text:span><text:span text:style-name="T60"> </text:span><text:span text:style-name="T20">Para</text:span><text:span text:style-name="T43"> </text:span><text:span text:style-name="T20">realização</text:span><text:span text:style-name="T45"> </text:span><text:span text:style-name="T20">dos</text:span><text:span text:style-name="T43"> </text:span><text:span text:style-name="T20">pagamentos,</text:span><text:span text:style-name="T43"> </text:span><text:span text:style-name="T20">o</text:span><text:span text:style-name="T45"> </text:span><text:span text:style-name="T20">licitante</text:span><text:span text:style-name="T43"> </text:span><text:span text:style-name="T20">vencedor</text:span><text:span text:style-name="T59"> </text:span><text:span text:style-name="T20">deverá</text:span><text:span text:style-name="T45"> </text:span><text:span text:style-name="T20">manter</text:span><text:span text:style-name="T59"> </text:span><text:span text:style-name="T20">a</text:span><text:span text:style-name="T45"> </text:span><text:span text:style-name="T20">regularidade</text:span><text:span text:style-name="T29"> </text:span><text:span text:style-name="T20">fiscal apresentada durante processo de habilitação;</text:span></text:p>
      <text:p text:style-name="P21"/>
      <text:p text:style-name="P17"><text:span text:style-name="T3">7.0</text:span><text:span text:style-name="T28"> </text:span><text:span text:style-name="T3">–</text:span><text:span text:style-name="T26"> </text:span><text:span text:style-name="T3">DAS</text:span><text:span text:style-name="T8"> </text:span><text:span text:style-name="T3">DISPOSIÇÕES</text:span><text:span text:style-name="T18"> </text:span><text:span text:style-name="T13">GERAIS:</text:span></text:p>
      <text:p text:style-name="P21">7.1. Poderá a Camara Municipal a revogar o presente Edital da Dispensa de Licitação, no todo ou em parte, por conveniência administrativa e interesse público, decorrente de fato superveniente, devidamente justificado.</text:p>
      <text:list text:style-name="WW8Num9">
        <text:list-item>
          <text:list>
            <text:list-item>
              <text:p text:style-name="P8" loext:marker-style-name="T20"><text:span text:style-name="T20">A Camara Municipal deverá anular o presente Edital de Dispensa de licitação, no todo ou em parte, sempre que acontecer ilegalidade, de ofício ou por provocação, nos termos do art. 71 da Lei 14133/21</text:span><text:span text:style-name="T20"/></text:p>
            </text:list-item>
            <text:list-item>
              <text:p text:style-name="P9" loext:marker-style-name="T20"><text:span text:style-name="T20">Após</text:span><text:span text:style-name="T41"> </text:span><text:span text:style-name="T20">a</text:span><text:span text:style-name="T41"> </text:span><text:span text:style-name="T20">fase</text:span><text:span text:style-name="T41"> </text:span><text:span text:style-name="T20">de</text:span><text:span text:style-name="T41"> </text:span><text:span text:style-name="T20">classificação</text:span><text:span text:style-name="T17"> </text:span><text:span text:style-name="T20">das</text:span><text:span text:style-name="T41"> </text:span><text:span text:style-name="T20">propostas,</text:span><text:span text:style-name="T14"> </text:span><text:span text:style-name="T20">não</text:span><text:span text:style-name="T17"> </text:span><text:span text:style-name="T20">cabe</text:span><text:span text:style-name="T17"> </text:span><text:span text:style-name="T20">desistência</text:span><text:span text:style-name="T41"> </text:span><text:span text:style-name="T20">da</text:span><text:span text:style-name="T41"> </text:span><text:span text:style-name="T20">mesma,</text:span><text:span text:style-name="T14"> </text:span><text:span text:style-name="T20">salvo</text:span><text:span text:style-name="T41"> </text:span><text:span text:style-name="T20">por motivo justo decorrente de fato superveniente e aceito pela Camara.</text:span></text:p>
            </text:list-item>
          </text:list>
        </text:list-item>
      </text:list>
      <text:p text:style-name="P22"/>
      <text:p text:style-name="P15"><text:span text:style-name="T20">Terra Nova do Norte</text:span><text:span text:style-name="T14"> </text:span><text:span text:style-name="T20">-</text:span><text:span text:style-name="T17"> </text:span><text:span text:style-name="T20">MT,</text:span><text:span text:style-name="T48"> 25</text:span><text:span text:style-name="T14"> </text:span><text:span text:style-name="T20">de</text:span><text:span text:style-name="T41"> Julho</text:span><text:span text:style-name="T14"> </text:span><text:span text:style-name="T20">de</text:span><text:span text:style-name="T41"> </text:span><text:span text:style-name="T14">2024.</text:span></text:p>
      <text:p text:style-name="P30"/>
      <text:p text:style-name="P31"/>
      <text:p text:style-name="P16"><text:span text:style-name="T5"><text:s text:c="10"/></text:span><text:span text:style-name="T3">Paulo Cesar Goulart</text:span></text:p>
      <text:p text:style-name="P19"><text:span text:style-name="T3">Agente de </text:span><text:span text:style-name="T26"><text:s/></text:span><text:span text:style-name="T3">Contratação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3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1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5z2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7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7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7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7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7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7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9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4-07-31T07:25:00</dc:date>
    <meta:print-date>2024-07-31T08:25:00</meta:print-date>
    <meta:editing-cycles>298</meta:editing-cycles>
    <meta:editing-duration>P1DT11H11M</meta:editing-duration>
    <meta:document-statistic meta:table-count="1" meta:image-count="0" meta:object-count="0" meta:page-count="2" meta:paragraph-count="50" meta:word-count="676" meta:character-count="4513" meta:non-whitespace-character-count="3877"/>
    <meta:generator>LibreOffice/24.2.4.2$Windows_X86_64 LibreOffice_project/51a6219feb6075d9a4c46691dcfe0cd9c4fff3c2</meta:generator>
  </office:meta>
</office:document-meta>
</file>