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1900000A16C5925743DC388E1E.jpg" manifest:media-type="image/jpeg"/>
  <manifest:file-entry manifest:full-path="Pictures/100000000000070D00000A73359279FAB41E5573.jpg" manifest:media-type="image/jpeg"/>
  <manifest:file-entry manifest:full-path="Pictures/100000000000072600000A13E4B32DC98C74E867.jpg" manifest:media-type="image/jpeg"/>
  <manifest:file-entry manifest:full-path="Pictures/100000000000073400000A0B3DAD40D001B6384D.jpg" manifest:media-type="image/jpeg"/>
  <manifest:file-entry manifest:full-path="Pictures/100000000000071400000A19F2736E6CC84D5CB9.jpg" manifest:media-type="image/jpeg"/>
  <manifest:file-entry manifest:full-path="Pictures/100000000000073400000A0169057704C63FDE50.jpg" manifest:media-type="image/jpeg"/>
  <manifest:file-entry manifest:full-path="Pictures/100000000000073400000A0632156388C86C9525.jpg" manifest:media-type="image/jpeg"/>
  <manifest:file-entry manifest:full-path="Pictures/100000000000072B00000A101BE6E9CBA778C500.jpg" manifest:media-type="image/jpeg"/>
  <manifest:file-entry manifest:full-path="Pictures/100000000000072600000A1958520C5EA8F7C26F.jpg" manifest:media-type="image/jpeg"/>
  <manifest:file-entry manifest:full-path="Pictures/100000000000072E00000A06827230D62310F112.jpg" manifest:media-type="image/jpeg"/>
  <manifest:file-entry manifest:full-path="Pictures/100000000000073100000A08FD0CBB1D9F1303E4.jpg" manifest:media-type="image/jpeg"/>
  <manifest:file-entry manifest:full-path="Pictures/100000000000072E00000A00D2A5DA2ED61B0861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 style:master-page-name="Converted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 style:master-page-name="Converted7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 style:master-page-name="Converted8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 style:master-page-name="Converted9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 style:master-page-name="Converted10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 style:master-page-name="Converted1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3" loext:marker-style-name="T1"><draw:frame text:anchor-type="char" draw:z-index="11" draw:style-name="gr1" draw:text-style-name="P15" svg:width="20.511cm" svg:height="29.14cm" svg:x="0.116cm" svg:y="-0.035cm"><draw:image xlink:href="Pictures/100000000000071900000A16C5925743DC388E1E.jpg" xlink:type="simple" xlink:show="embed" xlink:actuate="onLoad" draw:mime-type="image/jpeg"><text:p/></draw:image></draw:frame></text:p>
      <text:p text:style-name="P4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10" draw:style-name="gr1" draw:text-style-name="P15" svg:width="20.649cm" svg:height="29.105cm" svg:x="0.079cm" svg:y="-0.035cm"><draw:image xlink:href="Pictures/100000000000072600000A13E4B32DC98C74E867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9" draw:style-name="gr1" draw:text-style-name="P15" svg:width="20.45cm" svg:height="29.175cm" svg:x="0.166cm" svg:y="-0.035cm"><draw:image xlink:href="Pictures/100000000000071400000A19F2736E6CC84D5CB9.jpg" xlink:type="simple" xlink:show="embed" xlink:actuate="onLoad" draw:mime-type="image/jpeg"><text:p/></draw:image></draw:frame></text:p>
      <text:p text:style-name="P6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8" draw:style-name="gr1" draw:text-style-name="P15" svg:width="20.375cm" svg:height="30.199cm" svg:x="0.201cm" svg:y="-0.035cm"><draw:image xlink:href="Pictures/100000000000070D00000A73359279FAB41E5573.jpg" xlink:type="simple" xlink:show="embed" xlink:actuate="onLoad" draw:mime-type="image/jpeg"><text:p/></draw:image></draw:frame></text:p>
      <text:p text:style-name="P7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7" draw:style-name="gr1" draw:text-style-name="P15" svg:width="20.815cm" svg:height="29.02cm" svg:x="-0.035cm" svg:y="-0.035cm"><draw:image xlink:href="Pictures/100000000000073400000A0B3DAD40D001B6384D.jpg" xlink:type="simple" xlink:show="embed" xlink:actuate="onLoad" draw:mime-type="image/jpeg"><text:p/></draw:image></draw:frame></text:p>
      <text:p text:style-name="P8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6" draw:style-name="gr1" draw:text-style-name="P15" svg:width="20.815cm" svg:height="28.967cm" svg:x="-0.035cm" svg:y="0.034cm"><draw:image xlink:href="Pictures/100000000000073400000A0632156388C86C9525.jpg" xlink:type="simple" xlink:show="embed" xlink:actuate="onLoad" draw:mime-type="image/jpeg"><text:p/></draw:image></draw:frame></text:p>
      <text:p text:style-name="P9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5" draw:style-name="gr1" draw:text-style-name="P15" svg:width="20.815cm" svg:height="28.907cm" svg:x="-0.035cm" svg:y="0.148cm"><draw:image xlink:href="Pictures/100000000000073400000A0169057704C63FDE50.jpg" xlink:type="simple" xlink:show="embed" xlink:actuate="onLoad" draw:mime-type="image/jpeg"><text:p/></draw:image></draw:frame></text:p>
      <text:p text:style-name="P10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4" draw:style-name="gr1" draw:text-style-name="P15" svg:width="20.709cm" svg:height="29.075cm" svg:x="-0.035cm" svg:y="0.06cm"><draw:image xlink:href="Pictures/100000000000072B00000A101BE6E9CBA778C500.jpg" xlink:type="simple" xlink:show="embed" xlink:actuate="onLoad" draw:mime-type="image/jpeg"><text:p/></draw:image></draw:frame></text:p>
      <text:p text:style-name="P11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3" draw:style-name="gr1" draw:text-style-name="P15" svg:width="20.658cm" svg:height="29.175cm" svg:x="0.048cm" svg:y="-0.035cm"><draw:image xlink:href="Pictures/100000000000072600000A1958520C5EA8F7C26F.jpg" xlink:type="simple" xlink:show="embed" xlink:actuate="onLoad" draw:mime-type="image/jpeg"><text:p/></draw:image></draw:frame></text:p>
      <text:p text:style-name="P12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2" draw:style-name="gr1" draw:text-style-name="P15" svg:width="20.744cm" svg:height="28.959cm" svg:x="-0.035cm" svg:y="0.004cm"><draw:image xlink:href="Pictures/100000000000072E00000A06827230D62310F112.jpg" xlink:type="simple" xlink:show="embed" xlink:actuate="onLoad" draw:mime-type="image/jpeg"><text:p/></draw:image></draw:frame></text:p>
      <text:p text:style-name="P13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1" draw:style-name="gr1" draw:text-style-name="P15" svg:width="20.744cm" svg:height="28.9cm" svg:x="-0.035cm" svg:y="0.102cm"><draw:image xlink:href="Pictures/100000000000072E00000A00D2A5DA2ED61B0861.jpg" xlink:type="simple" xlink:show="embed" xlink:actuate="onLoad" draw:mime-type="image/jpeg"><text:p/></draw:image></draw:frame></text:p>
      <text:p text:style-name="P14" loext:marker-style-name="T1"/>
      <text:p text:style-name="P1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15" svg:width="20.779cm" svg:height="28.985cm" svg:x="-0.035cm" svg:y="0.143cm"><draw:image xlink:href="Pictures/100000000000073100000A08FD0CBB1D9F1303E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743cm" fo:page-height="29.069cm" style:num-format="1" style:print-orientation="portrait" fo:margin-top="0cm" fo:margin-bottom="0cm" fo:margin-left="0cm" fo:margin-right="0cm" style:writing-mode="lr-tb" style:layout-grid-color="#c0c0c0" style:layout-grid-lines="145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79cm" fo:page-height="29.034cm" style:num-format="1" style:print-orientation="portrait" fo:margin-top="0cm" fo:margin-bottom="0cm" fo:margin-left="0cm" fo:margin-right="0cm" style:writing-mode="lr-tb" style:layout-grid-color="#c0c0c0" style:layout-grid-lines="145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743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743cm" fo:page-height="30.127cm" style:num-format="1" style:print-orientation="portrait" fo:margin-top="0cm" fo:margin-bottom="0cm" fo:margin-left="0cm" fo:margin-right="0cm" style:writing-mode="lr-tb" style:layout-grid-color="#c0c0c0" style:layout-grid-lines="1506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743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743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638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673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673cm" fo:page-height="29.139cm" style:num-format="1" style:print-orientation="portrait" fo:margin-top="0cm" fo:margin-bottom="0cm" fo:margin-left="0cm" fo:margin-right="0cm" style:writing-mode="lr-tb" style:layout-grid-color="#c0c0c0" style:layout-grid-lines="145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708cm" fo:page-height="29.281cm" style:num-format="1" style:print-orientation="portrait" fo:margin-top="0cm" fo:margin-bottom="0cm" fo:margin-left="0cm" fo:margin-right="0cm" style:writing-mode="lr-tb" style:layout-grid-color="#c0c0c0" style:layout-grid-lines="146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1" draw:style-name="Mdp1"/>
    <style:master-page style:name="Converted6" style:page-layout-name="Mpm6" draw:style-name="Mdp1"/>
    <style:master-page style:name="Converted7" style:page-layout-name="Mpm7" draw:style-name="Mdp1"/>
    <style:master-page style:name="Converted8" style:page-layout-name="Mpm3" draw:style-name="Mdp1"/>
    <style:master-page style:name="Converted9" style:page-layout-name="Mpm8" draw:style-name="Mdp1"/>
    <style:master-page style:name="Converted10" style:page-layout-name="Mpm9" draw:style-name="Mdp1"/>
    <style:master-page style:name="Converted11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38:35</meta:creation-date>
    <dc:date>2023-07-17T14:38:35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23" meta:paragraph-count="12" meta:word-count="0" meta:character-count="12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