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0100000A164F6C9CACD205D166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3" svg:width="20.233cm" svg:height="29.14cm" svg:x="0.213cm" svg:y="-0.035cm"><draw:image xlink:href="Pictures/100000000000070100000A164F6C9CACD205D16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673cm" fo:page-height="29.069cm" style:num-format="1" style:print-orientation="portrait" fo:margin-top="0cm" fo:margin-bottom="0cm" fo:margin-left="0cm" fo:margin-right="0cm" style:writing-mode="lr-tb" style:layout-grid-color="#c0c0c0" style:layout-grid-lines="145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4:38:45</meta:creation-date>
    <dc:date>2023-07-17T14:38:45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