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E00000A03B9F9BB9D78E51D67.jpg" manifest:media-type="image/jpeg"/>
  <manifest:file-entry manifest:full-path="Pictures/100000000000072E00000A09DD1028C3C46E2113.jpg" manifest:media-type="image/jpeg"/>
  <manifest:file-entry manifest:full-path="Pictures/100000000000072E00000A0ADFA0E67FF656178A.jpg" manifest:media-type="image/jpeg"/>
  <manifest:file-entry manifest:full-path="Pictures/100000000000072E00000A033C14F82BB4A40BB3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3" draw:style-name="gr1" draw:text-style-name="P7" svg:width="20.744cm" svg:height="28.929cm" svg:x="-0.035cm" svg:y="-0.035cm"><draw:image xlink:href="Pictures/100000000000072E00000A03B9F9BB9D78E51D67.jpg" xlink:type="simple" xlink:show="embed" xlink:actuate="onLoad" draw:mime-type="image/jpeg"><text:p/></draw:image></draw:frame></text:p>
      <text:p text:style-name="P4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2" draw:style-name="gr1" draw:text-style-name="P7" svg:width="20.744cm" svg:height="28.999cm" svg:x="-0.035cm" svg:y="-0.035cm"><draw:image xlink:href="Pictures/100000000000072E00000A09DD1028C3C46E2113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7" svg:width="20.744cm" svg:height="29.011cm" svg:x="-0.035cm" svg:y="-0.032cm"><draw:image xlink:href="Pictures/100000000000072E00000A0ADFA0E67FF656178A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7" svg:width="20.744cm" svg:height="28.927cm" svg:x="-0.035cm" svg:y="0.058cm"><draw:image xlink:href="Pictures/100000000000072E00000A033C14F82BB4A40BB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73cm" fo:page-height="28.857cm" style:num-format="1" style:print-orientation="portrait" fo:margin-top="0cm" fo:margin-bottom="0cm" fo:margin-left="0cm" fo:margin-right="0cm" style:writing-mode="lr-tb" style:layout-grid-color="#c0c0c0" style:layout-grid-lines="144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73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673cm" fo:page-height="28.963cm" style:num-format="1" style:print-orientation="portrait" fo:margin-top="0cm" fo:margin-bottom="0cm" fo:margin-left="0cm" fo:margin-right="0cm" style:writing-mode="lr-tb" style:layout-grid-color="#c0c0c0" style:layout-grid-lines="1448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673cm" fo:page-height="29.069cm" style:num-format="1" style:print-orientation="portrait" fo:margin-top="0cm" fo:margin-bottom="0cm" fo:margin-left="0cm" fo:margin-right="0cm" style:writing-mode="lr-tb" style:layout-grid-color="#c0c0c0" style:layout-grid-lines="145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38:53</meta:creation-date>
    <dc:date>2023-07-17T14:38:53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7" meta:paragraph-count="4" meta:word-count="0" meta:character-count="4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