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0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1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3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4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6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7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8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9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09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3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2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6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8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left="1cm" fo:margin-right="-0.002cm" fo:line-height="150%" fo:text-align="center" style:justify-single-word="false"/>
    </style:style>
    <style:style style:name="P151" style:family="paragraph" style:parent-style-name="Standard">
      <style:paragraph-properties fo:margin-left="1cm" fo:margin-right="-0.002cm" fo:text-align="justify" style:justify-single-word="false"/>
    </style:style>
    <style:style style:name="P1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5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6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7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59" style:family="paragraph">
      <loext:graphic-properties draw:fill="none" draw:fill-color="#ffffff"/>
      <style:paragraph-properties fo:text-align="center"/>
    </style:style>
    <style:style style:name="P16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6"/>
      <text:p text:style-name="P6">AUTORIZAÇÃO PARA ABERTURA DE PROCESSO LICITATÓRIO</text:p>
      <text:p text:style-name="P115"/>
      <text:p text:style-name="P115"/>
      <text:p text:style-name="P115"/>
      <text:p text:style-name="P115"/>
      <text:p text:style-name="P115"/>
      <text:p text:style-name="P12"/>
      <text:p text:style-name="P81">Visando atender a legislação referente ao envio das cargas do APLIC ao Tribunal de Constas do Estado de Mato Grosso, </text:p>
      <text:p text:style-name="P92"/>
      <text:p text:style-name="P137"><text:span text:style-name="T10">Determino a abertura de procedimento licitatório tendo como objeto: Contratação de empresa especializada no gerenciamento e assessoramento técnico no envio de cargas do APLIC/TCE-MT, no período de janeiro a dezembro de 2024</text:span></text:p>
      <text:p text:style-name="P131"/>
      <text:p text:style-name="P81">Determino ainda ao Departamento de Licitações que proceda à consulta ao Departamento de Contabilidade acerca da existência de disponibilidades financeiras e orçamentárias, conforme legislação em vigor.</text:p>
      <text:p text:style-name="P98"/>
      <text:p text:style-name="P98"/>
      <text:p text:style-name="P98"/>
      <text:h text:style-name="P48" text:outline-level="4">Terra Nova do Norte - MT, 11 de janeiro de 2024.</text:h>
      <text:p text:style-name="P128"/>
      <text:p text:style-name="P102"/>
      <text:p text:style-name="P102"/>
      <text:p text:style-name="P102"/>
      <text:p text:style-name="P103"/>
      <text:p text:style-name="P123">Oli Onevio Zenni</text:p>
      <text:p text:style-name="P123">Presidente da Mesa Diretora</text:p>
      <text:p text:style-name="P126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Ao</text:p>
      <text:p text:style-name="P102">Departamento de Licitações</text:p>
      <text:p text:style-name="P102">Nesta:</text:p>
      <text:p text:style-name="P73"/>
      <text:p text:style-name="P73"/>
      <text:p text:style-name="P9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1:03:12.354000000</dc:date>
    <meta:editing-cycles>87</meta:editing-cycles>
    <meta:editing-duration>PT7H3M59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1" meta:word-count="107" meta:character-count="716" meta:non-whitespace-character-count="617"/>
  </office:meta>
</office:document-meta>
</file>