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5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6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8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39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0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1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2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3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4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5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6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7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4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6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0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0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1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19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29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1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4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6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7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48" style:family="paragraph" style:parent-style-name="Standard">
      <style:paragraph-properties fo:margin-left="1cm" fo:margin-right="-0.002cm" fo:line-height="150%" fo:text-align="center" style:justify-single-word="false"/>
    </style:style>
    <style:style style:name="P149" style:family="paragraph" style:parent-style-name="Standard">
      <style:paragraph-properties fo:margin-left="1cm" fo:margin-right="-0.002cm" fo:text-align="justify" style:justify-single-word="false"/>
    </style:style>
    <style:style style:name="P15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3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4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5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6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57" style:family="paragraph">
      <loext:graphic-properties draw:fill="none" draw:fill-color="#ffffff"/>
      <style:paragraph-properties fo:text-align="center"/>
    </style:style>
    <style:style style:name="P15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/>
      <text:p text:style-name="P118"/>
      <text:p text:style-name="P16"><text:span text:style-name="T17">ATA DE ANÁLISE DA DISPENSA DE LICITAÇÃO N° 01/2024</text:span><text:span text:style-name="T10">.</text:span></text:p>
      <text:p text:style-name="P7"/>
      <text:p text:style-name="P16"><text:span text:style-name="T10">Aos dezessete<text:tab/>dias do mês de janeiro do ano de dois mil e vinte e quatro às 08 horas, na Sala de Reuniões desta Câmara Municipal, sito a Av. Clóves Felicio Vetoratto n° 206, centro, cidade e município de Terra Nova do Norte, Estado de Mato Grosso, reuniram-se os membros da Comissão Julgadora de Licitações desta Câmara Municipal, nomeada através da Portaria n° 02/2023, com a finalidade de analisar com base na Lei 8.666/93 e suas alterações posteriores, o processo de </text:span><text:span text:style-name="T17">DISPENSA DE LICITAÇÃO N° 01/2024</text:span><text:span text:style-name="T10">, que tem por objetivo a contratação de empresa para prestação de serviços de gerenciamento e assessoramento técnico no envio de cargas do APLIC/TCE-MT, <text:s/>conforme solicitação através do Oficio n° 03/2024 de 10/01/2024, emitido pelo Presidente da Câmara Municipal Vereador Oli Onevio Zenni, solicitando a esta Comissão de Licitações a abertura do Processo Licitatório. Iniciada a reunião o Presidente da Comissão solicitou que fosse lavrado em Ata, que a Justificativa de Dispensa de Licitação como Parecer Jurídico foi pela admissibilidade do Processo de Dispensa de Licitação, em ato continuo realizou-se a análise dos documentos apresentados, encaminharam propostas de preço as seguintes empresas; E C T PERECO &amp; CIA LTDA - CNPJ 13.160.754/0001-50 com valor de R$ 15.600,00; W2 ESPERANÇA ASSESSORIA CONTABIL S/S LTDA - CNPJ 07.788.196/0001-70 com valor de R$ 16.500,00 e <text:s/>NUMERUM ADM E CONTABILIDADE LTDA - CNPJ 11.500.723/0001-76 com valor de R$ 19.800,00. Após a análise dos documentos e propostas a Comissão decidiu-se por considerar o menor preço ofertado pela empresa <text:s/>E C T PERECO &amp; CIA LTDA, declara a referida empresa habilitada e vencedora do Processo de Dispensa de Licitação n° 01/2024. Nada mais a constar, declaramos encerrada esta reunião às 08hs 30 minutos desta mesma data, a ata após de lavrada segue assinada pelos membros desta Comissão. </text:span></text:p>
      <text:p text:style-name="P7"/>
      <text:p text:style-name="P7"/>
      <text:p text:style-name="P7"/>
      <text:p text:style-name="P16"><text:span text:style-name="T17">PAULO CEZAR GOULART</text:span><text:span text:style-name="T10"> – PRESIDENTE DA COMISSÃO</text:span></text:p>
      <text:p text:style-name="P7"/>
      <text:p text:style-name="P7"/>
      <text:p text:style-name="P7"/>
      <text:p text:style-name="P16"><text:span text:style-name="T17">LÉA LIMA NOVAIS</text:span><text:span text:style-name="T10">- SECRETÁRIA DA COMISSAO</text:span></text:p>
      <text:p text:style-name="P7"/>
      <text:p text:style-name="P7"/>
      <text:p text:style-name="P7"/>
      <text:p text:style-name="P16"><text:span text:style-name="T17">LUIZ CARLOS DA SILVA BAPTISTA</text:span><text:span text:style-name="T10"> - MEMBRO DA COMISSÃO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1:08:21.371000000</dc:date>
    <meta:editing-cycles>92</meta:editing-cycles>
    <meta:editing-duration>PT7H9M6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6" meta:word-count="326" meta:character-count="2046" meta:non-whitespace-character-count="1719"/>
  </office:meta>
</office:document-meta>
</file>