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4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2.16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1.58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style:font-size-asian="12pt" style:language-asian="pt" style:country-asian="BR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1" style:family="paragraph" style:parent-style-name="Standard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2" style:family="paragraph" style:parent-style-name="Standard">
      <style:paragraph-properties fo:margin-left="1.588cm" fo:margin-right="0cm" fo:margin-top="0cm" fo:margin-bottom="0cm" style:contextual-spacing="false" fo:line-height="100%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2.169cm"/>
        </style:tab-stops>
      </style:paragraph-properties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0.762cm"/>
        </style:tab-stops>
      </style:paragraph-properties>
      <style:text-properties style:font-name="Arial1" fo:font-style="italic" fo:font-weight="bold" style:font-name-asian="Times New Roman" style:language-asian="pt" style:country-asian="BR" style:font-style-asian="italic" style:font-weight-asian="bold" style:font-name-complex="Arial1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Arial1" fo:font-style="italic" fo:font-weight="bold" style:font-name-asian="Times New Roman" style:language-asian="pt" style:country-asian="BR" style:font-style-asian="italic" style:font-weight-asian="bold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style:language-asian="pt" style:country-asian="BR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4" style:family="text">
      <style:text-properties style:language-asian="pt" style:country-asian="B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Terra Nova do Norte - MT, 28</text:span><text:span text:style-name="T3"> setembro de 2020.</text:span></text:p>
      <text:p text:style-name="P4"/>
      <text:p text:style-name="P5"/>
      <text:h text:style-name="P14" text:outline-level="1">JUSTIFICATIVA</text:h>
      <text:p text:style-name="P15"/>
      <text:p text:style-name="P18"/>
      <text:p text:style-name="P17"><text:span text:style-name="T2">A contratação da prestação do referido serviço tem por finalidade a criação de estacionamento coberto e criação de passeios e revitalização dos já existentes no terreno da Câmara Municipal de Terra Nova do Norte, Diante do exposto, torna-se necessário a realização desta licitação para preservação do imóvel, bem como promover a melhor qualidade para os servidores, vereadores e visitantes do Poder Legislativo Municipal. Trata-se de obra civil comum, sem a exigência de apurada técnica de engenharia.</text:span></text:p>
      <text:p text:style-name="P6"/>
      <text:p text:style-name="P8"/>
      <text:p text:style-name="P8"/>
      <text:h text:style-name="P2" text:outline-level="1">Edivaldo Gomes<text:span text:style-name="T2"/></text:h>
      <text:p text:style-name="P10">PRESIDENTE</text:p>
      <text:p text:style-name="P11"/>
      <text:p text:style-name="P9"/>
      <text:p text:style-name="P7"/>
      <text:p text:style-name="P12"/>
      <text:p text:style-name="P13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12:00</meta:creation-date>
    <dc:creator>PAULO</dc:creator>
    <dc:date>2020-09-29T08:34:00</dc:date>
    <meta:print-date>2019-04-08T11:33:00</meta:print-date>
    <meta:editing-cycles>4</meta:editing-cycles>
    <meta:editing-duration>PT7M</meta:editing-duration>
    <meta:document-statistic meta:table-count="0" meta:image-count="0" meta:object-count="0" meta:page-count="1" meta:paragraph-count="5" meta:word-count="90" meta:character-count="584" meta:non-whitespace-character-count="499"/>
    <meta:generator>LibreOffice/7.5.4.2$Windows_X86_64 LibreOffice_project/36ccfdc35048b057fd9854c757a8b67ec53977b6</meta:generator>
  </office:meta>
</office:document-meta>
</file>