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2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left="1cm" fo:margin-right="-1.002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T6" style:family="text">
      <style:text-properties fo:font-size="16pt" style:font-size-asian="16pt" style:font-size-complex="16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rra Nova do Norte - MT, 29</text:span><text:span text:style-name="T3"> de setembro de 2020.</text:span></text:p>
      <text:p text:style-name="P6"/>
      <text:p text:style-name="P3"><text:span text:style-name="T4">Senhor Presidente</text:span><text:span text:style-name="T1">,</text:span></text:p>
      <text:p text:style-name="P7"/>
      <text:p text:style-name="P7"/>
      <text:p text:style-name="P4"><text:span text:style-name="T1">Após analise orçamentaria e conforme parecer Contábil anexo, venho por meio deste solicitar de Vossa Senhoria, Autorização para a abertura de licitação tendo com objeto: obras de construção e reformas de calçadas e construção de garagem no Prédio da Câmara Municipal, conforme projeto básico, planilha orçamentária, mediante o regime de empreitada por preço global.</text:span></text:p>
      <text:p text:style-name="P5"><text:span text:style-name="T1">Sendo o que se apresenta para o momento, ao ensejo renovamos nosso protesto de estima e apreço.</text:span></text:p>
      <text:p text:style-name="P8"/>
      <text:p text:style-name="P9"/>
      <text:p text:style-name="P9"/>
      <text:p text:style-name="P9"/>
      <text:p text:style-name="P10">Marcos Antonio Pereira<text:span text:style-name="T5"/></text:p>
      <text:p text:style-name="P13"><text:span text:style-name="T5">Presidente da Comissão Julgadora de Licitações</text:span><text:span text:style-name="T5"/></text:p>
      <text:p text:style-name="P10">Nomeado pela Portaria n° 03/2020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Ao Exmo. Sr.</text:p>
      <text:p text:style-name="P11">EDIVALDO GOMES<text:span text:style-name="T5"/></text:p>
      <text:p text:style-name="P11">Presidente da Mesa Diretora</text:p>
      <text:p text:style-name="P11"><text:soft-page-break/>Câmara Municipal Terra Nova do Norte/MT<text:span text:style-name="T6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32:00</meta:creation-date>
    <dc:creator>PAULO</dc:creator>
    <dc:date>2020-09-30T08:01:00</dc:date>
    <meta:print-date>2019-04-08T11:33:00</meta:print-date>
    <meta:editing-cycles>9</meta:editing-cycles>
    <meta:editing-duration>PT4M</meta:editing-duration>
    <meta:document-statistic meta:table-count="0" meta:image-count="0" meta:object-count="0" meta:page-count="2" meta:paragraph-count="11" meta:word-count="113" meta:character-count="719" meta:non-whitespace-character-count="617"/>
    <meta:generator>LibreOffice/7.5.4.2$Windows_X86_64 LibreOffice_project/36ccfdc35048b057fd9854c757a8b67ec53977b6</meta:generator>
  </office:meta>
</office:document-meta>
</file>