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font-weight="bold" style:font-weight-asian="bold" style:font-style-complex="italic"/>
    </style:style>
    <style:style style:name="P4" style:family="paragraph" style:parent-style-name="Standard">
      <style:paragraph-properties fo:margin-top="0.423cm" fo:margin-bottom="0.353cm" style:contextual-spacing="false" fo:text-align="center" style:justify-single-word="false">
        <style:tab-stops>
          <style:tab-stop style:position="13.503cm"/>
          <style:tab-stop style:position="16.002cm"/>
          <style:tab-stop style:position="18.415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6.002cm"/>
          <style:tab-stop style:position="16.252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002cm"/>
          <style:tab-stop style:position="18.41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503cm"/>
          <style:tab-stop style:position="16.002cm"/>
          <style:tab-stop style:position="18.41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/>
    </style:style>
    <style:style style:name="P8" style:family="paragraph" style:parent-style-name="Standard">
      <style:paragraph-properties fo:text-align="end" style:justify-single-word="false">
        <style:tab-stops>
          <style:tab-stop style:position="16.002cm"/>
          <style:tab-stop style:position="16.252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503cm"/>
          <style:tab-stop style:position="16.002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0" style:family="paragraph" style:parent-style-name="Standard">
      <style:paragraph-properties fo:margin-left="0cm" fo:margin-right="-0.171cm" fo:line-height="150%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fo:letter-spacing="0.035cm" fo:font-weight="bold" style:font-size-asian="12pt" style:font-weight-asian="bold" style:font-name-complex="Times New Roman" style:font-size-complex="12pt" style:font-style-complex="italic"/>
    </style:style>
    <style:style style:name="P11" style:family="paragraph" style:parent-style-name="Standard">
      <style:text-properties style:font-name="Times New Roman" fo:font-size="12pt" fo:letter-spacing="0.035cm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002cm"/>
          <style:tab-stop style:position="18.415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2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002cm"/>
          <style:tab-stop style:position="18.415cm"/>
        </style:tab-stops>
      </style:paragraph-properties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 style:font-style-complex="italic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PARECER JURÍDICO</text:p>
      <text:p text:style-name="P4"><text:span text:style-name="T2">-PREGÃO PRESENCIAL Nº 01/2020-</text:span></text:p>
      <text:p text:style-name="P7"/>
      <text:p text:style-name="P7"/>
      <text:p text:style-name="P13"><text:span text:style-name="T4">Em conformidade com as disposições contidas na Lei nº. 10.520 de 17 de junho de 2002; no Decreto n.º 3.555, de 08 de agosto de 2000 e suas alterações; no Decreto Legislativo n.º02, de 18 de janeiro de 2013 e subsidiariamente pela Lei nº. 8.666, de 21 de junho de 1993, e suas alterações; em especial atendendo ao disposto no artigo 38, parágrafo único da citada lei, após análise da minuta do Edital e Contrato do processo licitatório acima referido com data para abertura da proposta em 16/10/2020, estando os mesmos em conformidade com a legislação supracitada, tendo em vista a sua regularidade e normalidade, somos favoráveis à sua continuidade.</text:span></text:p>
      <text:p text:style-name="P8"/>
      <text:p text:style-name="P5"><text:span text:style-name="T5">Terra Nova do Norte - MT, 30 de setembro de 2020.</text:span></text:p>
      <text:p text:style-name="P9"/>
      <text:p text:style-name="P9"/>
      <text:p text:style-name="P9"/>
      <text:p text:style-name="P6">Júlia Tereza Pereira Leite</text:p>
      <text:p text:style-name="P12">OAB/MT 6528-O</text:p>
      <text:p text:style-name="P14"><text:span text:style-name="T6">Portaria n.º 06/2011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9-29T08:17:00</meta:creation-date>
    <dc:creator>PAULO</dc:creator>
    <dc:date>2020-09-29T09:36:00</dc:date>
    <meta:print-date>2018-05-21T17:46:00</meta:print-date>
    <meta:editing-cycles>5</meta:editing-cycles>
    <meta:editing-duration>PT2M</meta:editing-duration>
    <meta:document-statistic meta:table-count="0" meta:image-count="0" meta:object-count="0" meta:page-count="1" meta:paragraph-count="8" meta:word-count="136" meta:character-count="804" meta:non-whitespace-character-count="674"/>
    <meta:generator>LibreOffice/7.5.4.2$Windows_X86_64 LibreOffice_project/36ccfdc35048b057fd9854c757a8b67ec53977b6</meta:generator>
  </office:meta>
</office:document-meta>
</file>