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591cm"/>
          <style:tab-stop style:position="8.468cm"/>
        </style:tab-stops>
      </style:paragraph-properties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name-asian="Arial1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9" style:family="paragraph" style:parent-style-name="Standard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791cm"/>
        </style:tab-stops>
      </style:paragraph-properties>
    </style:style>
    <style:style style:name="P13" style:family="paragraph" style:parent-style-name="Standard">
      <style:paragraph-properties fo:margin-left="0cm" fo:margin-right="0.004cm" fo:margin-top="0cm" fo:margin-bottom="0.353cm" style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Times New Roman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style:font-name-asian="Arial1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text-scale="99%"/>
    </style:style>
    <style:style style:name="T4" style:family="text">
      <style:text-properties style:font-name="Times New Roman" fo:font-weight="bold" style:font-name-asian="Arial1" style:font-weight-asian="bold" style:font-name-complex="Times New Roman" style:font-weight-complex="bold"/>
    </style:style>
    <style:style style:name="T5" style:family="text">
      <style:text-properties style:font-name="Times New Roman" fo:letter-spacing="-0.004cm" fo:font-weight="bold" style:font-weight-asian="bold" style:font-name-complex="Times New Roman"/>
    </style:style>
    <style:style style:name="T6" style:family="text">
      <style:text-properties style:font-name="Times New Roman" fo:letter-spacing="-0.004cm" fo:font-weight="bold" style:font-weight-asian="bold" style:font-name-complex="Times New Roman" style:text-scale="99%"/>
    </style:style>
    <style:style style:name="T7" style:family="text">
      <style:text-properties style:font-name="Times New Roman" fo:letter-spacing="-0.002cm" fo:font-weight="bold" style:font-weight-asian="bold" style:font-name-complex="Times New Roman"/>
    </style:style>
    <style:style style:name="T8" style:family="text">
      <style:text-properties style:font-name="Times New Roman" fo:letter-spacing="-0.002cm" fo:font-weight="bold" style:font-weight-asian="bold" style:font-name-complex="Times New Roman" style:text-scale="99%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letter-spacing="0.004cm" fo:font-weight="bold" style:font-weight-asian="bold" style:font-name-complex="Times New Roman"/>
    </style:style>
    <style:style style:name="T11" style:family="text">
      <style:text-properties style:font-name="Times New Roman" fo:letter-spacing="0.004cm" fo:font-weight="bold" style:font-weight-asian="bold" style:font-name-complex="Times New Roman" style:text-scale="99%"/>
    </style:style>
    <style:style style:name="T12" style:family="text">
      <style:text-properties style:font-name="Times New Roman" style:font-name-asian="Cambria" style:font-name-complex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fo:letter-spacing="-0.005cm" fo:font-weight="bold" style:font-weight-asian="bold" style:font-name-complex="Times New Roman"/>
    </style:style>
    <style:style style:name="T15" style:family="text">
      <style:text-properties style:font-name="Times New Roman" fo:letter-spacing="0.002cm" fo:font-weight="bold" style:font-weight-asian="bold" style:font-name-complex="Times New Roman"/>
    </style:style>
    <style:style style:name="T16" style:family="text">
      <style:text-properties style:font-name="Times New Roman" fo:letter-spacing="0.002cm" fo:font-weight="bold" style:font-weight-asian="bold" style:font-name-complex="Times New Roman" style:text-scale="99%"/>
    </style:style>
    <style:style style:name="T17" style:family="text">
      <style:text-properties style:font-name="Times New Roman" fo:letter-spacing="-0.007cm" fo:font-weight="bold" style:font-weight-asian="bold" style:font-name-complex="Times New Roman"/>
    </style:style>
    <style:style style:name="T18" style:family="text">
      <style:text-properties style:font-name-asian="Arial1" style:font-weight-complex="bold"/>
    </style:style>
    <style:style style:name="T19" style:family="text">
      <style:text-properties fo:color="#ff0000" loext:opacity="100%" style:font-name="Times New Roman" style:font-name-complex="Times New Roman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ROVANTE DE RETIRADA DE EDITAL<text:span text:style-name="T1"/></text:p>
      <text:p text:style-name="P5"/>
      <text:p text:style-name="P3">EMPRESA:</text:p>
      <text:p text:style-name="P5"/>
      <text:p text:style-name="P3">CNPJ:</text:p>
      <text:p text:style-name="P5"/>
      <text:p text:style-name="P3">ENDEREÇO:</text:p>
      <text:p text:style-name="P5"/>
      <text:p text:style-name="P12"><text:span text:style-name="T5">CIDADE:<text:tab/></text:span><text:span text:style-name="T7">ESTADO:</text:span></text:p>
      <text:p text:style-name="P5"/>
      <text:p text:style-name="P4">FONE: ( )<text:tab/>/<text:tab/>e-mail:</text:p>
      <text:p text:style-name="P5"/>
      <text:p text:style-name="P3">MODALIDADE: PREGÃO PRESENCIAL N.º 01/2020</text:p>
      <text:p text:style-name="P3"/>
      <text:p text:style-name="P11"><text:span text:style-name="T2">OBJETO: </text:span><text:span text:style-name="T9">Contratação de empresa para realização de obra da construção de calçada reforma de calçada e construção de garagem da câmara municipal mediante o regime de empreitada por preço global, conforme projeto básico, consignado no Anexo I do presente edital. </text:span></text:p>
      <text:p text:style-name="P6"/>
      <text:p text:style-name="P6">Declaro para os devidos fins que retirei integralmente junto ao endereço eletrônico www. terranovadonorte.mt.leg.br o EDITAL de Licitação referente ao PREGÃO (PRESENCIAL) Nº 01/2020. </text:p>
      <text:p text:style-name="P6"/>
      <text:p text:style-name="P11"><text:span text:style-name="T9">Visando à comunicação futura entre esta Câmara e sua empresa, a empresa licitante deverá preencher o recibo de retirada do Edital e remete-lo ao Setor de Licitação através</text:span><text:span text:style-name="T19"> </text:span><text:span text:style-name="T9">do e-mail: legislativo@</text:span><text:a xlink:type="simple" xlink:href="mailto:camaratnn@hotmail.com" text:style-name="Internet_20_link" text:visited-style-name="Visited_20_Internet_20_Link"><text:span text:style-name="T9">terranovadonorte.mt.leg.</text:span></text:a><text:span text:style-name="T9">br <text:s/></text:span></text:p>
      <text:p text:style-name="P14"/>
      <text:p text:style-name="P6">A não remessa do recibo exime a Câmara Municipal de Terra Nova do Norte da responsabilidade da comunicação, por meio de fax ou e-mail, de eventuais esclarecimentos e retificações ocorridas no instrumento convocatório, bem como de quaisquer informações adicionais, não cabendo posteriormente qualquer reclamação.</text:p>
      <text:p text:style-name="P6"/>
      <text:p text:style-name="P7"/>
      <text:p text:style-name="P10"><text:span text:style-name="T2">L</text:span><text:span text:style-name="T7">o</text:span><text:span text:style-name="T3">c</text:span><text:span text:style-name="T8">a</text:span><text:span text:style-name="T2">l </text:span><text:span text:style-name="T3">e </text:span><text:span text:style-name="T11">D</text:span><text:span text:style-name="T7">ata:</text:span></text:p>
      <text:p text:style-name="P8"/>
      <text:p text:style-name="P10"><text:soft-page-break/><text:span text:style-name="T2">N</text:span><text:span text:style-name="T7">o</text:span><text:span text:style-name="T14">m</text:span><text:span text:style-name="T3">e </text:span><text:span text:style-name="T7">po</text:span><text:span text:style-name="T2">r </text:span><text:span text:style-name="T16">E</text:span><text:span text:style-name="T15">x</text:span><text:span text:style-name="T8">t</text:span><text:span text:style-name="T3">e</text:span><text:span text:style-name="T8">n</text:span><text:span text:style-name="T16">s</text:span><text:span text:style-name="T7">o:</text:span></text:p>
      <text:p text:style-name="P10"><text:span text:style-name="T16">R</text:span><text:span text:style-name="T2">G</text:span><text:span text:style-name="T7"> o</text:span><text:span text:style-name="T2">u </text:span><text:span text:style-name="T14">C</text:span><text:span text:style-name="T2">PF </text:span><text:span text:style-name="T6">n</text:span><text:span text:style-name="T3">.º:</text:span></text:p>
      <text:p text:style-name="P13"><text:span text:style-name="T2">A</text:span><text:span text:style-name="T5">S</text:span><text:span text:style-name="T10">S</text:span><text:span text:style-name="T17">I</text:span><text:span text:style-name="T2">N</text:span><text:span text:style-name="T7">A</text:span><text:span text:style-name="T15">T</text:span><text:span text:style-name="T2">U</text:span><text:span text:style-name="T7">R</text:span><text:span text:style-name="T2">A</text:span></text:p>
      <text:p text:style-name="P9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4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24z0" style:family="text"/>
    <style:style style:name="WW8Num26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8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9T15:41:00</meta:creation-date>
    <dc:creator>PAULO</dc:creator>
    <dc:date>2020-09-29T15:41:00</dc:date>
    <meta:print-date>2019-04-08T11:33:00</meta:print-date>
    <meta:editing-cycles>2</meta:editing-cycles>
    <meta:document-statistic meta:table-count="0" meta:image-count="0" meta:object-count="0" meta:page-count="2" meta:paragraph-count="15" meta:word-count="170" meta:character-count="1161" meta:non-whitespace-character-count="1002"/>
    <meta:generator>LibreOffice/7.5.4.2$Windows_X86_64 LibreOffice_project/36ccfdc35048b057fd9854c757a8b67ec53977b6</meta:generator>
  </office:meta>
</office:document-meta>
</file>