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name-asian="Arial1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style:font-name-asian="Arial1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Arial1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style:text-underline-style="solid" style:text-underline-width="bold" style:text-underline-color="#000000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style:font-name-asian="Arial1" style:font-size-asian="10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>
        <style:tab-stops>
          <style:tab-stop style:position="5.198cm"/>
          <style:tab-stop style:position="6.835cm"/>
          <style:tab-stop style:position="9.656cm"/>
          <style:tab-stop style:position="13.272cm"/>
          <style:tab-stop style:position="14.697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style:font-name-asian="Arial1" style:font-name-complex="Times New Roman"/>
    </style:style>
    <style:style style:name="T2" style:family="text">
      <style:text-properties style:font-name="Times New Roman" style:font-name-asian="Arial1" style:font-name-complex="Times New Roman" style:font-weight-complex="bold"/>
    </style:style>
    <style:style style:name="T3" style:family="text">
      <style:text-properties style:font-name="Times New Roman" fo:letter-spacing="-0.002cm" style:font-name-asian="Arial1" style:font-name-complex="Times New Roman"/>
    </style:style>
    <style:style style:name="T4" style:family="text">
      <style:text-properties style:font-name-asian="Arial1" style:font-weight-complex="bold"/>
    </style:style>
    <style:style style:name="T5" style:family="text">
      <style:text-properties style:font-name-asian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V</text:p>
      <text:p text:style-name="P2"><text:span text:style-name="T5"><text:s/></text:span>(Papel Timbrado da Empresa)</text:p>
      <text:p text:style-name="P7"/>
      <text:p text:style-name="P3">PREGÃO PRESENCIAL Nº01/2020.</text:p>
      <text:p text:style-name="P7"/>
      <text:p text:style-name="P9">TERMO DE CREDENCIAMENTO</text:p>
      <text:p text:style-name="P7"/>
      <text:p text:style-name="P7"/>
      <text:p text:style-name="P7"/>
      <text:p text:style-name="P12"><text:span text:style-name="T3">Através </text:span><text:span text:style-name="T1">do </text:span><text:span text:style-name="T3">presente, credenciamos </text:span><text:span text:style-name="T1">o</text:span><text:span text:style-name="T3">(a) </text:span><text:span text:style-name="T1">Sr.(a) __________________________________, portador(a) do RG n.º_________________e do CPF n.º______________________, a participar da licitação instaurada pelo Câmara Municipal de Terra Nova do Norte-Estado de Mato Grosso, na modalidade Pregão Presencial n.º 01/2020, na qualidade de representante legal, outorgando-lhe poderes para pronunciar-se em nome da empresa ________________________________________, bem como formular propostas, ofertar lances verbais, renunciar direitos, desistir de recursos e praticar todos os demais atos inerentes ao certame.</text:span></text:p>
      <text:p text:style-name="P6"/>
      <text:p text:style-name="P6"/>
      <text:p text:style-name="P8">___________________________, ______ de _________________ de 2020.</text:p>
      <text:p text:style-name="P5"/>
      <text:p text:style-name="P5"/>
      <text:p text:style-name="P8">Diretor ou Representante Legal</text:p>
      <text:p text:style-name="P8">CPF n.º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5:56:00</meta:creation-date>
    <dc:creator>PAULO</dc:creator>
    <dc:date>2020-09-29T15:56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95" meta:character-count="782" meta:non-whitespace-character-count="694"/>
    <meta:generator>LibreOffice/7.5.4.2$Windows_X86_64 LibreOffice_project/36ccfdc35048b057fd9854c757a8b67ec53977b6</meta:generator>
  </office:meta>
</office:document-meta>
</file>