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3cm" style:auto-text-indent="false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71%" fo:orphans="0" fo:widows="0" fo:text-indent="-0.042cm" style:auto-text-indent="false"/>
      <style:text-properties style:font-name="Times New Roman" fo:font-weight="bold" style:font-name-asian="Arial1" style:font-weight-asian="bold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Times New Roman" fo:letter-spacing="-0.012cm" fo:font-weight="bold" style:font-name-asian="Arial1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etter-spacing="-0.005cm" fo:font-weight="bold" style:font-name-asian="Arial1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7" style:family="paragraph" style:parent-style-name="Standard">
      <style:paragraph-properties fo:margin-top="0cm" fo:margin-bottom="0.353cm" style:contextual-spacing="false" fo:line-height="170%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71%" fo:orphans="0" fo:widows="0" fo:text-indent="-0.042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1" style:font-weight-asian="bold" style:font-name-complex="Times New Roman"/>
    </style:style>
    <style:style style:name="T4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5" style:family="text">
      <style:text-properties style:font-name="Times New Roman" fo:letter-spacing="-0.007cm" fo:font-weight="bold" style:font-weight-asian="bold" style:font-name-complex="Times New Roman"/>
    </style:style>
    <style:style style:name="T6" style:family="text">
      <style:text-properties style:font-name="Times New Roman" fo:letter-spacing="-0.007cm" fo:font-weight="bold" style:font-name-asian="Arial1" style:font-weight-asian="bold" style:font-name-complex="Times New Roman"/>
    </style:style>
    <style:style style:name="T7" style:family="text">
      <style:text-properties style:font-name="Times New Roman" fo:letter-spacing="-0.007cm" fo:font-weight="bold" style:font-name-asian="Arial1" style:font-weight-asian="bold" style:font-name-complex="Times New Roman" style:font-weight-complex="bold"/>
    </style:style>
    <style:style style:name="T8" style:family="text"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fo:letter-spacing="-0.007cm" style:font-name-asian="Arial1" style:font-name-complex="Times New Roman"/>
    </style:style>
    <style:style style:name="T10" style:family="text">
      <style:text-properties style:font-name="Times New Roman" fo:letter-spacing="-0.009cm" fo:font-weight="bold" style:font-weight-asian="bold" style:font-name-complex="Times New Roman"/>
    </style:style>
    <style:style style:name="T11" style:family="text">
      <style:text-properties style:font-name="Times New Roman" fo:letter-spacing="-0.009cm" fo:font-weight="bold" style:font-name-asian="Arial1" style:font-weight-asian="bold" style:font-name-complex="Times New Roman" style:font-weight-complex="bold"/>
    </style:style>
    <style:style style:name="T12" style:family="text">
      <style:text-properties style:font-name="Times New Roman" fo:letter-spacing="-0.009cm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style:font-name-asian="Arial1" style:font-name-complex="Times New Roman"/>
    </style:style>
    <style:style style:name="T14" style:family="text">
      <style:text-properties style:font-name="Times New Roman" style:font-name-asian="Arial1" style:font-name-complex="Times New Roman" style:font-weight-complex="bold"/>
    </style:style>
    <style:style style:name="T15" style:family="text">
      <style:text-properties style:font-name="Times New Roman" fo:letter-spacing="-0.005cm"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font-name="Times New Roman" fo:letter-spacing="-0.005cm" fo:font-weight="bold" style:font-name-asian="Arial1" style:font-weight-asian="bold" style:font-name-complex="Times New Roman" style:font-weight-complex="bold"/>
    </style:style>
    <style:style style:name="T17" style:family="text">
      <style:text-properties style:font-name="Times New Roman" fo:letter-spacing="-0.005cm" style:font-name-asian="Arial1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T20" style:family="text">
      <style:text-properties style:font-name="Times New Roman" fo:letter-spacing="-0.011cm" fo:font-weight="bold" style:font-name-asian="Arial1" style:font-weight-asian="bold" style:font-name-complex="Times New Roman"/>
    </style:style>
    <style:style style:name="T21" style:family="text">
      <style:text-properties style:font-name="Times New Roman" fo:letter-spacing="-0.012cm" fo:font-weight="bold" style:font-name-asian="Arial1" style:font-weight-asian="bold" style:font-name-complex="Times New Roman"/>
    </style:style>
    <style:style style:name="T22" style:family="text">
      <style:text-properties style:font-name="Times New Roman" fo:letter-spacing="0.007cm" style:font-name-asian="Arial1" style:font-name-complex="Times New Roman" style:font-weight-complex="bold"/>
    </style:style>
    <style:style style:name="T23" style:family="text">
      <style:text-properties style:font-name="Times New Roman" fo:letter-spacing="0.007cm" fo:font-weight="bold" style:font-name-asian="Arial1" style:font-weight-asian="bold" style:font-name-complex="Times New Roman" style:font-weight-complex="bold"/>
    </style:style>
    <style:style style:name="T24" style:family="text">
      <style:text-properties style:font-name="Times New Roman" fo:letter-spacing="0.005cm" style:font-name-asian="Arial1" style:font-name-complex="Times New Roman"/>
    </style:style>
    <style:style style:name="T25" style:family="text">
      <style:text-properties style:font-name="Times New Roman" fo:letter-spacing="0.005cm" style:font-name-complex="Times New Roman"/>
    </style:style>
    <style:style style:name="T26" style:family="text">
      <style:text-properties style:font-name="Times New Roman" fo:letter-spacing="0.004cm" style:font-name-asian="Arial1" style:font-name-complex="Times New Roman"/>
    </style:style>
    <style:style style:name="T27" style:family="text">
      <style:text-properties style:font-name="Times New Roman" fo:letter-spacing="0.004cm" style:font-name-complex="Times New Roman"/>
    </style:style>
    <style:style style:name="T28" style:family="text">
      <style:text-properties style:font-name="Times New Roman" fo:letter-spacing="0.051cm" style:font-name-asian="Arial1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weight-complex="bold"/>
    </style:style>
    <style:style style:name="T31" style:family="text">
      <style:text-properties style:font-name="Times New Roman" fo:letter-spacing="-0.002cm" style:font-name-complex="Times New Roman"/>
    </style:style>
    <style:style style:name="T32" style:family="text">
      <style:text-properties style:font-name="Times New Roman" fo:letter-spacing="0.002cm" style:font-name-complex="Times New Roman"/>
    </style:style>
    <style:style style:name="T33" style:family="text">
      <style:text-properties style:font-name-asian="Arial1"/>
    </style:style>
    <style:style style:name="T34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VI</text:p>
      <text:p text:style-name="P2"><text:span text:style-name="T5">MODELO </text:span><text:span text:style-name="T1">DE </text:span><text:span text:style-name="T10">DECLARAÇÃO</text:span></text:p>
      <text:p text:style-name="P3"><text:span text:style-name="T12">(P</text:span><text:span text:style-name="T15">apel </text:span><text:span text:style-name="T12">Timbrado </text:span><text:span text:style-name="T18">da </text:span><text:span text:style-name="T8">Empresa)</text:span></text:p>
      <text:p text:style-name="P10"/>
      <text:p text:style-name="P17"><text:span text:style-name="T7">NOME </text:span><text:span text:style-name="T4">DA </text:span><text:span text:style-name="T16">EMPRESA</text:span><text:span text:style-name="T4"> N° CNPJ</text:span></text:p>
      <text:p text:style-name="P7"/>
      <text:p text:style-name="P8">A CÂMARA MUNICIPAL DE TERRA NOVA DO NORTE </text:p>
      <text:p text:style-name="P18"><text:span text:style-name="T20">MODALIDADE </text:span><text:span text:style-name="T6">DE </text:span><text:span text:style-name="T20">LICITAÇÃO: PREGÃO </text:span><text:span text:style-name="T21">PRESENCIAL </text:span><text:span text:style-name="T6">N°</text:span><text:span text:style-name="T11">01/2020.</text:span></text:p>
      <text:p text:style-name="P13"/>
      <text:p text:style-name="P7"/>
      <text:p text:style-name="P14">DECLARAÇÃO</text:p>
      <text:p text:style-name="P5"/>
      <text:p text:style-name="P11"/>
      <text:p text:style-name="P11"/>
      <text:p text:style-name="P4"><text:span text:style-name="T14">(NOME DA</text:span><text:span text:style-name="T22"> EMPRESA)</text:span><text:span text:style-name="T23">, </text:span><text:span text:style-name="T22">pessoa</text:span><text:span text:style-name="T24"> jurídica de</text:span><text:span text:style-name="T26"> direito privado</text:span><text:span text:style-name="T24">, inscrita</text:span><text:span text:style-name="T26"> no CPNJ </text:span><text:span text:style-name="T28">n</text:span><text:span text:style-name="T26">°_________</text:span><text:span text:style-name="T29">e inscrição estadual n°____________, estabelecida a __________________________, Bairro:__________, </text:span><text:span text:style-name="T31">Município </text:span><text:span text:style-name="T32">de ___________________________________</text:span><text:span text:style-name="T29">,</text:span><text:span text:style-name="T31">Estado</text:span><text:span text:style-name="T29"> de_______CEP________ </text:span><text:span text:style-name="T2">DECLARO, </text:span><text:span text:style-name="T30">que</text:span><text:span text:style-name="T25"> recebi todos </text:span><text:span text:style-name="T27">os </text:span><text:span text:style-name="T25">documentos, </text:span><text:span text:style-name="T29">tenho </text:span><text:span text:style-name="T25">conhecimento </text:span><text:span text:style-name="T29">de </text:span><text:span text:style-name="T27">todas </text:span><text:span text:style-name="T29">as </text:span><text:span text:style-name="T25">informações </text:span><text:span text:style-name="T29">e das condições estabelecidas no presente edital, bem como concordo com todos os itens estabelecidos no referido edital.</text:span></text:p>
      <text:p text:style-name="P9"/>
      <text:p text:style-name="P19"><text:span text:style-name="T13">O que declaramos</text:span><text:span text:style-name="T9"> acima é</text:span><text:span text:style-name="T13"> verdade</text:span><text:span text:style-name="T17"> e</text:span><text:span text:style-name="T13"> por isso</text:span><text:span text:style-name="T9"> damos </text:span><text:span text:style-name="T17">fé.</text:span></text:p>
      <text:p text:style-name="P11"/>
      <text:p text:style-name="P12">Município/Estado, dia/mês/ano</text:p>
      <text:p text:style-name="P11"/>
      <text:p text:style-name="P19"><text:span text:style-name="T17">ASSINATURA RESPONSAVEL </text:span><text:span text:style-name="T13">DAEMPRESA</text:span></text:p>
      <text:p text:style-name="P15">(Carimbo com CNPJ da empresa)</text:p>
      <text:p text:style-name="P15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0:00</meta:creation-date>
    <dc:creator>PAULO</dc:creator>
    <dc:date>2020-09-29T16:00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03" meta:character-count="789" meta:non-whitespace-character-count="697"/>
    <meta:generator>LibreOffice/7.5.4.2$Windows_X86_64 LibreOffice_project/36ccfdc35048b057fd9854c757a8b67ec53977b6</meta:generator>
  </office:meta>
</office:document-meta>
</file>