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3cm" style:auto-text-indent="false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Arial1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-0.042cm" style:auto-text-indent="false"/>
      <style:text-properties style:font-name="Times New Roman" fo:font-weight="bold" style:font-name-asian="Arial1" style:font-weight-asian="bold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Arial1" style:font-name-complex="Times New Roman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style:font-name-asian="Arial1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Times New Roman" fo:letter-spacing="-0.012cm" fo:font-weight="bold" style:font-name-asian="Arial1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etter-spacing="-0.005cm" fo:font-weight="bold" style:font-name-asian="Arial1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-0.042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weight="bold" style:font-name-asian="Arial1" style:font-weight-asian="bold" style:font-name-complex="Times New Roman"/>
    </style:style>
    <style:style style:name="T2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3" style:family="text">
      <style:text-properties style:font-name="Times New Roman" fo:letter-spacing="-0.007cm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style:font-name="Times New Roman" fo:letter-spacing="-0.007cm" fo:font-weight="bold" style:font-name-asian="Arial1" style:font-weight-asian="bold" style:font-name-complex="Times New Roman"/>
    </style:style>
    <style:style style:name="T5" style:family="text">
      <style:text-properties style:font-name="Times New Roman" fo:letter-spacing="-0.007cm" fo:font-weight="bold" style:font-name-asian="Arial1" style:font-weight-asian="bold" style:font-name-complex="Times New Roman" style:font-weight-complex="bold"/>
    </style:style>
    <style:style style:name="T6" style:family="text">
      <style:text-properties style:font-name="Times New Roman" fo:letter-spacing="-0.007cm" style:font-name-complex="Times New Roman"/>
    </style:style>
    <style:style style:name="T7" style:family="text">
      <style:text-properties style:font-name="Times New Roman" fo:letter-spacing="-0.007cm" style:font-name-asian="Arial1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Arial1" style:font-name-complex="Times New Roman"/>
    </style:style>
    <style:style style:name="T10" style:family="text">
      <style:text-properties style:font-name="Times New Roman" fo:letter-spacing="-0.009cm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fo:letter-spacing="-0.009cm" fo:font-weight="bold" style:font-name-asian="Arial1" style:font-weight-asian="bold" style:font-name-complex="Times New Roman"/>
    </style:style>
    <style:style style:name="T12" style:family="text">
      <style:text-properties style:font-name="Times New Roman" fo:letter-spacing="-0.009cm" fo:font-weight="bold" style:font-name-asian="Arial1" style:font-weight-asian="bold" style:font-name-complex="Times New Roman" style:font-weight-complex="bold"/>
    </style:style>
    <style:style style:name="T13" style:family="text">
      <style:text-properties style:font-name="Times New Roman" fo:letter-spacing="-0.009cm" style:font-name-complex="Times New Roman"/>
    </style:style>
    <style:style style:name="T14" style:family="text">
      <style:text-properties style:font-name="Times New Roman" fo:letter-spacing="-0.005cm" fo:font-weight="bold" style:font-name-asian="Arial1" style:font-weight-asian="bold" style:font-name-complex="Times New Roman" style:font-weight-complex="bold"/>
    </style:style>
    <style:style style:name="T15" style:family="text">
      <style:text-properties style:font-name="Times New Roman" fo:letter-spacing="-0.005cm" style:font-name-asian="Arial1" style:font-name-complex="Times New Roman"/>
    </style:style>
    <style:style style:name="T16" style:family="text">
      <style:text-properties style:font-name="Times New Roman" fo:letter-spacing="-0.005cm" style:font-name-complex="Times New Roman"/>
    </style:style>
    <style:style style:name="T17" style:family="text">
      <style:text-properties style:font-name="Times New Roman" style:font-name-asian="Arial1" style:font-name-complex="Times New Roman"/>
    </style:style>
    <style:style style:name="T18" style:family="text">
      <style:text-properties style:font-name="Times New Roman" fo:letter-spacing="-0.011cm" fo:font-weight="bold" style:font-name-asian="Arial1" style:font-weight-asian="bold" style:font-name-complex="Times New Roman"/>
    </style:style>
    <style:style style:name="T19" style:family="text">
      <style:text-properties style:font-name="Times New Roman" fo:letter-spacing="-0.012cm" fo:font-weight="bold" style:font-name-asian="Arial1" style:font-weight-asian="bold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-asian="Arial1"/>
    </style:style>
    <style:style style:name="T22" style:family="text">
      <style:text-properties style:font-weight-complex="bold"/>
    </style:style>
    <style:style style:name="T23" style:family="text">
      <style:text-properties fo:letter-spacing="-0.005cm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VIII</text:p>
      <text:p text:style-name="P5">MODELO DE DECLARAÇÃO</text:p>
      <text:p text:style-name="P2"><text:span text:style-name="T3">(Papel Timbrado </text:span><text:span text:style-name="T8">da </text:span><text:span text:style-name="T10">Empresa)</text:span></text:p>
      <text:p text:style-name="P9"/>
      <text:p text:style-name="P17"><text:span text:style-name="T5">NOME </text:span><text:span text:style-name="T2">DA </text:span><text:span text:style-name="T14">EMPRESA</text:span></text:p>
      <text:p text:style-name="P7">N° CNPJ</text:p>
      <text:p text:style-name="P8"/>
      <text:p text:style-name="P8"/>
      <text:p text:style-name="P8"/>
      <text:p text:style-name="P8">À CÂMARA MUNICIPAL DE TERRA NOVA DO NORTE</text:p>
      <text:p text:style-name="P18"><text:span text:style-name="T18">MODALIDADE </text:span><text:span text:style-name="T4">DE </text:span><text:span text:style-name="T18">LICITAÇÃO:</text:span><text:span text:style-name="T11"> PREGÃO </text:span><text:span text:style-name="T19">PRESENCIAL</text:span><text:span text:style-name="T11"> </text:span><text:span text:style-name="T4">N°</text:span><text:span text:style-name="T12">01/2020.</text:span></text:p>
      <text:p text:style-name="P13"/>
      <text:p text:style-name="P6"/>
      <text:p text:style-name="P14">DECLARAÇÃO</text:p>
      <text:p text:style-name="P4"/>
      <text:p text:style-name="P11"/>
      <text:p text:style-name="P3"><text:span text:style-name="T17">A Signatária __________________________, pessoa jurídica de direito privado, inscrita no CPNJ n°_____________________, estabelecida a __________________________________, Bairro: _________________, Município de_________________________________ Estado de_________CEP _________________, através de seu representante legal abaixo assinado, com cumprimento ao solicitado no edital de licitação </text:span><text:span text:style-name="T1">DECLARA</text:span><text:span text:style-name="T17">, sob as penas da lei, que: </text:span><text:span text:style-name="T16">Está </text:span><text:span text:style-name="T6">apta </text:span><text:span text:style-name="T20">a </text:span><text:span text:style-name="T6">tomar </text:span><text:span text:style-name="T13">parte </text:span><text:span text:style-name="T6">do processo </text:span><text:span text:style-name="T13">licitatório, </text:span><text:span text:style-name="T16">tendo </text:span><text:span text:style-name="T6">em vista </text:span><text:span text:style-name="T13">inexistir </text:span><text:span text:style-name="T6">contra </text:span><text:span text:style-name="T20">a </text:span><text:span text:style-name="T6">mesma Declaração </text:span><text:span text:style-name="T20">de </text:span><text:span text:style-name="T13">Inidoneidade emitida </text:span><text:span text:style-name="T20">por </text:span><text:span text:style-name="T16">órgão </text:span><text:span text:style-name="T6">de </text:span><text:span text:style-name="T13">Administração Pública Federal, </text:span><text:span text:style-name="T6">Estadual, Municipal </text:span><text:span text:style-name="T20">ou do </text:span><text:span text:style-name="T13">Distrito </text:span><text:span text:style-name="T6">Federal.</text:span></text:p>
      <text:p text:style-name="P12"/>
      <text:p text:style-name="P12"/>
      <text:p text:style-name="P19"><text:span text:style-name="T17">O que declaramos</text:span><text:span text:style-name="T7"> acima é</text:span><text:span text:style-name="T17"> verdade</text:span><text:span text:style-name="T15"> e</text:span><text:span text:style-name="T17"> por isso</text:span><text:span text:style-name="T7"> damos </text:span><text:span text:style-name="T15">fé.</text:span></text:p>
      <text:p text:style-name="P12"/>
      <text:p text:style-name="P12"/>
      <text:p text:style-name="P10">Município/Estado, Dia/Mês/Ano</text:p>
      <text:p text:style-name="P12"/>
      <text:p text:style-name="P19"><text:span text:style-name="T15">ASSINATURA RESPONSAVEL </text:span><text:span text:style-name="T17">DA EMPRESA</text:span></text:p>
      <text:p text:style-name="P15"><text:soft-page-break/>(Carimbo com CNPJ da empresa)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6:02:00</meta:creation-date>
    <dc:creator>PAULO</dc:creator>
    <dc:date>2020-10-27T09:36:00</dc:date>
    <meta:print-date>2019-04-08T11:33:00</meta:print-date>
    <meta:editing-cycles>3</meta:editing-cycles>
    <meta:editing-duration>PT1M</meta:editing-duration>
    <meta:document-statistic meta:table-count="0" meta:image-count="0" meta:object-count="0" meta:page-count="2" meta:paragraph-count="13" meta:word-count="126" meta:character-count="962" meta:non-whitespace-character-count="849"/>
    <meta:generator>LibreOffice/7.5.4.2$Windows_X86_64 LibreOffice_project/36ccfdc35048b057fd9854c757a8b67ec53977b6</meta:generator>
  </office:meta>
</office:document-meta>
</file>