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name-asian="Arial1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name-asian="Arial1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style:text-underline-style="solid" style:text-underline-width="auto" style:text-underline-color="font-color" style:font-name-asian="Arial1" style:font-name-complex="Times New Roman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>
        <style:tab-stops>
          <style:tab-stop style:position="5.223cm"/>
          <style:tab-stop style:position="6.974cm"/>
          <style:tab-stop style:position="7.535cm"/>
          <style:tab-stop style:position="9.038cm"/>
          <style:tab-stop style:position="11.067cm"/>
          <style:tab-stop style:position="11.742cm"/>
          <style:tab-stop style:position="14.432cm"/>
          <style:tab-stop style:position="15.132cm"/>
        </style:tab-stops>
      </style:paragraph-properties>
      <style:text-properties style:font-name="Times New Roman" style:font-name-asian="Arial1" style:font-name-complex="Times New Roman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Times New Roman" style:font-name-asian="Arial1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053cm"/>
        </style:tab-stops>
      </style:paragraph-properties>
      <style:text-properties style:font-name="Times New Roman" style:font-name-asian="Arial1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Arial1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70%" fo:text-align="justify" style:justify-single-word="false" fo:text-indent="-0.049cm" style:auto-text-indent="false">
        <style:tab-stops>
          <style:tab-stop style:position="10.008cm"/>
          <style:tab-stop style:position="15.369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#ffffff" loext:char-shading-value="0" style:font-name-asian="Arial1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#ffffff" loext:char-shading-value="0" style:font-name-asian="Arial1" style:font-weight-asian="bold" style:font-name-complex="Times New Roman" style:font-weight-complex="bold"/>
    </style:style>
    <style:style style:name="T7" style:family="text">
      <style:text-properties style:font-name="Times New Roman" fo:letter-spacing="-0.007cm"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font-name="Times New Roman" fo:letter-spacing="-0.007cm" fo:font-weight="bold" fo:background-color="#ffffff" loext:char-shading-value="0" style:font-name-asian="Arial1" style:font-weight-asian="bold" style:font-name-complex="Times New Roman" style:font-weight-complex="bold"/>
    </style:style>
    <style:style style:name="T9" style:family="text">
      <style:text-properties style:font-name="Times New Roman" fo:letter-spacing="-0.007cm" style:font-name-asian="Arial1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asian="Arial1" style:font-name-complex="Times New Roman"/>
    </style:style>
    <style:style style:name="T12" style:family="text">
      <style:text-properties style:font-name="Times New Roman" fo:letter-spacing="-0.009cm" style:text-underline-style="solid" style:text-underline-width="auto" style:text-underline-color="font-color" fo:font-weight="bold" style:font-weight-asian="bold" style:font-name-complex="Times New Roman"/>
    </style:style>
    <style:style style:name="T13" style:family="text">
      <style:text-properties style:font-name="Times New Roman" fo:letter-spacing="-0.005cm" fo:font-weight="bold" fo:background-color="#ffffff" loext:char-shading-value="0" style:font-name-asian="Arial1" style:font-weight-asian="bold" style:font-name-complex="Times New Roman" style:font-weight-complex="bold"/>
    </style:style>
    <style:style style:name="T14" style:family="text">
      <style:text-properties style:font-name="Times New Roman" fo:letter-spacing="-0.005cm" style:font-name-asian="Arial1" style:font-name-complex="Times New Roman"/>
    </style:style>
    <style:style style:name="T15" style:family="text">
      <style:text-properties style:font-name="Times New Roman" style:font-name-asian="Arial1" style:font-name-complex="Times New Roman"/>
    </style:style>
    <style:style style:name="T16" style:family="text">
      <style:text-properties fo:font-size="16pt" style:font-size-asian="16pt" style:font-size-complex="16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X</text:p>
      <text:p text:style-name="P3">DECLARAÇÃO DE ENQUADRAMENTO COMO ME OU EPP</text:p>
      <text:p text:style-name="P2"><text:span text:style-name="T7">(Papel Timbrado </text:span><text:span text:style-name="T10">da </text:span><text:span text:style-name="T12">Empresa)</text:span></text:p>
      <text:p text:style-name="P6"/>
      <text:p text:style-name="P4"/>
      <text:p text:style-name="P11"><text:span text:style-name="T8">NOME </text:span><text:span text:style-name="T5">DA </text:span><text:span text:style-name="T13">EMPRESA</text:span></text:p>
      <text:p text:style-name="P11"><text:span text:style-name="T3">N</text:span><text:span text:style-name="T5">° CNPJ <text:tab/></text:span></text:p>
      <text:p text:style-name="P4"/>
      <text:p text:style-name="P4"/>
      <text:p text:style-name="P4"/>
      <text:p text:style-name="P7">A empresa ____________________________, inscrita no CNPJ sob o nº_______________, sediada no endereço ____________________, n°______, bairro ___________, telefone/fax nº ______________, por intermédio do seu Sócio Proprietário Sr(a). _________________________, portador(a) da Carteira de Identidade nº_____- <text:s text:c="6"/>/ <text:s text:c="8"/>e do CPF nº _________________, DECLARA, sobas penas da lei, de que cumprem os requisitos do art. 3º da Lei Complementar 123/06 para qualificação como microempresa ou empresa de pequeno porte estando apta a usufruir do tratamento favorecido estabelecido nos arts. 42 à 45 da mesma Lei Complementar.</text:p>
      <text:p text:style-name="P8"/>
      <text:p text:style-name="P8"/>
      <text:p text:style-name="P9">( <text:s text:c="2"/>) MICROEMPRESA -ME</text:p>
      <text:p text:style-name="P8"/>
      <text:p text:style-name="P9">( <text:s text:c="2"/>) EMPRESA DE PEQUENO PORTE –EPP</text:p>
      <text:p text:style-name="P8"/>
      <text:p text:style-name="P8"/>
      <text:p text:style-name="P13"><text:span text:style-name="T15">O que declaramos</text:span><text:span text:style-name="T9"> acima é</text:span><text:span text:style-name="T15"> verdade</text:span><text:span text:style-name="T14"> e</text:span><text:span text:style-name="T15"> por isso</text:span><text:span text:style-name="T9"> damos </text:span><text:span text:style-name="T14">fé.</text:span></text:p>
      <text:p text:style-name="P8"/>
      <text:p text:style-name="P10">Município/Estado, Dia/Mês/Ano</text:p>
      <text:p text:style-name="P8"/>
      <text:p text:style-name="P8"/>
      <text:p text:style-name="P13"><text:span text:style-name="T14">ASSINATURA RESPONSAVEL </text:span><text:span text:style-name="T15">DA EMPRESA</text:span></text:p>
      <text:p text:style-name="P10">(Carimbo com CNPJ da empresa)<text:span text:style-name="T16"/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9T16:04:00</meta:creation-date>
    <dc:creator>PAULO</dc:creator>
    <dc:date>2020-09-29T16:04:00</dc:date>
    <meta:print-date>2019-04-08T11:33:00</meta:print-date>
    <meta:editing-cycles>2</meta:editing-cycles>
    <meta:editing-duration>PT1M</meta:editing-duration>
    <meta:document-statistic meta:table-count="0" meta:image-count="0" meta:object-count="0" meta:page-count="2" meta:paragraph-count="12" meta:word-count="133" meta:character-count="923" meta:non-whitespace-character-count="782"/>
    <meta:generator>LibreOffice/7.5.4.2$Windows_X86_64 LibreOffice_project/36ccfdc35048b057fd9854c757a8b67ec53977b6</meta:generator>
  </office:meta>
</office:document-meta>
</file>