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weight="bold" style:font-name-asian="Cambria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Cambria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style:font-name-asian="Arial1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08%" fo:text-align="center" style:justify-single-word="false"/>
      <style:text-properties style:font-name="Times New Roman" style:text-underline-style="solid" style:text-underline-width="auto" style:text-underline-color="font-color" fo:font-weight="bold" style:font-name-asian="Cambria" style:font-weight-asian="bold" style:font-name-complex="Times New Roman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Times New Roman" fo:font-style="italic" fo:font-weight="bold" style:font-name-asian="Cambria" style:font-style-asian="italic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style:font-name-asian="Arial1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Arial1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>
        <style:tab-stops>
          <style:tab-stop style:position="5.068cm"/>
          <style:tab-stop style:position="6.907cm"/>
          <style:tab-stop style:position="7.465cm"/>
          <style:tab-stop style:position="8.973cm"/>
          <style:tab-stop style:position="10.996cm"/>
          <style:tab-stop style:position="11.412cm"/>
          <style:tab-stop style:position="14.365cm"/>
          <style:tab-stop style:position="15.06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name-asian="Cambria" style:font-weight-asian="bold" style:font-name-complex="Times New Roman"/>
    </style:style>
    <style:style style:name="T3" style:family="text">
      <style:text-properties style:font-name="Times New Roman" fo:font-weight="bold" style:font-name-asian="Cambria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5" style:family="text">
      <style:text-properties style:font-name="Times New Roman" style:font-name-asian="Cambria" style:font-name-complex="Times New Roman"/>
    </style:style>
    <style:style style:name="T6" style:family="text">
      <style:text-properties style:font-name="Times New Roman" fo:letter-spacing="-0.007cm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fo:letter-spacing="-0.007cm" style:font-name-asian="Arial1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T10" style:family="text">
      <style:text-properties style:font-name="Times New Roman" fo:letter-spacing="-0.009cm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font-name-asian="Arial1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#000000" style:font-name-asian="Arial1" style:font-name-complex="Times New Roman"/>
    </style:style>
    <style:style style:name="T13" style:family="text">
      <style:text-properties style:font-name="Times New Roman" fo:letter-spacing="-0.005cm" style:font-name-asian="Arial1" style:font-name-complex="Times New Roman"/>
    </style:style>
    <style:style style:name="T14" style:family="text">
      <style:text-properties style:font-name-asian="Cambria"/>
    </style:style>
    <style:style style:name="T15" style:family="text">
      <style:text-properties fo:font-style="italic" style:font-style-asian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X<text:span text:style-name="T2"/></text:p>
      <text:p text:style-name="P5">MODELO DE DECLARAÇÃO DE PLENO ATENDIMENTO AOS REQUISITOS DE HABILITAÇÃO</text:p>
      <text:p text:style-name="P2"><text:span text:style-name="T6">(Papel Timbrado </text:span><text:span text:style-name="T8">da </text:span><text:span text:style-name="T10">Empresa)</text:span></text:p>
      <text:p text:style-name="P10"/>
      <text:p text:style-name="P11"/>
      <text:p text:style-name="P6">“DECLARAÇÃO”</text:p>
      <text:p text:style-name="P7"/>
      <text:p text:style-name="P7"/>
      <text:p text:style-name="P4"><text:span text:style-name="T11">À CAMARA MUNICIPAL DE TERRA NOVA DO NORTE -</text:span><text:span text:style-name="T7">MT</text:span></text:p>
      <text:p text:style-name="P12"/>
      <text:p text:style-name="P12"/>
      <text:h text:style-name="P8" text:outline-level="2">PREGÃO PRESENCIAL Nº01/2020<text:span text:style-name="T11"/></text:h>
      <text:p text:style-name="P9"/>
      <text:p text:style-name="P16"><text:span text:style-name="T11">A empresa _____________________________ inscrita no CNPJ sob o nº --, sediada no endereço __________________________, n°_____, Bairro: ____________, telefone/fax nº _______, por intermédio do seu Sócio Proprietário Sr(a). ___________________________________, portador(a) da Carteira de Identidade nº _______________- <text:s text:c="6"/>/ <text:s text:c="8"/>e do CPF nº</text:span><text:span text:style-name="T12"> </text:span><text:span text:style-name="T11">_________________, DECLARA, para fins de participação no processo licitatório em pauta, sob as penas da Lei, que cumpre plenamente aos requisitos de habilitação.</text:span></text:p>
      <text:p text:style-name="P12"/>
      <text:p text:style-name="P12"/>
      <text:p text:style-name="P3"><text:span text:style-name="T11">O que declaramos</text:span><text:span text:style-name="T7"> acima é</text:span><text:span text:style-name="T11"> verdade</text:span><text:span text:style-name="T13"> e</text:span><text:span text:style-name="T11"> por isso</text:span><text:span text:style-name="T7"> damos </text:span><text:span text:style-name="T13">fé.</text:span></text:p>
      <text:p text:style-name="P14"/>
      <text:p text:style-name="P14">Município/Estado, Dia/Mês/Ano</text:p>
      <text:p text:style-name="P13"/>
      <text:p text:style-name="P13"/>
      <text:p text:style-name="P13"/>
      <text:p text:style-name="P3"><text:span text:style-name="T13">ASSINATURA RESPONSAVEL </text:span><text:span text:style-name="T11">DA EMPRESA</text:span></text:p>
      <text:p text:style-name="P14">(Carimbo com CNPJ da empresa)</text:p>
      <text:p text:style-name="P12"/>
      <text:p text:style-name="P15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6:06:00</meta:creation-date>
    <dc:creator>PAULO</dc:creator>
    <dc:date>2020-09-29T16:06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115" meta:character-count="839" meta:non-whitespace-character-count="722"/>
    <meta:generator>LibreOffice/7.5.4.2$Windows_X86_64 LibreOffice_project/36ccfdc35048b057fd9854c757a8b67ec53977b6</meta:generator>
  </office:meta>
</office:document-meta>
</file>