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style:font-name-asian="Arial1" style:font-size-asian="16pt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Times New Roman" style:font-name-asian="Arial1" style:font-name-complex="Times New Roman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XI</text:p>
      <text:p text:style-name="P2"/>
      <text:p text:style-name="P2"/>
      <text:p text:style-name="P2">Atestado de Visitação Técnica</text:p>
      <text:p text:style-name="P3"/>
      <text:p text:style-name="P4"/>
      <text:p text:style-name="P4"/>
      <text:p text:style-name="P4"/>
      <text:p text:style-name="P4">Atesto que a Pessoa Jurídica ___________________, CNPJ ____________, por intermédio do seu Responsável Sr.(a)_____________________ RG no __________ expedido em ____/____/____, visitou os locais da prestação dos serviços, no dia ___/___/___ das ___ as ___ horas, para os fins de reconhecimento de todas as condições locais para execução da obra.</text:p>
      <text:p text:style-name="P4"/>
      <text:p text:style-name="P4"/>
      <text:p text:style-name="P5">__________________________________________</text:p>
      <text:p text:style-name="P5">Carimbo e Assinatura do Servidor</text:p>
      <text:p text:style-name="P4"/>
      <text:p text:style-name="P4"/>
      <text:p text:style-name="P4"/>
      <text:p text:style-name="P4">Declaro que me foi dado acesso ao local da prestação dos serviços acima citados, bem como foram esclarecidas todas as questões por mim suscitadas, e também que a licitante tem pleno conhecimento de todas as condições relacionadas a execução dos serviços objeto do Pregão Presencial n. 01/2020. </text:p>
      <text:p text:style-name="P4"/>
      <text:p text:style-name="P6">Terra Nova do Norte/MT, ____ de ______________ de 2020.</text:p>
      <text:p text:style-name="P5"/>
      <text:p text:style-name="P5"/>
      <text:p text:style-name="P5"/>
      <text:p text:style-name="P5">(ass.)_____________________________________</text:p>
      <text:p text:style-name="P5">Nome do declarante__________________________</text:p>
      <text:p text:style-name="P5">Numero da Cédula de Identidade________________<text:span text:style-name="T1"/></text:p>
      <text:p text:style-name="P7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4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24z0" style:family="text"/>
    <style:style style:name="WW8Num26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fo:font-weight="bold" style:font-weight-asian="bold"/>
    </style:style>
    <style:style style:name="WW8Num48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9T16:07:00</meta:creation-date>
    <dc:creator>PAULO</dc:creator>
    <dc:date>2020-09-29T16:07:00</dc:date>
    <meta:print-date>2019-04-08T11:33:00</meta:print-date>
    <meta:editing-cycles>2</meta:editing-cycles>
    <meta:document-statistic meta:table-count="0" meta:image-count="0" meta:object-count="0" meta:page-count="2" meta:paragraph-count="10" meta:word-count="126" meta:character-count="937" meta:non-whitespace-character-count="820"/>
    <meta:generator>LibreOffice/7.5.4.2$Windows_X86_64 LibreOffice_project/36ccfdc35048b057fd9854c757a8b67ec53977b6</meta:generator>
  </office:meta>
</office:document-meta>
</file>