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margin-left="-1.501cm" fo:margin-right="-1.252cm" fo:text-align="center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em_20_Espaçamento">
      <style:paragraph-properties fo:margin-left="-1.501cm" fo:margin-right="-1.252cm" fo:text-align="justify" style:justify-single-word="false" fo:text-indent="1.501cm" style:auto-text-indent="false"/>
      <style:text-properties fo:font-size="12pt" style:font-size-asian="12pt" style:font-name-complex="Calibri1" style:font-size-complex="12pt"/>
    </style:style>
    <style:style style:name="P4" style:family="paragraph" style:parent-style-name="Sem_20_Espaçamento">
      <style:paragraph-properties fo:margin-left="-1.501cm" fo:margin-right="-1.25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501cm" fo:margin-right="-1.252cm" fo:text-align="justify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-1.501cm" fo:margin-right="-1.25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 style:list-style-name="">
      <style:paragraph-properties fo:margin-left="-1.501cm" fo:margin-right="-1.252cm" fo:line-height="150%" fo:text-align="center" style:justify-single-word="false" fo:text-indent="0cm" style:auto-text-indent="false">
        <style:tab-stops>
          <style:tab-stop style:position="-0.635cm"/>
          <style:tab-stop style:position="14.684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-1.501cm" fo:margin-right="-1.252cm" fo:line-height="15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-1.501cm" fo:margin-right="-1.252cm" fo:text-align="justify" style:justify-single-word="false" fo:text-indent="0cm" style:auto-text-indent="false"/>
      <style:text-properties fo:font-size="12pt" style:font-size-asian="12pt" style:font-name-complex="Calibri1" style:font-size-complex="12pt" style:font-weight-complex="bold"/>
    </style:style>
    <style:style style:name="P10" style:family="paragraph" style:parent-style-name="Standard">
      <style:paragraph-properties fo:margin-left="-1.501cm" fo:margin-right="-1.252cm" fo:text-align="end" style:justify-single-word="false" fo:text-indent="0cm" style:auto-text-indent="false"/>
      <style:text-properties fo:font-size="12pt" style:font-size-asian="12pt" style:font-name-complex="Calibri1" style:font-size-complex="12pt" style:font-weight-complex="bold"/>
    </style:style>
    <style:style style:name="P11" style:family="paragraph" style:parent-style-name="Standard" style:list-style-name="">
      <style:paragraph-properties fo:margin-left="-1.501cm" fo:margin-right="-1.252cm" fo:line-height="150%" fo:text-align="justify" style:justify-single-word="false" fo:text-indent="0cm" style:auto-text-indent="false">
        <style:tab-stops>
          <style:tab-stop style:position="-0.635cm"/>
          <style:tab-stop style:position="14.684cm"/>
        </style:tab-stops>
      </style:paragraph-properties>
      <style:text-properties fo:font-size="12pt" style:font-size-asian="12pt" style:font-name-complex="Calibri1" style:font-size-complex="12pt" style:font-weight-complex="bold"/>
    </style:style>
    <style:style style:name="P12" style:family="paragraph" style:parent-style-name="Standard">
      <style:paragraph-properties fo:margin-left="-1.501cm" fo:margin-right="-1.252cm" fo:text-align="justify" style:justify-single-word="false" fo:text-indent="0cm" style:auto-text-indent="false"/>
    </style:style>
    <style:style style:name="P13" style:family="paragraph" style:parent-style-name="Standard" style:list-style-name="">
      <style:paragraph-properties fo:margin-left="-1.501cm" fo:margin-right="-1.252cm" fo:line-height="150%" fo:text-align="center" style:justify-single-word="false" fo:text-indent="0cm" style:auto-text-indent="false">
        <style:tab-stops>
          <style:tab-stop style:position="-0.635cm"/>
          <style:tab-stop style:position="14.684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name-asian="Batang" style:font-size-asian="12pt" style:font-name-complex="Calibri1" style:font-size-complex="12pt"/>
    </style:style>
    <style:style style:name="T6" style:family="text">
      <style:text-properties style:font-name-complex="Calibri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ÂMARA MUNICIPAL DE TERRA NOVA DO NORTE - MT</text:p>
      <text:p text:style-name="P2">EDITAL DE RESULTADO</text:p>
      <text:p text:style-name="P2">PREGÃO PRESENCIAL Nº. 01/2020.</text:p>
      <text:p text:style-name="P6"/>
      <text:p text:style-name="P8"/>
      <text:p text:style-name="P3">A PREGOEIRA DA CÂMARA MUNICIPAL DE TERRA NOVA DO NORTE, ESTADO DE MATO GROSSO, NOMEADA PELA PORTARIA Nº. 13/2020 TORNA PUBLICO O RESULTADO DO PROCESSO DE LICITAÇÃO, REGIDO PELAS LEIS Nº 8.666/93 E 10.520/02, E SUAS ALTERAÇÕES POSTERIORES.</text:p>
      <text:p text:style-name="P3"/>
      <text:p text:style-name="P4"><text:span text:style-name="T3">PROCESSO: </text:span><text:span text:style-name="T1">186/2020</text:span></text:p>
      <text:p text:style-name="P4"><text:span text:style-name="T3">MODALIDADE: </text:span><text:span text:style-name="T1">PREGÃO PRESENCIAL Nº 01/2020</text:span></text:p>
      <text:p text:style-name="P4"><text:span text:style-name="T3">OBJETO: </text:span><text:span text:style-name="T5">Contratação de empresa para realização de obra da construção de calçada reforma de calçada e construção de garagem da Câmara Municipal mediante o regime de empreitada por preço global, conforme projeto básico</text:span></text:p>
      <text:p text:style-name="P5"/>
      <text:p text:style-name="P12"><text:span text:style-name="T3">EMPRESA VENCEDORA</text:span><text:span text:style-name="T1">: </text:span></text:p>
      <text:p text:style-name="P12"><text:span text:style-name="T6">CPS – CONSTRUÇÕES, PAVIMENTAÇÕES E SANEAMENTO EIRELI – CNPJ 33.181.598/0001-11</text:span></text:p>
      <text:p text:style-name="P9"/>
      <text:p text:style-name="P10">TERRA NOVA DO NORTE – MT, 16 DE OUTUBRO DE 2020.</text:p>
      <text:p text:style-name="P11"><text:tab/></text:p>
      <text:p text:style-name="P11"><text:tab/></text:p>
      <text:p text:style-name="P13"><text:span text:style-name="T4">ELIZANGELA <text:s/>AZEVEDO SPULDARO </text:span></text:p>
      <text:p text:style-name="P7">PREGOEIRA/OFICIAL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16T10:27:00</meta:creation-date>
    <dc:creator>PAULO</dc:creator>
    <dc:date>2020-10-16T10:31:00</dc:date>
    <meta:print-date>2019-04-08T11:33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118" meta:character-count="798" meta:non-whitespace-character-count="684"/>
    <meta:generator>LibreOffice/7.5.4.2$Windows_X86_64 LibreOffice_project/36ccfdc35048b057fd9854c757a8b67ec53977b6</meta:generator>
  </office:meta>
</office:document-meta>
</file>