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4" style:family="paragraph" style:parent-style-name="Standard"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Processo n° 186/2020 </text:p>
      <text:p text:style-name="P5">Ementa: Análise jurídico-formal do processo em epigrafe cujo objeto é a Contratação de empresa para realização de obra da construção de calçada reforma de calçada e construção de garagem da câmara municipal mediante o regime de empreitada por preço global, conforme projeto básico.</text:p>
      <text:p text:style-name="P6"/>
      <text:p text:style-name="P6"/>
      <text:p text:style-name="P6"/>
      <text:p text:style-name="P3">PARECER JURÍDICO</text:p>
      <text:p text:style-name="P3">PREGÃO PRESENCIAL N° 01/2020</text:p>
      <text:p text:style-name="P2"/>
      <text:p text:style-name="P6"/>
      <text:p text:style-name="P5">Em atendimento a Lei Federal n° 10.520 de 17/07/2002 e a Lei Estadual n° 12.337, de 10/07/2002, bem como ao Decreto Governamental n° 105 de 02 de abril de 2003, com aplicação subsidiária da Lei Federal n° 8.666/93, e suas alterações posteriores; procedi ao exame do Processo n° 186/2020, referente ao Pregão Presencial n° 01/2020, não constatando nenhuma irregularidade, uma vez que foram obedecidas todas as exigências constantes no Edital e na legislação citada acima.</text:p>
      <text:p text:style-name="P5"/>
      <text:p text:style-name="P5">Pelo exposto, não encontrando nenhuma ilegalidade ou irregularidade neste certame licitatório, opinamos favoravelmente à homologação do mesmo, ratificando a adjudicação da Pregoeira Oficial e o seu objeto ao seu legítimo vencedor, a empresa participante do certame licitatório que apresentou o preço satisfatório para execução do objeto proposto no Edital.</text:p>
      <text:p text:style-name="P6"/>
      <text:p text:style-name="P6"/>
      <text:p text:style-name="P6"/>
      <text:p text:style-name="P7">Terra Nova do Norte – MT, em 22 de outubro de 2020.</text:p>
      <text:p text:style-name="P6"/>
      <text:p text:style-name="P6"/>
      <text:p text:style-name="P6"/>
      <text:p text:style-name="P6"/>
      <text:p text:style-name="P3">JULIA TEREZA PEREIRA LEITE</text:p>
      <text:p text:style-name="P3">ADVOGADA: OAB/MT 6528</text:p>
      <text:p text:style-name="P3">PORTARIA N° 06/2011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20T09:00:00</meta:creation-date>
    <dc:creator>PAULO</dc:creator>
    <dc:date>2020-10-20T09:00:00</dc:date>
    <meta:print-date>2019-04-08T11:33:00</meta:print-date>
    <meta:editing-cycles>2</meta:editing-cycles>
    <meta:document-statistic meta:table-count="0" meta:image-count="0" meta:object-count="0" meta:page-count="1" meta:paragraph-count="10" meta:word-count="197" meta:character-count="1289" meta:non-whitespace-character-count="1100"/>
    <meta:generator>LibreOffice/7.5.4.2$Windows_X86_64 LibreOffice_project/36ccfdc35048b057fd9854c757a8b67ec53977b6</meta:generator>
  </office:meta>
</office:document-meta>
</file>