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7.001cm" fo:margin-right="-0.50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size-complex="11pt"/>
    </style:style>
    <style:style style:name="P4" style:family="paragraph" style:parent-style-name="Standard">
      <style:paragraph-properties fo:margin-left="0cm" fo:margin-right="-0.501cm" fo:text-indent="0cm" style:auto-text-indent="false"/>
      <style:text-properties style:font-size-complex="11pt"/>
    </style:style>
    <style:style style:name="P5" style:family="paragraph" style:parent-style-name="Standard">
      <style:paragraph-properties fo:margin-left="5.398cm" fo:margin-right="-0.086cm" fo:text-align="justify" style:justify-single-word="false" fo:text-indent="0cm" style:auto-text-indent="false"/>
      <style:text-properties fo:font-size="14pt" fo:font-weight="bold" style:font-size-asian="14pt" style:font-weight-asian="bold" style:font-size-complex="11pt"/>
    </style:style>
    <style:style style:name="P6" style:family="paragraph" style:parent-style-name="Standard">
      <style:paragraph-properties fo:margin-left="0.423cm" fo:margin-right="-0.086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size-complex="11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RTARIA Nº. xx/2021/CMTNN</text:span><text:span text:style-name="T4"/></text:p>
      <text:p text:style-name="P3">.</text:p>
      <text:p text:style-name="P4"/>
      <text:p text:style-name="P2"><text:span text:style-name="T1">“DESIGNA PREGOEIRO PARA ATUAR EM LICITAÇÕES NA MODALIDADE PREGÃO NO ÂMBITO DA CÂMARA MUNICIPAL DE TERRA NOVA DO NORTE/MT”.</text:span></text:p>
      <text:p text:style-name="P5"/>
      <text:p text:style-name="P6">(..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none" fo:country="non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3pt" fo:language="none" fo:country="none" style:font-size-asian="13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.</meta:initial-creator>
    <meta:creation-date>2021-12-08T07:04:00</meta:creation-date>
    <dc:creator>PAULO</dc:creator>
    <dc:date>2021-12-08T07:04:00</dc:date>
    <meta:print-date>2019-04-11T15:41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24" meta:character-count="154" meta:non-whitespace-character-count="134"/>
    <meta:generator>LibreOffice/7.5.4.2$Windows_X86_64 LibreOffice_project/36ccfdc35048b057fd9854c757a8b67ec53977b6</meta:generator>
  </office:meta>
</office:document-meta>
</file>