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cm" fo:margin-right="-0.002cm" fo:text-align="justify" style:justify-single-word="false" fo:text-indent="3cm" style:auto-text-indent="false"/>
    </style:style>
    <style:style style:name="P7" style:family="paragraph" style:parent-style-name="Standard">
      <style:paragraph-properties fo:margin-left="0cm" fo:margin-right="0.085cm" fo:text-align="justify" style:justify-single-word="false" fo:text-indent="0cm" style:auto-text-indent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text-align="end" style:justify-single-word="false" fo:text-indent="1.249cm" style:auto-text-indent="false"/>
    </style:style>
    <style:style style:name="P1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text-underline-style="solid" style:text-underline-width="auto" style:text-underline-color="font-color"/>
    </style:style>
    <style:style style:name="P12" style:family="paragraph">
      <loext:graphic-properties draw:fill="none" draw:fill-color="#ffffff"/>
      <style:paragraph-properties fo:text-align="center"/>
    </style:style>
    <style:style style:name="P1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Arial1" style:font-weight-asian="bold" style:font-weight-complex="bold"/>
    </style:style>
    <style:style style:name="T4" style:family="text">
      <style:text-properties fo:font-size="12pt" fo:font-weight="bold" style:font-size-asian="12pt" style:language-asian="pt" style:country-asian="BR" style:font-weight-asian="bold" style:font-size-complex="12pt"/>
    </style:style>
    <style:style style:name="T5" style:family="text">
      <style:text-properties fo:font-size="12pt" style:font-size-asian="12pt" style:language-asian="pt" style:country-asian="BR" style:font-size-complex="12pt"/>
    </style:style>
    <style:style style:name="T6" style:family="text">
      <style:text-properties fo:font-style="italic" style:font-style-asian="italic" style:font-weight-complex="bold"/>
    </style:style>
    <style:style style:name="T7" style:family="text">
      <style:text-properties fo:color="#000000" loext:opacity="100%"/>
    </style:style>
    <style:style style:name="T8" style:family="text">
      <style:text-properties fo:letter-spacing="-0.007cm" style:font-name-asian="Arial1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Aviso de Licitação<text:span text:style-name="T4"/></text:p>
      <text:p text:style-name="P2">Pregão Presencial n.º 01/2021</text:p>
      <text:p text:style-name="P4"/>
      <text:p text:style-name="P4"/>
      <text:p text:style-name="P6"><text:span text:style-name="T1">A CÂMARA MUNICIPAL DE TERRA NOVA DO NORTE/MT</text:span>,<text:span text:style-name="T1"> </text:span>através do Pregoeiro Oficial,<text:span text:style-name="T1"> </text:span>torna público para conhecimento dos interessados, que realizará a licitação na modalidade Pregão Presencial, cujo objeto é <text:span text:style-name="T3">prestação de serviços de filmagem, fotos, gravações e montagens de arquivos das sessões plenárias e audiências públicas, gravações e fotos de reuniões realizadas pelo Presidente da Câmara e Vereadores nas comunidades do Município e eventos realizados pela Câmara Municipal de Terra Nova Norte/MT, bem como, alimentação da página do Poder Legislativo na internet, redes sociais e whatsapp da instituição</text:span>;<text:span text:style-name="T6"> </text:span>tudo em conformidade com as características técnicas e quantitativos descritos em Edital.</text:p>
      <text:p text:style-name="P5"/>
      <text:p text:style-name="P7">Conforme Edital nos termos da Lei Federal n.º 8.666/93 e alterações posteriores, o certame se realizará neste Município de Terra Nova do Norte/MT, com data prevista para abertura no dia 22/12/2021, às 14 HS. <text:span text:style-name="T7">Cópias do Edital e informações poderão ser obtidas na sede da CÂMARA MUNICIPAL DE VEREADORES, localizada na </text:span><text:span text:style-name="T8">Travessa Lucas Auxílio Toniazzo, n.º206, Centro, CEP 78.505-000, Terra Nova do Norte/MT</text:span><text:span text:style-name="T7">, no horário das 07h:00min. as 13h:00min. e/ou através do site </text:span>legislativo@<text:a xlink:type="simple" xlink:href="mailto:camaratnn@hotmail.com" text:style-name="Internet_20_link" text:visited-style-name="Visited_20_Internet_20_Link"><text:span text:style-name="Internet_20_link">terranovadonorte.mt.leg.</text:span></text:a>br<text:span text:style-name="T7">, i</text:span>nformações: (66) 3534-1106.</text:p>
      <text:p text:style-name="P8"/>
      <text:p text:style-name="P9">Terra Nova do Norte/MT<text:span text:style-name="T7">, em 08</text:span> de dezembro de 2021.</text:p>
      <text:p text:style-name="P10"/>
      <text:p text:style-name="P11"/>
      <text:p text:style-name="P11"/>
      <text:p text:style-name="P11"/>
      <text:p text:style-name="P2">Edivaldo Moreira</text:p>
      <text:p text:style-name="P2">Pregoeiro Oficial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text-align="center" style:justify-single-word="false" fo:keep-with-next="always"/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style:contextual-spacing="false" fo:line-height="100%" fo:text-align="justify" style:justify-single-word="false" fo:keep-with-next="always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style:contextual-spacing="false" fo:line-height="100%" fo:text-align="center" style:justify-single-word="false" fo:text-indent="4.001cm" style:auto-text-indent="false" fo:keep-with-next="always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7.502cm" style:auto-text-indent="false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m_20_marcadores" style:display-name="Com marcadores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4.752cm" style:auto-text-indent="false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Corpo_20_de_20_texto_20_3" style:display-name="Corpo de texto 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rpo_20_de_20_texto_20_21" style:display-name="Corpo de texto 21" style:family="paragraph" style:parent-style-name="Standard">
      <style:paragraph-properties fo:margin-left="9.753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menta" style:family="paragraph" style:parent-style-name="Standard">
      <style:paragraph-properties fo:margin-top="0.494cm" fo:margin-bottom="0.494cm" style:contextual-spacing="false" style:line-height-at-least="0.476cm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o_20_de_20_comentário" style:display-name="Texto de comentário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language="none" fo:country="none" fo:font-weight="bold" style:font-weight-asian="bold" style:font-weight-complex="bold"/>
    </style:style>
    <style:style style:name="msonormal" style:family="paragraph" style:parent-style-name="Standard">
      <style:paragraph-properties fo:margin-top="0.423cm" fo:margin-bottom="0.423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nippet" style:family="paragraph" style:parent-style-name="Standard">
      <style:paragraph-properties fo:margin-top="0.494cm" fo:margin-bottom="0.494cm" style:contextual-spacing="false" style:line-height-at-least="0.476cm"/>
      <style:text-properties fo:color="#40404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ark2" style:family="paragraph" style:parent-style-name="Standard">
      <style:paragraph-properties fo:margin-top="0.053cm" fo:margin-bottom="0.106cm" style:contextual-spacing="false" fo:line-height="100%"/>
      <style:text-properties fo:color="#9b2d1e" loext:opacity="100%"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Parágrafo_20_da_20_Lista_20_Char" style:display-name="Parágrafo da Lista Char" style:family="text">
      <style:text-properties fo:font-size="11pt" style:font-size-asian="11pt" style:font-size-complex="11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4_20_Char" style:display-name="Título 4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5_20_Char" style:display-name="Título 5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7_20_Char" style:display-name="Título 7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weight-complex="bold"/>
    </style:style>
    <style:style style:name="Título_20_8_20_Char" style:display-name="Título 8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har" style:display-name="Título 9 Char" style:family="text"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tyle-complex="italic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3_20_Char" style:display-name="Recuo de corpo de texto 3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Corpo_20_de_20_texto_20_3_20_Char" style:display-name="Corpo de texto 3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Page_20_Number" style:display-name="Page Number" style:family="text"/>
    <style:style style:name="Emphasis" style:family="text">
      <style:text-properties fo:font-style="italic" style:font-style-asian="italic" style:font-style-complex="italic"/>
    </style:style>
    <style:style style:name="st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language="none" fo:country="non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xto_20_de_20_balão_20_Char1" style:display-name="Texto de balão Char1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ssunto_20_do_20_comentário_20_Char1" style:display-name="Assunto do comentário Char1" style:family="text">
      <style:text-properties style:font-name="Calibri1" fo:font-family="Calibri" style:font-family-generic="swiss" style:font-pitch="variable" fo:font-size="10pt" fo:font-weight="bold" style:font-name-asian="Calibri1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3.282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4.55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2-04T15:00:00</meta:creation-date>
    <dc:creator>PAULO</dc:creator>
    <dc:date>2021-12-09T13:49:00</dc:date>
    <meta:print-date>2021-12-06T10:04:00</meta:print-date>
    <meta:editing-cycles>287</meta:editing-cycles>
    <meta:editing-duration>P1DT10H19M</meta:editing-duration>
    <meta:document-statistic meta:table-count="0" meta:image-count="0" meta:object-count="0" meta:page-count="1" meta:paragraph-count="7" meta:word-count="198" meta:character-count="1356" meta:non-whitespace-character-count="1165"/>
    <meta:generator>LibreOffice/7.5.4.2$Windows_X86_64 LibreOffice_project/36ccfdc35048b057fd9854c757a8b67ec53977b6</meta:generator>
  </office:meta>
</office:document-meta>
</file>