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09cm" fo:margin-left="0cm" table:align="left" style:writing-mode="lr-tb"/>
    </style:style>
    <style:style style:name="Tabela1.A" style:family="table-column">
      <style:table-column-properties style:column-width="7.509cm"/>
    </style:style>
    <style:style style:name="Tabela1.B" style:family="table-column">
      <style:table-column-properties style:column-width="2.743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757cm"/>
    </style:style>
    <style:style style:name="Tabela1.1" style:family="table-row">
      <style:table-row-properties style:row-height="1.171cm" fo:keep-together="auto"/>
    </style:style>
    <style:style style:name="Tabela1.A1" style:family="table-cell">
      <style:table-cell-properties style:vertical-align="middle" fo:padding="0cm" fo:border="0.35pt solid #000000" style:writing-mode="lr-tb"/>
    </style:style>
    <style:style style:name="Tabela1.2" style:family="table-row">
      <style:table-row-properties style:row-height="5.327cm" fo:keep-together="auto"/>
    </style:style>
    <style:style style:name="Tabela1.A2" style:family="table-cell">
      <style:table-cell-properties style:vertical-align="top" fo:padding="0cm" fo:border="0.3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Parágrafo_20_da_20_Lista">
      <style:paragraph-properties fo:margin-top="0.423cm" fo:margin-bottom="0.494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15.753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 fo:orphans="0" fo:widows="0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0.5pt" style:font-name-asian="Arial1" style:font-size-asian="10.5pt" style:font-name-complex="Arial1" style:font-size-complex="10.5pt" style:language-complex="zxx" style:country-complex="none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15.753cm"/>
        </style:tab-stops>
      </style:paragraph-properties>
      <style:text-properties style:font-name="Arial1" fo:font-weight="bold" style:font-weight-asian="bold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15.753cm"/>
        </style:tab-stops>
      </style:paragraph-properties>
      <style:text-properties style:font-name="Arial1" fo:font-weight="bold" style:font-weight-asian="bold" style:font-name-complex="Arial1"/>
    </style:style>
    <style:style style:name="P21" style:family="paragraph" style:parent-style-name="Standard">
      <style:paragraph-properties fo:line-height="100%">
        <style:tab-stops>
          <style:tab-stop style:position="15.753cm"/>
        </style:tab-stops>
      </style:paragraph-properties>
      <style:text-properties style:font-name="Arial1" fo:font-weight="bold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23" style:family="paragraph" style:parent-style-name="Table_20_Paragraph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/>
    </style:style>
    <style:style style:name="P24" style:family="paragraph" style:parent-style-name="Table_20_Paragraph">
      <style:paragraph-properties fo:margin-left="0cm" fo:margin-right="0cm" fo:text-align="center" style:justify-single-word="false" fo:text-indent="-0.169cm" style:auto-text-indent="false">
        <style:tab-stops>
          <style:tab-stop style:position="15.753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/>
    </style:style>
    <style:style style:name="P25" style:family="paragraph" style:parent-style-name="Table_20_Paragraph">
      <style:paragraph-properties fo:margin-left="0cm" fo:margin-right="0cm" fo:text-align="center" style:justify-single-word="false" fo:text-indent="-0.557cm" style:auto-text-indent="false">
        <style:tab-stops>
          <style:tab-stop style:position="15.753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/>
    </style:style>
    <style:style style:name="P26" style:family="paragraph" style:parent-style-name="Table_20_Paragraph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1" fo:font-size="10.5pt" style:font-size-asian="10.5pt" style:font-name-complex="Arial1" style:font-size-complex="10.5pt"/>
    </style:style>
    <style:style style:name="P27" style:family="paragraph" style:parent-style-name="Text_20_body">
      <style:paragraph-properties fo:margin-left="-0.501cm" fo:margin-right="-1cm" fo:text-align="center" style:justify-single-word="false" fo:text-indent="0cm" style:auto-text-indent="false"/>
      <style:text-properties fo:font-size="10.5pt" fo:font-weight="bold" style:font-size-asian="10.5pt" style:font-weight-asian="bold" style:font-name-complex="Arial1" style:font-size-complex="10.5pt"/>
    </style:style>
    <style:style style:name="P28" style:family="paragraph" style:parent-style-name="Text_20_body">
      <style:paragraph-properties fo:margin-left="-0.501cm" fo:margin-right="-1cm" fo:text-align="center" style:justify-single-word="false" fo:text-indent="0cm" style:auto-text-indent="false"/>
      <style:text-properties fo:text-transform="uppercase" style:font-name="Arial1" fo:font-size="10.5pt" style:font-size-asian="10.5pt" style:font-name-complex="Arial1" style:font-size-complex="10.5pt"/>
    </style:style>
    <style:style style:name="P29" style:family="paragraph" style:parent-style-name="Text_20_body">
      <style:paragraph-properties fo:margin-left="-0.501cm" fo:margin-right="-1cm" fo:text-align="center" style:justify-single-word="false" fo:text-indent="0cm" style:auto-text-indent="false"/>
      <style:text-properties fo:text-transform="uppercase" fo:font-size="10.5pt" fo:font-weight="bold" style:font-size-asian="10.5pt" style:font-weight-asian="bold" style:font-name-complex="Arial1" style:font-size-complex="10.5pt"/>
    </style:style>
    <style:style style:name="P30" style:family="paragraph" style:parent-style-name="Text_20_body">
      <style:paragraph-properties fo:margin-left="-0.501cm" fo:margin-right="-1cm" fo:text-align="center" style:justify-single-word="false" fo:text-indent="0cm" style:auto-text-indent="false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name-complex="Arial1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5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6" style:family="text">
      <style:text-properties style:font-name="Arial1" fo:font-size="10.5pt" style:font-size-asian="10.5pt" style:font-name-complex="Arial1" style:font-size-complex="10.5pt"/>
    </style:style>
    <style:style style:name="T7" style:family="text">
      <style:text-properties style:font-name="Arial1" fo:font-size="10.5pt" style:font-size-asian="10.5pt" style:font-name-complex="Arial1" style:font-size-complex="10.5pt" style:language-complex="zxx" style:country-complex="none" style:font-weight-complex="bold"/>
    </style:style>
    <style:style style:name="T8" style:family="text">
      <style:text-properties style:font-name="Arial1" fo:font-size="10.5pt" style:font-size-asian="10.5pt" style:font-name-complex="Arial1" style:font-size-complex="10.5pt" style:font-weight-complex="bold"/>
    </style:style>
    <style:style style:name="T9" style:family="text">
      <style:text-properties style:font-name="Arial1" fo:font-size="10.5pt" style:font-name-asian="Arial1" style:font-size-asian="10.5pt" style:font-name-complex="Arial1" style:font-size-complex="10.5pt"/>
    </style:style>
    <style:style style:name="T10" style:family="text">
      <style:text-properties style:font-name="Arial1" fo:font-size="10.5pt" style:font-name-asian="Arial1" style:font-size-asian="10.5pt" style:font-name-complex="Arial1" style:font-size-complex="10.5pt" style:language-complex="zxx" style:country-complex="none" style:font-weight-complex="bold"/>
    </style:style>
    <style:style style:name="T11" style:family="text">
      <style:text-properties style:font-name-asian="Arial1"/>
    </style:style>
    <style:style style:name="T12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size="10.5pt" style:font-size-asian="10.5pt" style:font-name-complex="Arial1" style:font-size-complex="10.5pt"/>
    </style:style>
    <style:style style:name="T15" style:family="text">
      <style:text-properties fo:text-transform="uppercase" fo:font-size="10.5pt" fo:font-weight="bold" style:font-size-asian="10.5pt" style:font-weight-asian="bold" style:font-name-complex="Arial1" style:font-size-complex="10.5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ERMO DE REFERENCIA </text:p>
      <text:p text:style-name="P8">PREGÃO PRESENCIAL Nº. 01/2021</text:p>
      <text:p text:style-name="P9">1 - APRESENTAÇÃO</text:p>
      <text:p text:style-name="P12">1.1 Em atendimento a Lei Federal nº. 8.666, de 21 de Junho de 1993 e suas respectivas alterações posteriores, e Lei Federal n.º10.520/02, elaboramos o presente Termo de Referência, com o objetivando a contratação de serviços para a Câmara de Vereadores de Terra Nova do Norte-MT.</text:p>
      <text:p text:style-name="P9">2 - OBJETO</text:p>
      <text:p text:style-name="P5"><text:span text:style-name="T6">2.1 </text:span><text:span text:style-name="T10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</text:span><text:span text:style-name="T7">ão</text:span><text:span text:style-name="T8">;</text:span><text:span text:style-name="T6"> de acordo com as especificações detalhadas abaixo:</text:span></text:p>
      <text:p text:style-name="P6"><text:span text:style-name="T4">a)</text:span><text:span text:style-name="T6"> As mídias magnéticas, gravadas pela contratada, serão incluídas na página oficial da Câmara Municipal de Terra Nova do Norte/MT (</text:span><text:a xlink:type="simple" xlink:href="http://www.terranovadonorte.mt.leg.br/" text:style-name="Internet_20_link" text:visited-style-name="Visited_20_Internet_20_Link"><text:span text:style-name="Internet_20_link"><text:span text:style-name="T6">www.terranovadonorte.mt.leg.br</text:span></text:span></text:a><text:span text:style-name="T6">) no prazo máximo de 24 (vinte e quatro) horas após a realização da sessão plenária e serão disponibilizadas para arquivo da Câmara no mesmo prazo, devendo ser mantidas nos arquivos da empresa enquanto viger o contrato;</text:span></text:p>
      <text:p text:style-name="P7"><text:span text:style-name="T4">b)</text:span><text:span text:style-name="T6"> As transmissões serão iniciadas, suspensas, reiniciadas e encerradas dentro das respectivas sessões ou reuniões, por determinação do Presidente da Mesa ou por funcionário encarregado;</text:span></text:p>
      <text:p text:style-name="P7"><text:span text:style-name="T4">c)</text:span><text:span text:style-name="T6"> O som das transmissões deverá ser límpido, sem ruídos, chiados, interferências ou quaisquer outros que possam comprometer a boa qualidade;</text:span></text:p>
      <text:p text:style-name="P7"><text:span text:style-name="T4">d)</text:span><text:span text:style-name="T6"> O operador de som da contratada deverá, ao final dos trabalhos de cada sessão ou reunião, desligar os aparelhos internos, especialmente, a ligação de “link” entre a contratante e a contratada, de maneira que não sejam transmitidos indevidamente trabalhos da Câmara Municipal que não devam ser levados ao ar.</text:span></text:p>
      <text:p text:style-name="P6"><text:span text:style-name="T5">e)</text:span><text:span text:style-name="T8"> Alimentar a página oficial da Câmara de Vereadores com os registros e informações colhidos em reuniões, audiências públicas e/ou outros pertinentes, em até </text:span><text:span text:style-name="T6">de 24 (vinte e quatro) horas após a realização.</text:span></text:p>
      <text:p text:style-name="P9">3. DOS PRAZOS, LOCAL E CONDIÇÕES DOS SERVIÇOS</text:p>
      <text:p text:style-name="P22"><text:span text:style-name="T8">3.1</text:span><text:span text:style-name="T6"> A contratada deverá iniciar a prestação dos serviços objeto da presente licitação imediatamente à assinatura do contrato.</text:span></text:p>
      <text:p text:style-name="P22"><text:span text:style-name="T8">3.2</text:span><text:span text:style-name="T6"> Os serviços deverão ser realizados na sede da Câmara Municipal de Terra Nova do Norte, ou onde indicado pelo contratante.</text:span></text:p>
      <text:p text:style-name="P22"><text:span text:style-name="T8">3.3 </text:span><text:span text:style-name="T6">Deverá a contratada reparar, corrigir, remover, substituir, às suas expensas, no total ou em parte, o objeto contratado em que se verificarem vícios, defeitos ou incorreções, resultantes por ocasião da execução dos serviços.</text:span></text:p>
      <text:p text:style-name="P13">3.4 O período de vigência contratual será de 12 (doze) meses.</text:p>
      <text:p text:style-name="P14">3.5 As sessões ordinárias da Câmara Municipal realizam-se nas duas primeiras segundas-feiras úteis de cada mês, às 19:00 horas, podendo eventualmente ocorrer trabalhos diurnos e em outros dias (extraordinárias, solenes e outras reuniões).</text:p>
      <text:p text:style-name="P14">3.6 Também no caso de Sessão ou reunião realizada durante o dia, a Câmara Municipal deverá devendo a licitante contratada realizar os mesmos serviços avençados.</text:p>
      <text:p text:style-name="P2">4. ESPECIFICAÇÃO E CUSTO ESTIMADO</text:p>
      <text:p text:style-name="P22">4.1 O valor máximo estimado para a contratação do presente termo, elaborado com base na média dos preços praticados no mercado, de acordo com orçamentos apresentados por empresas do ramo; cujo valor final apurado unitário e global é conforme abaixo descriminado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Descrição<text:span text:style-name="T9"/></text:p>
          </table:table-cell>
          <table:table-cell table:style-name="Tabela1.A1" office:value-type="string">
            <text:p text:style-name="P24">Quantidade de meses</text:p>
          </table:table-cell>
          <table:table-cell table:style-name="Tabela1.A1" office:value-type="string">
            <text:p text:style-name="P25">Valor Unitário</text:p>
            <text:p text:style-name="P25">Mensal</text:p>
          </table:table-cell>
          <table:table-cell table:style-name="Tabela1.A1" office:value-type="string">
            <text:p text:style-name="P23">Valor Total<text:span text:style-name="T9"/></text:p>
          </table:table-cell>
        </table:table-row>
        <table:table-row table:style-name="Tabela1.2">
          <table:table-cell table:style-name="Tabela1.A2" office:value-type="string">
            <text:p text:style-name="P16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<text:span text:style-name="T9"/></text:p>
          </table:table-cell>
          <table:table-cell table:style-name="Tabela1.A1" office:value-type="string">
            <text:p text:style-name="P26">12</text:p>
          </table:table-cell>
          <table:table-cell table:style-name="Tabela1.A1" office:value-type="string">
            <text:p text:style-name="P4"><text:span text:style-name="T6">R$ 2.500,00</text:span></text:p>
          </table:table-cell>
          <table:table-cell table:style-name="Tabela1.A1" office:value-type="string">
            <text:p text:style-name="P4"><text:span text:style-name="T6">R$ 30.000,00</text:span></text:p>
          </table:table-cell>
        </table:table-row>
      </table:table>
      <text:p text:style-name="P10">5. DAS LICITANTES PARTICIPANTES<text:span text:style-name="T9"/></text:p>
      <text:p text:style-name="P17">5.1 As empresas interessadas em participar da licitação deverão ser do ramo e ter condições de desempenhar as funções objeto desse certame, demonstrando a capacidade técnica.</text:p>
      <text:p text:style-name="P7"><text:span text:style-name="T9">5.2 </text:span><text:span text:style-name="T6">A licitante deverá prestar todo e qualquer esclarecimento solicitado, garantindo, inclusive, o acesso a documentos relativos aos serviços executados ou em execução.</text:span></text:p>
      <text:p text:style-name="P15"><text:soft-page-break/>5.3 A licitante deverá dar pronto atendimento às reclamações e/ou observações feitas pela contratante, refazendo e retificando às suas expensas, os serviços que não estejam dando resultados satisfatórios, ficando sujeita a penalidades prevista no Contrato.</text:p>
      <text:p text:style-name="P11">6. DAS OBRIGAÇÕES:<text:span text:style-name="T9"/></text:p>
      <text:p text:style-name="P18">6.1 Conforme edital e Minuta de Contrato.</text:p>
      <text:p text:style-name="P18"/>
      <text:p text:style-name="P3"><text:span text:style-name="T6">Terra Nova do Norte MT 06 de dezembro de 2021</text:span></text:p>
      <text:p text:style-name="P28"/>
      <text:p text:style-name="P30"><text:span text:style-name="T14">___________________________</text:span></text:p>
      <text:p text:style-name="P29">Paulo Cezar Z Goulart<text:span text:style-name="T15"/></text:p>
      <text:p text:style-name="P27">Secretario</text:p>
      <text:p text:style-name="P19">De acordo: ___________________________</text:p>
      <text:p text:style-name="P20"><text:span text:style-name="T11"><text:s text:c="29"/></text:span>Ver. Adelar Marcante</text:p>
      <text:p text:style-name="P21"><text:span text:style-name="T11"><text:s text:c="26"/></text:span>Presidente Mesa Diret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09T13:51:00</dc:date>
    <meta:print-date>2021-12-06T10:04:00</meta:print-date>
    <meta:editing-cycles>291</meta:editing-cycles>
    <meta:editing-duration>P1DT10H20M</meta:editing-duration>
    <meta:document-statistic meta:table-count="1" meta:image-count="0" meta:object-count="0" meta:page-count="2" meta:paragraph-count="42" meta:word-count="711" meta:character-count="4779" meta:non-whitespace-character-count="4054"/>
    <meta:generator>LibreOffice/7.5.4.2$Windows_X86_64 LibreOffice_project/36ccfdc35048b057fd9854c757a8b67ec53977b6</meta:generator>
  </office:meta>
</office:document-meta>
</file>