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paragraph-properties fo:text-align="center" style:justify-single-word="false"/>
    </style:style>
    <style:style style:name="P3" style:family="paragraph" style:parent-style-name="Sem_20_Espaçamento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em_20_Espaçamento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em_20_Espaçamento">
      <style:paragraph-properties fo:text-align="center" style:justify-single-word="false"/>
      <style:text-properties fo:font-weight="bold" style:font-weight-asian="bold" style:font-name-complex="Calibri1" style:font-weight-complex="bold"/>
    </style:style>
    <style:style style:name="P6" style:family="paragraph" style:parent-style-name="Sem_20_Espaçamento">
      <style:paragraph-properties fo:text-align="justify" style:justify-single-word="false"/>
    </style:style>
    <style:style style:name="P7" style:family="paragraph" style:parent-style-name="Standard">
      <style:text-properties fo:font-size="12pt" style:font-size-asian="12pt" style:font-name-complex="Calibri1" style:font-size-complex="12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cm" fo:margin-bottom="0cm" style:contextual-spacing="false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5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7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9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fo:text-transform="uppercase" fo:font-weight="bold" style:font-weight-asian="bold"/>
    </style:style>
    <style:style style:name="T5" style:family="text">
      <style:text-properties fo:font-size="12pt" style:font-size-asian="12pt" style:font-name-complex="Calibri1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normal" style:font-size-asian="12pt" style:font-style-asian="normal" style:font-name-complex="Calibri1" style:font-size-complex="12pt"/>
    </style:style>
    <style:style style:name="T8" style:family="text">
      <style:text-properties fo:font-size="12pt" fo:font-style="italic" fo:font-weight="bold" style:font-name-asian="Arial1" style:font-size-asian="12pt" style:font-style-asian="italic" style:font-weight-asian="bold" style:font-name-complex="Calibri1" style:font-size-complex="12pt" style:language-complex="zxx" style:country-complex="none" style:font-weight-complex="bold"/>
    </style:style>
    <style:style style:name="T9" style:family="text">
      <style:text-properties fo:font-size="12pt" fo:font-style="italic" style:font-size-asian="12pt" style:font-style-asian="italic" style:font-name-complex="Calibri1" style:font-size-complex="12pt"/>
    </style:style>
    <style:style style:name="T10" style:family="text">
      <style:text-properties fo:font-size="12pt" fo:font-weight="bold" style:font-size-asian="12pt" style:font-weight-asian="bold" style:font-name-complex="Calibri1" style:font-size-complex="12pt"/>
    </style:style>
    <style:style style:name="T11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style:font-name-asian="Arial1" style:font-size-asian="12pt" style:font-weight-asian="bold" style:font-name-complex="Calibri1" style:font-size-complex="12pt" style:language-complex="zxx" style:country-complex="none" style:font-weight-complex="bold"/>
    </style:style>
    <style:style style:name="T14" style:family="text">
      <style:text-properties style:font-name-complex="Calibri1"/>
    </style:style>
    <style:style style:name="T15" style:family="text">
      <style:text-properties fo:font-variant="small-caps" fo:font-size="12pt" style:font-size-asian="12pt" style:font-name-complex="Calibri1" style:font-size-complex="12pt"/>
    </style:style>
    <style:style style:name="T16" style:family="text">
      <style:text-properties fo:font-variant="small-caps" fo:font-size="12pt" style:font-size-asian="12pt" style:font-size-complex="12pt"/>
    </style:style>
    <style:style style:name="T17" style:family="text">
      <style:text-properties fo:font-size="10.5pt" fo:font-style="normal" fo:font-weight="bold" style:font-size-asian="10.5pt" style:font-style-asian="normal" style:font-weight-asian="bold" style:font-size-complex="10.5pt"/>
    </style:style>
    <style:style style:name="T18" style:family="text">
      <style:text-properties fo:font-size="10.5pt" fo:font-style="normal" style:font-size-asian="10.5pt" style:font-style-asian="normal" style:font-size-complex="10.5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QUIPE DE PREGOEIRO</text:p>
      <text:p text:style-name="P2"><text:span text:style-name="T1">ATA </text:span><text:span text:style-name="T4">recebimento, abertura e julgamento da PROPOSTA apresentada a</text:span><text:span text:style-name="T1">O EDITAL Nº. 001/2021 - PREGÃO PRESENCIAL Nº. 001/2021</text:span></text:p>
      <text:p text:style-name="P6"><text:span text:style-name="T5">Às 14h03min horas do dia 22 de Dezembro de 2021, junto a Câmara Municipal de Terra Nova do Norte, Estado de Mato </text:span><text:span text:style-name="Emphasis"><text:span text:style-name="T5">Grosso, localizada Travessa Lucas Toniazzo</text:span></text:span><text:span text:style-name="T5">, n.º 206 - Centro</text:span><text:span text:style-name="Emphasis"><text:span text:style-name="T5">, reuniram-se os Membros da equipe de apoio da Câmara Municipal de Terra Nova do Norte, constituída dos seguintes servidores:</text:span></text:span><text:span text:style-name="T5"> EDIVALDO MOREIRA DA SILVA – Pregoeiro; PAULO CEZAR ZANTEDESCHI GOULARTE e LÉA LIMA NOVAIS – equipe de apoio, nomeados pela Portaria Municipal nº. 012/021, conforme a Lei Federal nº. 8.666, de 21 de Junho de 1993 e suas respectivas alterações posteriores, e Lei Federal 10.520/02, bem como nas Leis Complementares 123/2006 e 128/2008, e na Lei Municipal 892/2009 – Lei Geral das Micro e Pequenas Empresas/Empreendedores Individuais, Lei Municipal nº 1.506/2019 e o Decreto Municipal 23, de 13 de julho de 2007 e demais legislações complementares, vigentes e pertinentes à matéria, especialmente incumbidos de proceder ao recebimento e a abertura de envelopes contendo as propostas apresentadas</text:span><text:span text:style-name="Emphasis"><text:span text:style-name="T5"> ao Edital nº. 001/2021, da Modalidade Pregão Presencial nº. 001/2021, bem como, proceder a análise e o julgamento das mesmas, com o objetivo</text:span></text:span><text:span text:style-name="Emphasis"><text:span text:style-name="T7"> </text:span></text:span><text:span text:style-name="T8">PRESTAÇÃO DE SERVIÇOS DE FILMAGEM, FOTOS, GRAVAÇÕES E MONTAGENS DE ARQUIVOS</text:span><text:span text:style-name="T13"> DAS SESSÕES PLENÁRIAS E AUDIÊNCIAS PÚBLICAS, GRAVAÇÕES E FOTOS DE REUNIÕES REALIZADAS PELO PRESIDENTE DA CÂMARA E VEREADORES NAS COMUNIDADES DO MUNICÍPIO E EVENTOS REALIZADOS PELA CÂMARA MUNICIPAL DE TERRA NOVA NORTE/MT, BEM COMO, ALIMENTAÇÃO DA PÁGINA DO PODER LEGISLATIVO NA INTERNET, REDES SOCIAIS E WHATSAPP DA INSTITUIÇÃO, CONFORME AS ESPECIFICAÇÕES DO TERMO DE REFERÊNCIA.</text:span><text:span text:style-name="Emphasis"><text:span text:style-name="T5">. Abertos os trabalhos, o Senhor Pregoeiro disse que até o presente momento foi apresentado na Sala da Comissão apenas 01 (um) envelope proposta, sendo do seguinte licitante: </text:span></text:span><text:span text:style-name="T11">QUALITY SOLUTION LTDA</text:span><text:span text:style-name="T5">, devidamente inscrito no CNPJ sob nº 26.050.888/0001-60, neste ato representado pelo Senhor Alex Salin Minatti, devidamente inscrito no CPF sob nº 020.124.391-10. O senhor Pregoeiro perguntou aos presentes se existia algo impeditivo contra o início do certame e o Credenciamento da empresa onde o participante disse de não ter e não haver qualquer fato impeditivo contra o início do certame. Desta forma prosseguiu o certame. O representante apresentou o enquadramento do Benefício da 123/06.</text:span><text:span text:style-name="Emphasis"><text:span text:style-name="T5"> Em seguida o Pregoeiro acessou o sitio </text:span></text:span><text:a xlink:type="simple" xlink:href="https://certidoes-apf.apps.tcu.gov.br/" text:style-name="Internet_20_link" text:visited-style-name="Visited_20_Internet_20_Link"><text:span text:style-name="Internet_20_link"><text:span text:style-name="T5">https://certidoes-apf.apps.tcu.gov.br/</text:span></text:span></text:a><text:span text:style-name="Emphasis"><text:span text:style-name="T5">. </text:span></text:span><text:span text:style-name="Emphasis"><text:span text:style-name="T7">O Pregoeiro constatou a presença da Nobre Advogada da Câmara a Sra. Júlia Leite. </text:span></text:span><text:span text:style-name="T9">Na</text:span><text:span text:style-name="T5"> sequência o Pregoeiro, solicitou à abertura do envelope proposta, constatando que este continha a proposta de preços do licitante, devidamente assinada, conforme disposto em Edital. A seguir o Pregoeiro procedeu ao exame da proposta de preços, analisando-as, minuciosamente, de acordo com as exigências do Edital, onde foi constatada a regularidade formal das propostas de acordo com o tipo </text:span><text:span text:style-name="T10">MENOR PREÇO POR ITEM.</text:span><text:span text:style-name="T5"> A equipe de Apoio informou ao representante para ficar a vontade para que esta equipe possa registrar os valores iniciais no sistema para que possamos iniciar a fase dos lances Item a Item conforme disposto em Edital. A proposta inicial da empresa participante é: </text:span><text:span text:style-name="T11">QUALITY SOLUTION LTDA</text:span><text:span text:style-name="T5"> R$ 31.800,00 (Trinta e um mil e oitocentos reais). Após os lances ofertados ficou assim definido:</text:span><text:span text:style-name="T11"> QUALITY SOLUTION LTDA</text:span><text:span text:style-name="T5"> R$ 30.000,00 (Trinta mil mreais). A equipe de Apoio solicitou da empresa participante se existia algo de errado nos valores ora anunciado onde ninguém se manifestou ao contrário. Desta forma a Pregoeiro juntamente com a equipe declara Apta a empresa vencedora para próxima fase de habilitação jurídica. Nada mais havendo a tratar o Pregoeiro declarou encerrada a reunião para recebimento, abertura e julgamento do Edital nº. 001/2021 do Pregão Presencial nº. 001/2021, e eu, Edivaldo Moreira da Silva,</text:span><text:span text:style-name="T15"> </text:span><text:span text:style-name="T5">Pregoeiro, lavrei a presente Ata a qual, após lida e aprovada, será assinada pelos presentes, sendo encerrada por volta das 14h27min.</text:span></text:p>
      <text:p text:style-name="P7"/>
      <text:p text:style-name="P9"/>
      <text:p text:style-name="P9"/>
      <text:p text:style-name="P10">EDIVALDO MOREIRA DA SILVA</text:p>
      <text:p text:style-name="P10">Pregoeiro</text:p>
      <text:p text:style-name="P9"/>
      <text:p text:style-name="P12"><text:span text:style-name="T14">PAULO CEZAR ZANTEDESCHI GOULARTE<text:tab/><text:tab/><text:tab/>LÉA LIMA NOVAIS</text:span><text:span text:style-name="T2"> </text:span></text:p>
      <text:p text:style-name="P12"><text:span text:style-name="T2">Comissão de Apoio<text:tab/><text:tab/><text:tab/><text:tab/><text:tab/><text:tab/>Comissão de Apoio<text:tab/><text:tab/><text:tab/><text:tab/><text:tab/></text:span></text:p>
      <text:p text:style-name="P4"><text:span text:style-name="Emphasis"><text:span text:style-name="T17"/></text:span></text:p>
      <text:p text:style-name="P2"><text:span text:style-name="Emphasis"><text:span text:style-name="T17"/></text:span></text:p>
      <text:p text:style-name="P2"><text:span text:style-name="T3">QUALITY SOLUTION LTDA</text:span></text:p>
      <text:p text:style-name="P5"/>
      <text:p text:style-name="P5"/>
      <text:p text:style-name="P5"/>
      <text:p text:style-name="P5">JULIA LEITE</text:p>
      <text:p text:style-name="P5">ADVOGADA<text:span text:style-name="T1"/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EQUIPE DE PREGOEIRO</text:p>
      <text:p text:style-name="P2"><text:span text:style-name="T1">ATA </text:span><text:span text:style-name="T4">recebimento, abertura e julgamento da HABILITAÇÃO JURÍDICA apresentada a</text:span><text:span text:style-name="T1">O EDITAL Nº. 001/2021 - PREGÃO PRESENCIAL Nº. 001/2021</text:span></text:p>
      <text:p text:style-name="P6"><text:span text:style-name="T9">Às 14h28min horas do dia 22 de Dezembro de 2021, junto a Câmara Municipal de Terra Nova do Norte, Estado de Mato </text:span><text:span text:style-name="Emphasis"><text:span text:style-name="T7">Grosso, localizada Travessa Lucas Toniazzo</text:span></text:span><text:span text:style-name="T9">, n.º 206 - Centro</text:span><text:span text:style-name="Emphasis"><text:span text:style-name="T7">, reuniram-se os Membros da equipe de apoio da Câmara Municipal de Terra Nova do Norte, constituída dos seguintes servidores:</text:span></text:span><text:span text:style-name="T9"> EDIVALDO MOREIRA DA SILVA – Pregoeiro; PAULO CEZAR ZANTEDESCHI GOULARTE e LÉA LIMA NOVAIS – equipe</text:span><text:span text:style-name="T5"> de apoio, nomeados pela Portaria Municipal nº. 012/021, conforme a Lei Federal nº. 8.666, de 21 de Junho de 1993 e suas respectivas alterações posteriores, e Lei Federal 10.520/02, bem como nas Leis Complementares 123/2006 e 128/2008, e na Lei Municipal 892/2009 – Lei Geral das Micro e Pequenas Empresas/Empreendedores Individuais, Lei Municipal nº 1.506/2019 e o Decreto Municipal 23, de 13 de julho de 2007 e demais legislações complementares, vigentes e pertinentes à matéria, especialmente incumbidos de proceder ao recebimento e a abertura de envelopes contendo as propostas apresentadas</text:span><text:span text:style-name="Emphasis"><text:span text:style-name="T5"> ao Edital nº. 001/2021, da Modalidade Pregão Presencial nº. 001/2021, bem como, proceder a análise e o julgamento das mesmas, com o objetivo </text:span></text:span><text:span text:style-name="T13">PRESTAÇÃO DE SERVIÇOS DE FILMAGEM, FOTOS, GRAVAÇÕES E MONTAGENS DE ARQUIVOS DAS SESSÕES PLENÁRIAS E AUDIÊNCIAS PÚBLICAS, GRAVAÇÕES E FOTOS DE REUNIÕES REALIZADAS PELO PRESIDENTE DA CÂMARA E VEREADORES NAS COMUNIDADES DO MUNICÍPIO E EVENTOS REALIZADOS PELA CÂMARA MUNICIPAL DE TERRA NOVA NORTE/MT, BEM COMO, ALIMENTAÇÃO DA PÁGINA DO PODER LEGISLATIVO NA INTERNET, REDES SOCIAIS E WHATSAPP DA INSTITUIÇÃO, CONFORME AS ESPECIFICAÇÕES DO TERMO DE REFERÊNCIA.</text:span><text:span text:style-name="Emphasis"><text:span text:style-name="T5">. Abertos os trabalhos, o Senhor Pregoeiro disse que até o presente momento foi apresentado na Sala da Comissão apenas 01 (um) envelope proposta, sendo do seguinte licitante: </text:span></text:span><text:span text:style-name="T11">QUALITY SOLUTION LTDA</text:span><text:span text:style-name="T5">, devidamente inscrito no CNPJ sob nº 26.050.888/0001-60, neste ato representado pelo Senhor Alex Salin Minatti, devidamente inscrito no CPF sob nº 020.124.391-10</text:span><text:span text:style-name="T6">. Aberto os trabalhos o Pregoeiro solicitou do representante presente que verificasse a inviolabilidade do envelope de habilitação. Em seguida o Pregoeiro constatou que o envelope continha as documentações de habilitação, devidamente assinada, e analisando-as, minuciosamente, de acordo com as exigências do Edital. O Senhor Pregoeiro solicitou para a equipe de apoio e do representante presente que rubricassem os documentos das empresas habilitadas para habilitação jurídica. O Pregoeiro, juntamente com a Equipe de Apoio após verificar as documentações da empresa participante para esta fase, onde foi constatada a regularidade formal das documentações de habilitação, tornando-se </text:span><text:span text:style-name="T12">APTA</text:span><text:span text:style-name="T6">, ficando, portanto totalmente </text:span><text:span text:style-name="T12">HABILITADA </text:span><text:span text:style-name="Emphasis"><text:span text:style-name="T6">para executar o presente objeto. </text:span></text:span><text:span text:style-name="T6">O pregoeiro solicitou do representante da empresa presente se tinha algo para acrescentar na presente ata ou tivesse algum tipo de recurso para impetrar, onde o representante em uso da palavra disse que renuncia o prazo recursal em virtude de não terem interesse de impetrar qualquer tipo de recurso de ordem administrativa ou judicial na presente fase de habilitação jurídica. O Senhor pregoeiro pediu aos representantes se desejariam fazer mais algum pronunciamento, no qual ninguém se manifestou, e sendo assim nada mais havendo a tratar o Pregoeiro declarou encerrada a reunião para recebimento, abertura e julgamento do Edital nº. 001/2021 de Pregão Presencial nº. 001/2021, e eu, Edivaldo Moreira da Silva,</text:span><text:span text:style-name="T16"> </text:span><text:span text:style-name="T6">Pregoeiro, lavrei a presente Ata a qual, após lida e aprovada, será assinada pelos presentes, sendo encerrada por volta das 14h55min.</text:span></text:p>
      <text:p text:style-name="P8"/>
      <text:p text:style-name="P9"/>
      <text:p text:style-name="P10">EDIVALDO MOREIRA DA SILVA</text:p>
      <text:p text:style-name="P10">Pregoeiro</text:p>
      <text:p text:style-name="P9"/>
      <text:p text:style-name="P12"><text:span text:style-name="T14">PAULO CEZAR ZANTEDESCHI GOULARTE<text:tab/><text:tab/><text:tab/>LÉA LIMA NOVAIS</text:span><text:span text:style-name="T2"> </text:span></text:p>
      <text:p text:style-name="P12"><text:span text:style-name="T2">Comissão de Apoio<text:tab/><text:tab/><text:tab/><text:tab/><text:tab/><text:tab/>Comissão de Apoio<text:tab/><text:tab/><text:tab/><text:tab/><text:tab/></text:span></text:p>
      <text:p text:style-name="P4"><text:span text:style-name="Emphasis"><text:span text:style-name="T17"/></text:span></text:p>
      <text:p text:style-name="P2"><text:span text:style-name="Emphasis"><text:span text:style-name="T17"/></text:span></text:p>
      <text:p text:style-name="P2"><text:span text:style-name="T3">QUALITY SOLUTION LTDA</text:span></text:p>
      <text:p text:style-name="P5"/>
      <text:p text:style-name="P5"/>
      <text:p text:style-name="P5"/>
      <text:p text:style-name="P5">JULIA LEITE</text:p>
      <text:p text:style-name="P5">ADVOGADA<text:span text:style-name="T1"/>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em_20_Espaçamento_20_Char" style:display-name="Sem Espaçamen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2-04T15:00:00</meta:creation-date>
    <dc:creator>PAULO</dc:creator>
    <dc:date>2021-12-22T14:36:00</dc:date>
    <meta:print-date>2021-12-06T10:04:00</meta:print-date>
    <meta:editing-cycles>288</meta:editing-cycles>
    <meta:editing-duration>P1DT10H38M</meta:editing-duration>
    <meta:document-statistic meta:table-count="0" meta:image-count="0" meta:object-count="0" meta:page-count="3" meta:paragraph-count="20" meta:word-count="1215" meta:character-count="8074" meta:non-whitespace-character-count="6847"/>
    <meta:generator>LibreOffice/7.5.4.2$Windows_X86_64 LibreOffice_project/36ccfdc35048b057fd9854c757a8b67ec53977b6</meta:generator>
  </office:meta>
</office:document-meta>
</file>