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1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5">DECLARAÇÃO</text:p>
      <text:p text:style-name="P5"/>
      <text:p text:style-name="P3"/>
      <text:p text:style-name="P3"/>
      <text:p text:style-name="P4"/>
      <text:p text:style-name="P6"><text:span text:style-name="T1">A CÂMARA MUNICIPAL DE TERRA NOVA DO NORTE/MT</text:span>,<text:span text:style-name="T1"> </text:span>através da Comissão de Apoio,<text:span text:style-name="T1"> </text:span>torna público para conhecimento dos interessados, que a licitação na modalidade Pregão Presencial, cujo objeto é <text:span text:style-name="T2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</text:span>;<text:span text:style-name="T4"> </text:span><text:span text:style-name="T3">foi realizada</text:span><text:span text:style-name="T4"> </text:span><text:s/>no dia 22/12/2021, às 14 HS, <text:span text:style-name="T1">E QUE NÃO HOUVE RECURSOS INTERPOSTOS</text:span>. </text:p>
      <text:p text:style-name="P7"/>
      <text:p text:style-name="P8">Terra Nova do Norte/MT<text:span text:style-name="T5">, em 29</text:span> de dezembro de 2021.</text:p>
      <text:p text:style-name="P9"/>
      <text:p text:style-name="P2">Paulo Cezar Zantedeschi Goulart</text:p>
      <text:p text:style-name="P2">Presidente CP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2-01-03T10:06:00</dc:date>
    <meta:print-date>2022-01-03T10:06:00</meta:print-date>
    <meta:editing-cycles>289</meta:editing-cycles>
    <meta:editing-duration>P1DT10H24M</meta:editing-duration>
    <meta:document-statistic meta:table-count="0" meta:image-count="0" meta:object-count="0" meta:page-count="1" meta:paragraph-count="5" meta:word-count="119" meta:character-count="780" meta:non-whitespace-character-count="664"/>
    <meta:generator>LibreOffice/7.5.4.2$Windows_X86_64 LibreOffice_project/36ccfdc35048b057fd9854c757a8b67ec53977b6</meta:generator>
  </office:meta>
</office:document-meta>
</file>