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‚l‚r –¾’©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222cm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3" style:family="paragraph" style:parent-style-name="Standard">
      <style:paragraph-properties fo:margin-left="-0.953cm" fo:margin-right="0.222cm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left="-0.953cm" fo:margin-right="0.222cm" fo:text-align="justify" style:justify-single-word="false" fo:text-indent="0cm" style:auto-text-indent="false"/>
      <style:text-properties style:font-name="Arial1" style:font-name-complex="Arial1"/>
    </style:style>
    <style:style style:name="P5" style:family="paragraph" style:parent-style-name="Standard">
      <style:paragraph-properties fo:margin-left="-0.951cm" fo:margin-right="0.22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6" style:family="paragraph" style:parent-style-name="Standard">
      <style:paragraph-properties fo:margin-left="-0.951cm" fo:margin-right="0.22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0.614cm" fo:margin-top="0cm" fo:margin-bottom="0cm" style:contextual-spacing="false" fo:line-height="100%" fo:text-indent="0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-0.953cm" fo:margin-right="0.222cm" fo:margin-top="0cm" fo:margin-bottom="0cm" style:contextual-spacing="false" fo:line-height="100%" fo:text-indent="0cm" style:auto-text-indent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left="-0.953cm" fo:margin-right="0.222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left="-0.953cm" fo:margin-right="0.222cm" fo:text-indent="0cm" style:auto-text-indent="false"/>
    </style:style>
    <style:style style:name="P11" style:family="paragraph" style:parent-style-name="Standard">
      <style:paragraph-properties fo:margin-left="-1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953cm" fo:margin-right="0.222cm" fo:text-align="justify" style:justify-single-word="false" fo:text-indent="2.201cm" style:auto-text-indent="false"/>
    </style:style>
    <style:style style:name="P13" style:family="paragraph" style:parent-style-name="Standard">
      <style:paragraph-properties fo:margin-left="-0.953cm" fo:margin-right="0.22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951cm" fo:margin-right="1.349cm" fo:margin-top="0cm" fo:margin-bottom="0cm" style:contextual-spacing="false" fo:line-height="100%" fo:text-indent="-0.002cm" style:auto-text-indent="false"/>
    </style:style>
    <style:style style:name="P15" style:family="paragraph" style:parent-style-name="Standard">
      <style:paragraph-properties fo:margin-left="-0.951cm" fo:margin-right="0.222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weight-complex="bold"/>
    </style:style>
    <style:style style:name="T6" style:family="text">
      <style:text-properties style:font-name="Arial1" style:font-name-complex="Arial1" style:font-style-complex="italic"/>
    </style:style>
    <style:style style:name="T7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style:font-name-asian="SimSun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font-name="Arial1" style:font-name-asian="Batang" style:font-name-complex="Arial1"/>
    </style:style>
    <style:style style:name="T12" style:family="text">
      <style:text-properties style:font-name-asian="Batang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O DE HOMOLOGAÇÃO</text:p>
      <text:p text:style-name="P3"/>
      <text:p text:style-name="P10"><text:span text:style-name="T2">PROCESSO DE LICITAÇÃO Nº.</text:span><text:span text:style-name="T4"> 01/2021</text:span></text:p>
      <text:p text:style-name="P10"><text:span text:style-name="T2">MODALIDADE: PREGÃO PRESENCIAL Nº.</text:span><text:span text:style-name="T4"> 01/2021</text:span></text:p>
      <text:p text:style-name="P10"><text:span text:style-name="T2">TIPO DE LICITAÇÃO</text:span><text:span text:style-name="T4">: Menor Preço </text:span></text:p>
      <text:p text:style-name="P10"><text:span text:style-name="T2">INTERESSADA:</text:span><text:span text:style-name="T4"> Camara <text:s/>Municipal de Terra Nova do Norte-MT</text:span></text:p>
      <text:p text:style-name="P10"><text:span text:style-name="T2">AUTORA:</text:span><text:span text:style-name="T4"> Comissão de Apoio</text:span></text:p>
      <text:p text:style-name="P11"><text:span text:style-name="T3">OBJETO: </text:span><text:span text:style-name="T7">prestação de <text:s/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text:span text:style-name="T8">.</text:span></text:p>
      <text:p text:style-name="P12"><text:span text:style-name="T4">O Sr. Adelar Marcante, Presidente da Mesa Diretora da Camara Municipal <text:s/>de Terra Nova do Norte, Estado de Mato Grosso, usando das atribuições que lhes são inerentes respeitados os princípios legais correlatos, profere o seguinte ato de </text:span><text:span text:style-name="T2">HOMOLOGAÇÃO.</text:span></text:p>
      <text:p text:style-name="P4">I - O certame, aberto pela Comissão de Apoio da Camara Municipal de Terra Nova do Norte - MT, quanto aos atos praticados, verifica-se que foram realizados de conformidade com a Lei, reconhecendo-os como legais, legítimos e válidos;</text:p>
      <text:p text:style-name="P4">II - Quanto à convivência do processo licitatório constata-se que os recursos para cobertura das despesas oriundas da presente licitação estão consignados no Orçamento da Camara Municipal de Terra Nova do Norte – MT.</text:p>
      <text:p text:style-name="P13"><text:span text:style-name="T4">Diante do exposto, observando-se as formalidades, para efeito de homologação de licitação, considero os atos do certame como válidos e convenientes ao interesse da Camara Municipal e </text:span><text:span text:style-name="T2">HOMOLOGO</text:span><text:span text:style-name="T4"> o procedimento licitatório na modalidade “</text:span><text:span text:style-name="T2">PREGÃO PRESENCIAL </text:span><text:span text:style-name="T3">Nº.</text:span><text:span text:style-name="T2"> 01/2021</text:span><text:span text:style-name="T9">, </text:span><text:span text:style-name="T4">para que a Ata nele proferida produza os efeitos jurídicos e legais, e </text:span><text:span text:style-name="T2">HOMOLOGO </text:span><text:span text:style-name="T4">o seu objeto ao legítimo vencedor.</text:span></text:p>
      <text:p text:style-name="P14"><text:span text:style-name="T4">Empresa vencedora: </text:span><text:span text:style-name="T10">QUALITY SOLUTION LTDA</text:span></text:p>
      <text:p text:style-name="P5">Dê-se ciência ao interessado, observadas as prescrições legais.</text:p>
      <text:p text:style-name="P6"/>
      <text:p text:style-name="P15"><text:span text:style-name="T4">Terra Nova do Norte – MT, 29 de dezembro de 2021.</text:span></text:p>
      <text:p text:style-name="P9"/>
      <text:p text:style-name="P7">Adelar Marcante</text:p>
      <text:p text:style-name="P8">Presidente da Mesa Diret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‚l‚r –¾’©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‚l‚r –¾’©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‚l‚r –¾’©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29T16:03:00</dc:date>
    <meta:print-date>2021-12-06T10:04:00</meta:print-date>
    <meta:editing-cycles>288</meta:editing-cycles>
    <meta:editing-duration>P1DT10H22M</meta:editing-duration>
    <meta:document-statistic meta:table-count="0" meta:image-count="0" meta:object-count="0" meta:page-count="1" meta:paragraph-count="16" meta:word-count="292" meta:character-count="1935" meta:non-whitespace-character-count="1653"/>
    <meta:generator>LibreOffice/7.5.4.2$Windows_X86_64 LibreOffice_project/36ccfdc35048b057fd9854c757a8b67ec53977b6</meta:generator>
  </office:meta>
</office:document-meta>
</file>