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09" style:family="table-row">
      <style:table-row-properties fo:break-before="auto" style:row-height="0.09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8" style:family="table-row">
      <style:table-row-properties fo:break-before="auto" style:row-height="0.8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1/2020 à 31/0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0100000000 - Recursos Ordinári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5/0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.138,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55,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294345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55,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6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1.000,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.000,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.000,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7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1.729,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1.729,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1.729,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8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534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534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534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34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613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34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339,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63,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3762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63,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9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799,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.799,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.799,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0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6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6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6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10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1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ALDIR ROSA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177235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17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0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7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3/07/2024 10:52: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3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1/2020 à 31/0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9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4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DEZIO FERREIRA DO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6231746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5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DIVALDO GOM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6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KLAYTON ANTONIO FIDELEX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5626091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7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EOCLADIO FRANCISCO RUA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15594311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8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9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ALDIR ROSA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177235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0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ILMA FELIPET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8029429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20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1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DEZIO FERREIRA DO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6231746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GEZIEL LOUREIRO DE MELO 002496131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62046400001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95.270,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95.270,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95.270,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95.270,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3/07/2024 10:52: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3/07/2024T10:53:31.7399652</meta:creation-date>
  </office:meta>
</office:document-meta>
</file>