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6.09" style:family="table-row">
      <style:table-row-properties fo:break-before="auto" style:row-height="6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0 à 29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ULTI LIMPEZA COMERCIO DE PRODUTOS E EQUIP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150799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8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8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10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 N COMERCIO DE ELETRON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0306850014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10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9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10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 N COMERCIO DE ELETRON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10306850014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9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4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34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34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7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34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3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3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9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3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9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9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9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22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0654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22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1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5294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1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085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085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085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.72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799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14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0 à 29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19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19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0 à 29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123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123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123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123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4:17.6412246</meta:creation-date>
  </office:meta>
</office:document-meta>
</file>