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8.09" style:family="table-row">
      <style:table-row-properties fo:break-before="auto" style:row-height="8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0 à 31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2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8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LUCATELLI -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637200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8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21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6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8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ERVICOS DE IMPRESSAO ARTES GRAFICAS ANDRIAN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0489000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2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923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NEL ARBO SPINEL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1286627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.923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.923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339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6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6800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6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138,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70,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18776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70,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ISAEL TEMPONI VASCONCELOS 050091721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52388510001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173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173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998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998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998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386,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4.386,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4.386,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3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00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4: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0 à 31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5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IGLIORINI &amp; MIGLIORINI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767750003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5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38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5,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9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OLUCOES ELETRICAS, CLIMATIZACAO E ENERGIA SOLAR 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284443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9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9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OLUCOES ELETRICAS, CLIMATIZACAO E ENERGIA SOLAR 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284443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892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892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892,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6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6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6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CLADIO FRANCISCO RUA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1559431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IVALD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KLAYTON ANTONIO FIDELEX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562609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6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DIR RO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77235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4: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7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3/2020 à 31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ILMA FELIPET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8029429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3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534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534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3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534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6.878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6.878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6.878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6.878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8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4: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3/07/2024T10:54:50.8609010</meta:creation-date>
  </office:meta>
</office:document-meta>
</file>