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6.09" style:family="table-row">
      <style:table-row-properties fo:break-before="auto" style:row-height="6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0 à 3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HONATAS ALVES DO CARM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400690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54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WYLLIAM ESPIRITO SANTO DO CARMO 49682822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0534451000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45,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099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45,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1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27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1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56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56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99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99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99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310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310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310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14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5: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0 à 3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ERNANDO MACHADO 04959838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068576500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MANOEL LEMES DA SILVA 04995270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115075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112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112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112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1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1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6,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1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1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4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0.204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0.204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0.204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5: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0 à 3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4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4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2.165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12.457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2.165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12.457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5: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0:57:03.0437123</meta:creation-date>
  </office:meta>
</office:document-meta>
</file>