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51" style:family="table-row">
      <style:table-row-properties fo:break-before="auto" style:row-height="0.51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10.58" style:family="table-row">
      <style:table-row-properties fo:break-before="auto" style:row-height="10.5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5/2020 à 31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5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ERVICOS DE IMPRESSAO ARTES GRAFICAS ANDRIAN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0489000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8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EZIO FERREIRA DO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231746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339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60,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9694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60,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138,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28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343553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28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106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106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.928,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.928,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.928,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451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451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451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KLAYTON ANTONIO FIDELEX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5626091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CLADIO FRANCISCO RUA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1559431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80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7: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0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5/2020 à 31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LDIR ROS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177235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IVALDO GOM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EZIO FERREIRA DO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231746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ILMA FELIPET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8029429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6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WELLINGTON RAIMUND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13587660001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ARIA - TORREFACAO E MOAGEM DE CAF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694175000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7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ARIA - TORREFACAO E MOAGEM DE CAF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694175000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7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900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4.149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4.149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7: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1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5/2020 à 31/0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4.149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4.149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7: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3/07/2024T10:57:46.4515660</meta:creation-date>
  </office:meta>
</office:document-meta>
</file>