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8.09" style:family="table-row">
      <style:table-row-properties fo:break-before="auto" style:row-height="8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0 à 30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45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085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45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6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6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6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02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5562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02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GLIORINI &amp; MIGLIORINI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767750003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53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.505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.505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.505,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.770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ULIA TEREZA PE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4548594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.770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.770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.283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.283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.283,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1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OGERIO CAMPOS FER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800424000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289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289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8: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0 à 30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1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24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24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24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7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57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5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WELLINGTON RAIMUN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1358766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8: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7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0 à 30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3.443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3.443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3.443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3.443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8: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8:29.5831716</meta:creation-date>
  </office:meta>
</office:document-meta>
</file>