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51" style:family="table-row">
      <style:table-row-properties fo:break-before="auto" style:row-height="0.51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10.58" style:family="table-row">
      <style:table-row-properties fo:break-before="auto" style:row-height="10.58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7/2020 à 31/07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0100000000 - Recursos Ordinári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9/07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339,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46,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2450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7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46,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5/07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5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7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8,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NTONIO DALMIR PEREIRA PAIS M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106143000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98,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2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7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98,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5/07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6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7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55,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NTONIO DALMIR PEREIRA PAIS M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106143000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5,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2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7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5,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5/07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7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7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8,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NTONIO DALMIR PEREIRA PAIS M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106143000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8,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2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7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8,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6/07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.138,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68,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67755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7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68,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7/07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8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7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0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LUCATELLI - M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96372000001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0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22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7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0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7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34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785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7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34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785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7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9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7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0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6.256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.256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.256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7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1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4.624,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4.624,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4.624,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7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587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587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7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587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7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451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451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451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80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3/07/2024 10:58: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0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7/2020 à 31/07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9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17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7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9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7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7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4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ILMA FELIPET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8029429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7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5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DIVALDO GOM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7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6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7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7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7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8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7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9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DEZIO FERREIRA DO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6231746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7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0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KLAYTON ANTONIO FIDELEX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5626091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7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1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EOCLADIO FRANCISCO RUA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15594311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7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ALDIR ROSA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177235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7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34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6588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7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6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5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WELLINGTON RAIMUNDO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13587660001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7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92.751,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92.751,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3/07/2024 10:58: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1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7/2020 à 31/07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92.751,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92.751,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3/07/2024 10:58: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3/07/2024T10:59:14.3821582</meta:creation-date>
  </office:meta>
</office:document-meta>
</file>