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8" style:family="table-row">
      <style:table-row-properties fo:break-before="auto" style:row-height="0.8cm"/>
    </style:style>
    <style:style style:name="ro1.72" style:family="table-row">
      <style:table-row-properties fo:break-before="auto" style:row-height="1.72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0 à 30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16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165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WELLINGTON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135876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06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39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230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39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7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5255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7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56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56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43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43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43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3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5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3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73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0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0 à 30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506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506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506,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3.868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3.868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0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0 à 30/09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3.868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3.868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0: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1:00:46.5824224</meta:creation-date>
  </office:meta>
</office:document-meta>
</file>