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0 à 31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ULTI LIMPEZA COMERCIO DE PRODUTOS E EQUIP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1507990001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34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6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34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84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04639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84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86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6545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86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09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09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057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057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057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1: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0 à 31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3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448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448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448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0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0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0.591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0.591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1: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0 à 31/10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0.591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0.591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1: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1:01:43.9335457</meta:creation-date>
  </office:meta>
</office:document-meta>
</file>