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09" style:family="table-row">
      <style:table-row-properties fo:break-before="auto" style:row-height="10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0 à 3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93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OTENCIA COMERCIO PRODUTOS DE INFORMATICA EIRE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7874189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T SAT ELETRON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572148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1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16978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19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64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812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64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2.249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2.249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2.249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453,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453,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453,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9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39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C - COMUNICACAO VISUA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937201000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6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2: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0 à 3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398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98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98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4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23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2: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1/2020 à 3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4.627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4.627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4.627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4.627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2: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1:02:32.9239324</meta:creation-date>
  </office:meta>
</office:document-meta>
</file>